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C9211E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Załącznik nr 3 do SWZ - Formularz asortymentowo-cenowy</text:p>
            <text:p>Na „Dostawę odczynników do serologii grup krwi mikrometodą kolumnową na potrzeby ,,Pro-Medica’’ w Ełku sp. z o. o.’’</text:p>
            <text:p>Znak Sprawy 2122/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Pakiet 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  <text:p>Badań/odczynnika/zestawu</text:p>
          </table:table-cell>
          <table:table-cell office:value-type="string" table:style-name="ce3">
            <text:p>Podać ilość adekwatną do ilości badań:</text:p>
            <text:p><text:span text:style-name="T3">A</text:span></text:p>
          </table:table-cell>
          <table:table-cell office:value-type="string" table:style-name="ce3">
            <text:p>Cena jednostkowa netto<text:s/></text:p>
            <text:p><text:span text:style-name="T3">B</text:span></text:p>
          </table:table-cell>
          <table:table-cell office:value-type="string" table:style-name="ce3">
            <text:p>Wartość netto</text:p>
            <text:p><text:span text:style-name="T3">C=A*B</text:span></text:p>
          </table:table-cell>
          <table:table-cell office:value-type="string" table:style-name="ce3">
            <text:p>VAT%</text:p>
            <text:p><text:span text:style-name="T3">D</text:span></text:p>
          </table:table-cell>
          <table:table-cell office:value-type="string" table:style-name="ce3">
            <text:p>Wartość brutto</text:p>
            <text:p><text:span text:style-name="T3">E=C+D</text:span></text:p>
          </table:table-cell>
          <table:table-cell office:value-type="string" table:style-name="ce3">
            <text:p>Nr katalogowy, nazwa produktu</text:p>
          </table:table-cell>
          <table:table-cell office:value-type="string" table:style-name="ce4">
            <text:p>Nr certyfikatu CE</text:p>
          </table:table-cell>
          <table:table-cell office:value-type="string" table:style-name="ce4">
            <text:p>Data ważności certyfikatu CE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Oznaczenie grupy krwi noworodka+BTA z oznaczeniem drugiej serii</text:p>
          </table:table-cell>
          <table:table-cell office:value-type="string" table:style-name="ce5">
            <text:p>karta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Właściwa próba zgodności</text:p>
            <text:p><text:span text:style-name="T4">LISS</text:span></text:p>
          </table:table-cell>
          <table:table-cell office:value-type="string" table:style-name="ce5">
            <text:p>karta</text:p>
          </table:table-cell>
          <table:table-cell office:value-type="float" office:value="500" table:style-name="ce5">
            <text:p>500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Screening p/ciał na <text:s/>krw. wzorcowych w PTA LISS</text:p>
          </table:table-cell>
          <table:table-cell office:value-type="string" table:style-name="ce5">
            <text:p>karta</text:p>
          </table:table-cell>
          <table:table-cell office:value-type="float" office:value="3500" table:style-name="ce5">
            <text:p>3500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Zestaw krwinek wzorcowych do</text:p>
            <text:p>screeningu p/ciał /do testu PTA/</text:p>
          </table:table-cell>
          <table:table-cell office:value-type="string" table:style-name="ce5">
            <text:p>zestaw</text:p>
          </table:table-cell>
          <table:table-cell office:value-type="string" table:style-name="ce8">
            <text:p>adekwatnie do ilości badań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Odczynnik LISS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adekwatnie do ilości badań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Końcówki do pipety</text:p>
          </table:table-cell>
          <table:table-cell office:value-type="string" table:style-name="ce5">
            <text:p>szt</text:p>
          </table:table-cell>
          <table:table-cell office:value-type="string" table:style-name="ce8">
            <text:p>adekwatnie do ilości badań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<text:s/>Zewnątrzlaboratoryjna kontrola jakości</text:p>
            <text:p>4 x na rok</text:p>
          </table:table-cell>
          <table:table-cell office:value-type="string" table:style-name="ce5">
            <text:p>op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Karty do grupy krwi z badaniem izoaglutynin DVI +, DVI -</text:p>
          </table:table-cell>
          <table:table-cell office:value-type="string" table:style-name="ce5">
            <text:p>karta</text:p>
          </table:table-cell>
          <table:table-cell office:value-type="float" office:value="4000" table:style-name="ce5">
            <text:p>4000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Karty do grup krwi bez izoaglutynin</text:p>
          </table:table-cell>
          <table:table-cell office:value-type="string" table:style-name="ce5">
            <text:p>karta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Grupa krwi biorcy DVI -</text:p>
          </table:table-cell>
          <table:table-cell office:value-type="string" table:style-name="ce5">
            <text:p>karta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Grupa krwi dawcy DVI +</text:p>
          </table:table-cell>
          <table:table-cell office:value-type="string" table:style-name="ce5">
            <text:p>karta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Krwinki do układu AB0 do metody mikrokolumnowej (gotowe do użycia)</text:p>
          </table:table-cell>
          <table:table-cell office:value-type="string" table:style-name="ce5">
            <text:p>zestaw</text:p>
          </table:table-cell>
          <table:table-cell office:value-type="string" table:style-name="ce8">
            <text:p>adekwatnie do ilości badań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9">
            <text:p>Kontrola codzienna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zestaw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5">
            <text:p>Dzierżawa aparatury dedykowanej do mikrometody kolumnowej<text:s/><text:span text:style-name="T5">na okres 24 miesięcy</text:span><text:s/>wg specyfikacji opisanej w Załączniku nr 4 do SWZ - Opis przedmiotu zamówienia</text:p>
            <text:p/>
          </table:table-cell>
          <table:table-cell office:value-type="string" table:style-name="ce5">
            <text:p>zestaw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17">
            <text:p>RAZEM:</text:p>
          </table:table-cell>
          <table:covered-table-cell table:number-columns-repeated="5"/>
          <table:table-cell table:style-name="ce10"/>
          <table:table-cell office:value-type="string" table:style-name="ce6">
            <text:p>-</text:p>
          </table:table-cell>
          <table:table-cell table:style-name="ce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">
            <text:p>Pakiet 2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Wielkość op. w ml/zestaw</text:p>
          </table:table-cell>
          <table:table-cell office:value-type="string" table:style-name="ce3">
            <text:p>Ilość opakowań</text:p>
            <text:p><text:span text:style-name="T3">A</text:span></text:p>
          </table:table-cell>
          <table:table-cell office:value-type="string" table:style-name="ce3">
            <text:p>Cena netto/op</text:p>
            <text:p><text:span text:style-name="T3">B</text:span></text:p>
          </table:table-cell>
          <table:table-cell office:value-type="string" table:style-name="ce3">
            <text:p>Wartość netto</text:p>
            <text:p><text:span text:style-name="T3">C=A*B</text:span></text:p>
          </table:table-cell>
          <table:table-cell office:value-type="string" table:style-name="ce3">
            <text:p>VAT%</text:p>
            <text:p><text:span text:style-name="T3">D</text:span></text:p>
          </table:table-cell>
          <table:table-cell office:value-type="string" table:style-name="ce3">
            <text:p>Wartość brutto</text:p>
            <text:p><text:span text:style-name="T3">E=C+D</text:span></text:p>
          </table:table-cell>
          <table:table-cell office:value-type="string" table:style-name="ce3">
            <text:p>Nr katalogowy, nazwa produktu</text:p>
          </table:table-cell>
          <table:table-cell office:value-type="string" table:style-name="ce4">
            <text:p>Nr certyfikatu CE</text:p>
          </table:table-cell>
          <table:table-cell office:value-type="string" table:style-name="ce4">
            <text:p>Data ważności certyfikatu CE</text:p>
          </table:table-cell>
          <table:table-cell table:number-columns-repeated="1637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Odczynnik monoklonalny anty-D Blend</text:p>
          </table:table-cell>
          <table:table-cell office:value-type="string" table:style-name="ce5">
            <text:p>10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11"/>
          <table:table-cell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Odczynnik monoklonalny anty-D RUM</text:p>
          </table:table-cell>
          <table:table-cell office:value-type="string" table:style-name="ce5">
            <text:p>10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11"/>
          <table:table-cell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Odczynnik monoklonalny anty-A klon 1</text:p>
          </table:table-cell>
          <table:table-cell office:value-type="string" table:style-name="ce5">
            <text:p>10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11"/>
          <table:table-cell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Odczynnik monoklonalny anty-A <text:s/>klon 2</text:p>
          </table:table-cell>
          <table:table-cell office:value-type="string" table:style-name="ce5">
            <text:p>10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11"/>
          <table:table-cell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Odczynnik monoklonalny anty-B <text:s/>klon 1</text:p>
          </table:table-cell>
          <table:table-cell office:value-type="string" table:style-name="ce5">
            <text:p>10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11"/>
          <table:table-cell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Odczynnik monoklonalny anty-B klon 2</text:p>
          </table:table-cell>
          <table:table-cell office:value-type="string" table:style-name="ce5">
            <text:p>10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11"/>
          <table:table-cell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Standard anty-D do mikrometody</text:p>
          </table:table-cell>
          <table:table-cell office:value-type="string" table:style-name="ce5">
            <text:p>2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11"/>
          <table:table-cell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PBS</text:p>
          </table:table-cell>
          <table:table-cell office:value-type="string" table:style-name="ce5">
            <text:p>1000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11"/>
          <table:table-cell table:style-name="ce5"/>
          <table:table-cell table:number-columns-repeated="5" table:style-name="ce6"/>
          <table:table-cell table:style-name="ce7"/>
          <table:table-cell table:number-columns-repeated="1637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Dolichotest</text:p>
          </table:table-cell>
          <table:table-cell office:value-type="string" table:style-name="ce5">
            <text:p>10 ml</text:p>
          </table:table-cell>
          <table:table-cell office:value-type="string" table:style-name="ce11">
            <text:p>Podać:</text:p>
            <text:p>…………</text:p>
            <text:p/>
          </table:table-cell>
          <table:table-cell table:style-name="ce7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6"/>
          <table:table-cell table:style-name="ce7"/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17">
            <text:p>RAZEM:</text:p>
          </table:table-cell>
          <table:covered-table-cell table:number-columns-repeated="5"/>
          <table:table-cell table:style-name="ce10"/>
          <table:table-cell office:value-type="string" table:style-name="ce13">
            <text:p>-</text:p>
          </table:table-cell>
          <table:table-cell table:style-name="ce7"/>
          <table:table-cell office:value-type="string" table:style-name="ce14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6" table:style-name="ce18">
            <text:p><text:span text:style-name="T6">1. Pakiet 2 Poz. 1 - 2</text:span><text:s/>- minimalne miano przeciwciał 1:128.</text:p>
            <text:p><text:span text:style-name="T6">2. Pakiet 2 Poz. 3 - 4</text:span><text:s/>- minimalne miano przeciwciał 1:256.</text:p>
            <text:p><text:span text:style-name="T6">3. Pakiet 2 Poz. 7</text:span><text:s/>standard anty-D do kontroli testu antyglobulinowego wykonywanego technikami mikrokolumnowymi zawierający przeciwciała anty-D klasy IgG o wystandaryzowanym stężeniu zgodnym z zaleceniami UE nie większym niż 0,05 IU/ml.</text:p>
            <text:p>4. Odczynniki monoklonalne, standard anty-D mikro, dolichotest, zestaw próbek kontrolnych, krwinki posiadające certyfikaty CE, świadectwo kontroli jakości, instrukcje użycia, terminy ważności nie krótsze niż 9 miesięcy</text:p>
            <text:p>5. Oferowaną przez Wykonawcę ilość opakowań bądź innej jednostki miary należy zaokrąglić w górę do pełnych opakowań, adekwatnie do ilości wykonywanych przez Zamawiającego badań oraz przyjętych ilości asortymentu.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style-name="ro10">
          <table:covered-table-cell/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number-rows-repeated="4" table:style-name="ro6">
          <table:table-cell table:number-columns-repeated="1024" table:style-name="ce2"/>
          <table:table-cell table:number-columns-repeated="15360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Damian Eksterowicz</meta:initial-creator>
    <dc:creator>Pro-Medica Szpital</dc:creator>
    <meta:creation-date>2022-07-31T21:33:05Z</meta:creation-date>
    <dc:date>2024-06-25T18:24:35Z</dc:date>
    <meta:editing-cycles>12</meta:editing-cycles>
    <meta:editing-duration>PT5075S</meta:editing-duration>
  </office:meta>
</office:document-meta>
</file>