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463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9dd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9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1" style:family="text">
      <style:text-properties style:use-window-font-color="true" loext:opacity="0%" fo:font-weight="bold" style:font-name-asian="Arial" style:font-weight-asian="bold" style:font-name-complex="Arial"/>
    </style:style>
    <style:style style:name="T12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3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5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font-name-complex="Arial2"/>
    </style:style>
    <style:style style:name="T17" style:family="text">
      <style:text-properties officeooo:rsid="00733c12" style:font-name-complex="Arial2"/>
    </style:style>
    <style:style style:name="T18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2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4"><text:tab/><text:tab/><text:tab/><text:tab/><text:tab/><text:tab/><text:tab/><text:tab/><text:tab/><text:tab/>ZAŁĄCZNIK NR 2</text:span><text:span text:style-name="T15">a</text:span></text:p>
      <text:p text:style-name="P17"/>
      <text:p text:style-name="P2">Na potrzeby postępowania o udzielenie zamówienia publicznego pn.:</text:p>
      <text:p text:style-name="P18"><text:span text:style-name="T8"><text:s/></text:span><text:span text:style-name="T2">Remont mieszkań </text:span><text:span text:style-name="T7">(II)/XI</text:span><text:span text:style-name="T3">/202</text:span><text:span text:style-name="T5">4</text:span></text:p>
      <text:p text:style-name="P19"><text:span text:style-name="T3">N</text:span><text:span text:style-name="T1">Z.231.0</text:span><text:span text:style-name="T7">81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1">OŚWIADCZENIE </text:span><text:span text:style-name="T12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9"><text:s/></text:span><text:span text:style-name="T10">oświadczam, </text:span><text:span text:style-name="T13">że</text:span><text:span text:style-name="T10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6">*</text:span><text:span text:style-name="T17">zastosować tyle razy, ile jest to konieczne</text:span></text:p>
      <text:p text:style-name="P1"><text:span text:style-name="Page_20_Number"><text:span text:style-name="T22"/></text:span></text:p>
      <text:p text:style-name="P1"><text:span text:style-name="Page_20_Number"><text:span text:style-name="T22"/></text:span></text:p>
      <text:p text:style-name="P1"><text:span text:style-name="Page_20_Number"><text:span text:style-name="T22"/></text:span></text:p>
      <text:p text:style-name="P1"><text:span text:style-name="Page_20_Number"><text:span text:style-name="T22"/></text:span></text:p>
      <text:p text:style-name="P1"><text:span text:style-name="Page_20_Number"><text:span text:style-name="T22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16T13:08:17.841000000</meta:print-date>
    <dc:date>2024-07-30T14:02:11.234000000</dc:date>
    <meta:editing-duration>PT47M34S</meta:editing-duration>
    <meta:editing-cycles>37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42" meta:non-whitespace-character-count="1003"/>
  </office:meta>
</office:document-meta>
</file>