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9.931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362b5" officeooo:paragraph-rsid="000362b5"/>
    </style:style>
    <style:style style:name="P3" style:family="paragraph" style:parent-style-name="Standard">
      <style:paragraph-properties fo:text-align="center" style:justify-single-word="false"/>
      <style:text-properties officeooo:rsid="000362b5" officeooo:paragraph-rsid="000362b5"/>
    </style:style>
    <style:style style:name="P4" style:family="paragraph" style:parent-style-name="Table_20_Contents">
      <style:paragraph-properties fo:text-align="center" style:justify-single-word="false"/>
      <style:text-properties officeooo:rsid="000362b5" officeooo:paragraph-rsid="0005271b"/>
    </style:style>
    <style:style style:name="P5" style:family="paragraph" style:parent-style-name="Table_20_Contents">
      <style:paragraph-properties fo:text-align="start" style:justify-single-word="false"/>
      <style:text-properties officeooo:rsid="000362b5" officeooo:paragraph-rsid="000362b5"/>
    </style:style>
    <style:style style:name="P6" style:family="paragraph" style:parent-style-name="Table_20_Contents">
      <style:paragraph-properties fo:text-align="start" style:justify-single-word="false"/>
      <style:text-properties officeooo:rsid="000362b5" officeooo:paragraph-rsid="0005271b"/>
    </style:style>
    <style:style style:name="P7" style:family="paragraph" style:parent-style-name="Standard">
      <style:paragraph-properties fo:text-align="end" style:justify-single-word="false"/>
      <style:text-properties officeooo:rsid="000362b5" officeooo:paragraph-rsid="000362b5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bold" officeooo:rsid="000362b5" officeooo:paragraph-rsid="000362b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362b5" officeooo:paragraph-rsid="000362b5" style:font-size-asian="14pt" style:font-weight-asian="bold" style:font-size-complex="14pt" style:font-weight-complex="bold"/>
    </style:style>
    <style:style style:name="T1" style:family="text">
      <style:text-properties officeooo:rsid="000bc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 <text:span text:style-name="T1">do umowy</text:span></text:p>
      <text:p text:style-name="P7"/>
      <text:p text:style-name="P10">FLOTA <text:s/>JEZDN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6132104"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Ambulans/Pojazd transport dializowy</text:p>
          </table:table-cell>
          <table:table-cell table:style-name="Tabela1.C1" office:value-type="string">
            <text:p text:style-name="P2">Rok produkcji</text:p>
          </table:table-cell>
        </table:table-row>
        <table:table-row table:style-name="TableLine156130280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Ambulans Typu …..</text:p>
            <text:p text:style-name="P5">marka, model: 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1"/>
          </table:table-cell>
        </table:table-row>
        <table:table-row table:style-name="TableLine156129520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Ambulans Typu …..</text:p>
            <text:p text:style-name="P5">marka, model: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1"/>
          </table:table-cell>
        </table:table-row>
        <table:table-row table:style-name="TableLine156129672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Ambulans Typu …..</text:p>
            <text:p text:style-name="P5">marka, model: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1"/>
          </table:table-cell>
        </table:table-row>
        <table:table-row table:style-name="TableLine156129824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Pojazd do przewozu osób dializowanych <text:s text:c="24"/>(9 osób wraz z kierowcą)</text:p>
            <text:p text:style-name="P6">marka, model:</text:p>
            <text:p text:style-name="P8"/>
            <text:p text:style-name="P8"/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leLine156129976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4">Pojazd do przewozu osób dializowanych <text:s text:c="24"/>(9 osób wraz z kierowcą)</text:p>
            <text:p text:style-name="P6">marka, model:</text:p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leLine156130128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Ambulans Typu …..</text:p>
            <text:p text:style-name="P5">marka, model:</text:p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7T13:14:10.810000000</meta:creation-date>
    <dc:date>2022-05-24T11:37:55.470000000</dc:date>
    <meta:editing-duration>PT3M55S</meta:editing-duration>
    <meta:editing-cycles>6</meta:editing-cycles>
    <meta:generator>LibreOffice/7.2.7.2$Windows_x86 LibreOffice_project/8d71d29d553c0f7dcbfa38fbfda25ee34cce99a2</meta:generator>
    <dc:creator>Anna Massier</dc:creator>
    <meta:document-statistic meta:table-count="1" meta:image-count="0" meta:object-count="0" meta:page-count="1" meta:paragraph-count="23" meta:word-count="63" meta:character-count="418" meta:non-whitespace-character-count="328"/>
  </office:meta>
</office:document-meta>
</file>