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965in"/>
    </style:style>
    <style:style style:name="TableColumn5" style:family="table-column">
      <style:table-column-properties style:column-width="4.4611in"/>
    </style:style>
    <style:style style:name="TableColumn6" style:family="table-column">
      <style:table-column-properties style:column-width="1.5972in"/>
    </style:style>
    <style:style style:name="Table3" style:family="table">
      <style:table-properties style:width="7.2548in" fo:margin-left="-0.4437in" table:align="left"/>
    </style:style>
    <style:style style:name="TableRow7" style:family="table-row">
      <style:table-row-properties style:min-row-height="0.3875in"/>
    </style:style>
    <style:style style:name="TableCell8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Cell10" style:family="table-cell">
      <style:table-cell-properties fo:border="0.0069in solid #000000" fo:background-color="#45B0E1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15" style:family="table-row">
      <style:table-row-properties style:min-row-height="0.3875in"/>
    </style:style>
    <style:style style:name="TableCell16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Cell22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list-style-name="LFO1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31" style:parent-style-name="Normalny" style:list-style-name="LFO1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indent="0.4916in"/>
      <style:text-properties style:font-name="Aptos" style:font-name-asian="Aptos" style:font-name-complex="Aptos" fo:font-size="10pt" style:font-size-asian="10pt" style:font-size-complex="10pt"/>
    </style:style>
    <style:style style:name="P37" style:parent-style-name="Normalny" style:family="paragraph">
      <style:paragraph-properties fo:text-indent="0.4916in"/>
      <style:text-properties style:font-name="Aptos" style:font-name-asian="Aptos" style:font-name-complex="Aptos" fo:font-size="10pt" style:font-size-asian="10pt" style:font-size-complex="10pt"/>
    </style:style>
    <style:style style:name="TableRow38" style:family="table-row">
      <style:table-row-properties style:min-row-height="0.7118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list-style-name="LFO2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43" style:parent-style-name="Normalny" style:list-style-name="LFO2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P45" style:parent-style-name="Normalny" style:list-style-name="LFO2" style:family="paragraph">
      <style:paragraph-properties fo:line-height="101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48" style:parent-style-name="Normalny" style:family="paragraph">
      <style:paragraph-properties fo:margin-bottom="0in" fo:line-height="100%" fo:margin-left="0.25in" fo:text-indent="0.193in">
        <style:tab-stops/>
      </style:paragraph-properties>
    </style:style>
    <style:style style:name="T49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50" style:family="table-row">
      <style:table-row-properties style:min-row-height="0.4569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58" style:family="table-row">
      <style:table-row-properties style:min-row-height="0.49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="Aptos" style:font-name-asian="Aptos" style:font-name-complex="Aptos" fo:color="#467886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color="#FF0000" style:letter-kerning="false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Row75" style:family="table-row">
      <style:table-row-properties style:min-row-height="0.1958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83" style:family="table-row">
      <style:table-row-properties style:min-row-height="0.5104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list-style-name="LFO3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100" style:parent-style-name="Normalny" style:list-style-name="LFO3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P110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P111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14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list-style-name="LFO5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0" style:parent-style-name="Normalny" style:list-style-name="LFO5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1" style:parent-style-name="Normalny" style:list-style-name="LFO5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3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26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 fo:language="de" fo:country="D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list-style-name="LFO6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32" style:parent-style-name="Normalny" style:list-style-name="LFO6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3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 fo:language="de" fo:country="D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list-style-name="LFO7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49" style:parent-style-name="Normalny" style:list-style-name="LFO7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15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7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8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9" style:parent-style-name="Normalny" style:list-style-name="LFO8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00%" fo:margin-left="0.1479in">
        <style:tab-stops/>
      </style:paragraph-properties>
    </style:style>
    <style:style style:name="T17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1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2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3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4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5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6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87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88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9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0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1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2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3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4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5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19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14" style:parent-style-name="Normalny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16" style:family="table-row">
      <style:table-row-properties style:min-row-height="0.6805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1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2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3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4" style:parent-style-name="Normalny" style:list-style-name="LFO10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2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30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31" style:family="table-row">
      <style:table-row-properties style:min-row-height="0.6805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font-weight-complex="bold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P236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P237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40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41" style:parent-style-name="Normalny" style:family="paragraph">
      <style:paragraph-properties fo:margin-bottom="0in" fo:line-height="100%" fo:margin-left="0.25in" fo:text-indent="0.193in">
        <style:tab-stops/>
      </style:paragraph-properties>
    </style:style>
    <style:style style:name="T24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Column244" style:family="table-column">
      <style:table-column-properties style:column-width="5.7562in"/>
    </style:style>
    <style:style style:name="TableColumn245" style:family="table-column">
      <style:table-column-properties style:column-width="1.2798in"/>
    </style:style>
    <style:style style:name="Table243" style:family="table">
      <style:table-properties style:width="7.0361in" fo:margin-left="-0.4437in" table:align="left"/>
    </style:style>
    <style:style style:name="TableRow246" style:family="table-row">
      <style:table-row-properties style:min-row-height="0.3875in"/>
    </style:style>
    <style:style style:name="TableCell247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8EAADB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P2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P2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Row253" style:family="table-row">
      <style:table-row-properties style:min-row-height="0.3875in"/>
    </style:style>
    <style:style style:name="TableCell254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-complex="Calibri" fo:font-weight="bold" style:font-weight-asian="bold" fo:color="#FFFFFF" fo:font-size="12pt" style:font-size-asian="12pt" style:font-size-complex="12pt"/>
    </style:style>
    <style:style style:name="P2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P261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2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3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4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5" style:parent-style-name="Akapitzlistą" style:list-style-name="LFO12" style:family="paragraph">
      <style:paragraph-properties fo:margin-bottom="0in" fo:line-height="100%" fo:margin-left="0.25in">
        <style:tab-stops/>
      </style:paragraph-properties>
    </style:style>
    <style:style style:name="T266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67" style:parent-style-name="Akapitzlistą" style:list-style-name="LFO12" style:family="paragraph">
      <style:paragraph-properties fo:margin-bottom="0in" fo:line-height="100%" fo:margin-left="0.25in">
        <style:tab-stops/>
      </style:paragraph-properties>
    </style:style>
    <style:style style:name="T268" style:parent-style-name="Domyślnaczcionkaakapitu" style:family="text">
      <style:text-properties style:font-name="Calibri" style:font-name-asian="Aptos" style:font-name-complex="Calibri" style:font-weight-complex="bold" fo:color="#000000" fo:font-size="10pt" style:font-size-asian="10pt" style:font-size-complex="10pt"/>
    </style:style>
    <style:style style:name="T269" style:parent-style-name="Domyślnaczcionkaakapitu" style:family="text">
      <style:text-properties style:font-name="Aptos" style:font-name-asian="Aptos" style:font-name-complex="Aptos" style:font-weight-complex="bold" fo:color="#000000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.1. do SWZ</text:p>
      <text:p text:style-name="P2">SPECYFIKACJA TECHNICZ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hrakterystyka</text:p>
          </table:table-cell>
          <table:covered-table-cell/>
          <table:table-cell table:style-name="TableCell10" table:number-rows-spanned="3">
            <text:p text:style-name="P11"/>
            <text:p text:style-name="P12"/>
            <text:p text:style-name="P13">Spełnia</text:p>
            <text:p text:style-name="P14">TAK/NIE</text:p>
          </table:table-cell>
        </table:table-row>
        <table:table-row table:style-name="TableRow15">
          <table:table-cell table:style-name="TableCell16" table:number-columns-spanned="2">
            <text:p text:style-name="P17">Serwer – 2 szt.</text:p>
          </table:table-cell>
          <table:covered-table-cell/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Parametr</text:p>
          </table:table-cell>
          <table:table-cell table:style-name="TableCell22">
            <text:p text:style-name="P23"><text:span text:style-name="T24">Charakterystyka (wymagania minimalne)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Obudowa</text:p>
          </table:table-cell>
          <table:table-cell table:style-name="TableCell29">
            <text:list text:style-name="LFO1" text:continue-numbering="true">
              <text:list-item>
                <text:p text:style-name="P30">Obudowa Rack o wysokości max 2U z możliwością instalacji min. 12 dysków 3,5” wraz z kompletem wysuwanych szyn umożliwiających montaż w szafie rack 19” i wysuwanie serwera do celów serwisowych oraz z organizatorem do kabli.<text:s/></text:p>
              </text:list-item>
              <text:list-item>
                <text:p text:style-name="P31"><text:span text:style-name="T32">Obudowa wyposażona w<text:s/></text:span><text:span text:style-name="T33">maskownicę</text:span><text:span text:style-name="T34"><text:s/>zamykaną na kluczyk chroniącą dyski przed nieuprawnionym dostępem fizycznym.<text:s/></text:span></text:p>
              </text:list-item>
            </text:list>
          </table:table-cell>
          <table:table-cell table:style-name="TableCell35">
            <text:p text:style-name="P36"/>
            <text:p text:style-name="P37">TAK/NIE</text:p>
          </table:table-cell>
        </table:table-row>
        <table:table-row table:style-name="TableRow38">
          <table:table-cell table:style-name="TableCell39">
            <text:p text:style-name="P40">Płyta główna</text:p>
          </table:table-cell>
          <table:table-cell table:style-name="TableCell41">
            <text:list text:style-name="LFO2" text:continue-numbering="true">
              <text:list-item>
                <text:p text:style-name="P42">Posiadająca możliwość zainstalowania do dwóch procesorów.</text:p>
              </text:list-item>
              <text:list-item>
                <text:p text:style-name="P43"><text:span text:style-name="T44">Posiadająca minimum 32 sloty przeznaczone do instalacji pamięci.</text:span></text:p>
              </text:list-item>
              <text:list-item>
                <text:p text:style-name="P45">Musi być zaprojektowana przez producenta serwera i posiadać zabezpieczenia pamięci: Memory Rank Sparing, Memory Mirror, Lockstep.</text:p>
              </text:list-item>
            </text:list>
          </table:table-cell>
          <table:table-cell table:style-name="TableCell46">
            <text:p text:style-name="P47">TAK/NIE</text:p>
            <text:p text:style-name="P48"><text:span text:style-name="T49">TAK/NIE</text:span></text:p>
          </table:table-cell>
        </table:table-row>
        <table:table-row table:style-name="TableRow50">
          <table:table-cell table:style-name="TableCell51">
            <text:p text:style-name="P52">Chipset</text:p>
          </table:table-cell>
          <table:table-cell table:style-name="TableCell53">
            <text:p text:style-name="P54">Dedykowany przez producenta procesora do pracy w serwerach dwuprocesorowych.</text:p>
          </table:table-cell>
          <table:table-cell table:style-name="TableCell55">
            <text:p text:style-name="P56"><text:span text:style-name="T57">TAK/NIE</text:span></text:p>
          </table:table-cell>
        </table:table-row>
        <table:table-row table:style-name="TableRow58">
          <table:table-cell table:style-name="TableCell59">
            <text:p text:style-name="P60">Procesor</text:p>
          </table:table-cell>
          <table:table-cell table:style-name="TableCell61">
            <text:p text:style-name="P62"><text:span text:style-name="T63">Zainstalowane dwa procesory min. 26-rdzeniowe, min. 2.2GHz, min. 39MB pamięci cache, klasy x86 dedykowane do pracy z zaoferowanym serwerem umożliwiające osiągnięcie wyniku min. 37558 w teście Average CPU Mark, dostępnym na stronie<text:s/></text:span><text:a xlink:href="https://www.cpubenchmark.net/high_end_cpus.html" office:target-frame-name="_top" xlink:show="replace"><text:span text:style-name="T64">https://www.cpubenchmark.net/high_end_cpus.html</text:span></text:a><text:span text:style-name="T65"><text:s/>dla konfiguracji dwuprocesorowej.</text:span></text:p>
          </table:table-cell>
          <table:table-cell table:style-name="TableCell66">
            <text:p text:style-name="P67"/>
            <text:p text:style-name="P68">TAK/NIE</text:p>
            <text:p text:style-name="P69"/>
            <text:p text:style-name="P70"/>
            <text:p text:style-name="P71">WYNIK TESTU</text:p>
            <text:p text:style-name="P72"><text:s text:c="3"/>………………………….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RAM</text:p>
          </table:table-cell>
          <table:table-cell table:style-name="TableCell78">
            <text:p text:style-name="P79">Minimum 256GB DDR4 RDIMM 3200MT/s, w modułach nie mniejszych niż po 64 GB.<text:s/></text:p>
          </table:table-cell>
          <table:table-cell table:style-name="TableCell80">
            <text:p text:style-name="P81"><text:span text:style-name="T82">TAK/NIE</text:span></text:p>
          </table:table-cell>
        </table:table-row>
        <table:table-row table:style-name="TableRow83">
          <table:table-cell table:style-name="TableCell84">
            <text:p text:style-name="P85">Gniazda PCI</text:p>
          </table:table-cell>
          <table:table-cell table:style-name="TableCell86">
            <text:p text:style-name="P87"/>
            <text:p text:style-name="P88">Minimum 8 slotów PCIe, w tym min. 2 x 16 oraz 6 x 8</text:p>
          </table:table-cell>
          <table:table-cell table:style-name="TableCell89">
            <text:p text:style-name="P90"/>
            <text:p text:style-name="P91"><text:span text:style-name="T92">TAK/NIE</text:span></text:p>
          </table:table-cell>
        </table:table-row>
        <table:table-row table:style-name="TableRow93">
          <table:table-cell table:style-name="TableCell94">
            <text:p text:style-name="P95">Interfejsy sieciowe/FC/SAS</text:p>
          </table:table-cell>
          <table:table-cell table:style-name="TableCell96">
            <text:list text:style-name="LFO3" text:continue-numbering="true">
              <text:list-item>
                <text:p text:style-name="P97"><text:span text:style-name="T98">Wbudowane min. dwa</text:span><text:span text:style-name="T99"><text:s/>interfejsy sieciowe 1Gb Ethernet w standardzie BaseT – nie zajmujące slotów PCie<text:s/></text:span></text:p>
              </text:list-item>
              <text:list-item>
                <text:p text:style-name="P100">Minimum dwa porty 10GbE Ethernet w standardzie Base-T – nie zajmujące slotów PCIe</text:p>
              </text:list-item>
            </text:list>
          </table:table-cell>
          <table:table-cell table:style-name="TableCell101">
            <text:p text:style-name="P102"><text:span text:style-name="T103">TAK/NIE</text:span></text:p>
          </table:table-cell>
        </table:table-row>
        <table:table-row table:style-name="TableRow104">
          <table:table-cell table:style-name="TableCell105">
            <text:p text:style-name="P106"><text:span text:style-name="T107">Dyski twarde</text:span></text:p>
          </table:table-cell>
          <table:table-cell table:style-name="TableCell108">
            <text:list text:style-name="LFO4" text:continue-numbering="true">
              <text:list-item>
                <text:p text:style-name="P109">Zainstalowane 2 dyski min. 1.92TB SSD vSAS Read Intensive 12Gbps 512e 2.5‘‘ w ramce 3.5‘‘</text:p>
              </text:list-item>
              <text:list-item>
                <text:p text:style-name="P110">Zainstalowany 1 dysk min. 1.2TB Hard Drive SAS ISE 12Gbps 10k 512n 2.5‘‘ w ramce 3.5‘‘<text:s/></text:p>
              </text:list-item>
              <text:list-item>
                <text:p text:style-name="P111">Zainstalowane 8 dysków min. 4TB Hard Drive SATA 6Gbps 7.2K, 3.5‘‘</text:p>
              </text:list-item>
            </text:list>
          </table:table-cell>
          <table:table-cell table:style-name="TableCell112">
            <text:p text:style-name="P113"><text:span text:style-name="T114">TAK/NIE</text:span></text:p>
          </table:table-cell>
        </table:table-row>
        <table:table-row table:style-name="TableRow115">
          <table:table-cell table:style-name="TableCell116">
            <text:p text:style-name="P117">Kontroler RAID</text:p>
          </table:table-cell>
          <table:table-cell table:style-name="TableCell118">
            <text:list text:style-name="LFO5" text:continue-numbering="true">
              <text:list-item>
                <text:p text:style-name="P119">Sprzętowy kontroler dyskowy, posiadający min. 8GB nieulotnej pamięci cache</text:p>
              </text:list-item>
              <text:list-item>
                <text:p text:style-name="P120">Kontroler umożliwiający konfigurację poziomów RAID: 0, 1, 5, 6, 10, 50, 60.<text:s/></text:p>
              </text:list-item>
              <text:list-item>
                <text:p text:style-name="P121"><text:span text:style-name="T122">Posiadający wsparcie dla dysków samoszyfrujących.</text:span></text:p>
              </text:list-item>
            </text:list>
            <text:list text:style-name="LFO4" text:continue-numbering="true">
              <text:list-item>
                <text:p text:style-name="P123">Umożliwiający instalację dysków SAS, SATA, SSD.</text:p>
              </text:list-item>
            </text:list>
          </table:table-cell>
          <table:table-cell table:style-name="TableCell124">
            <text:p text:style-name="P125"><text:span text:style-name="T126">TAK/NIE</text:span></text:p>
          </table:table-cell>
        </table:table-row>
        <text:soft-page-break/>
        <table:table-row table:style-name="TableRow127">
          <table:table-cell table:style-name="TableCell128">
            <text:p text:style-name="P129">Wbudowane porty</text:p>
          </table:table-cell>
          <table:table-cell table:style-name="TableCell130">
            <text:list text:style-name="LFO6" text:continue-numbering="true">
              <text:list-item>
                <text:p text:style-name="P131">Minimum 3 x USB z czego nie mniej niż 1 x USB 2.0 na przednim panelu obudowy i nie mniej niż 1 x USB 3.0 na tylnym panelu obudowy,</text:p>
              </text:list-item>
              <text:list-item>
                <text:p text:style-name="P132">Minimum 2 x VGA z czego jeden na panelu przednim obudowy.</text:p>
              </text:list-item>
            </text:list>
          </table:table-cell>
          <table:table-cell table:style-name="TableCell133">
            <text:p text:style-name="P134"><text:span text:style-name="T135">TAK/NIE</text:span></text:p>
          </table:table-cell>
        </table:table-row>
        <table:table-row table:style-name="TableRow136">
          <table:table-cell table:style-name="TableCell137">
            <text:p text:style-name="P138">Video</text:p>
          </table:table-cell>
          <table:table-cell table:style-name="TableCell139">
            <text:p text:style-name="P140">Zintegrowana karta graficzna umożliwiająca wyświetlenie rozdzielczości min. 1920x1200</text:p>
          </table:table-cell>
          <table:table-cell table:style-name="TableCell141">
            <text:p text:style-name="P142"><text:span text:style-name="T143">TAK/NIE</text:span></text:p>
          </table:table-cell>
        </table:table-row>
        <table:table-row table:style-name="TableRow144">
          <table:table-cell table:style-name="TableCell145">
            <text:p text:style-name="P146">Zasilanie</text:p>
          </table:table-cell>
          <table:table-cell table:style-name="TableCell147">
            <text:list text:style-name="LFO7" text:continue-numbering="true">
              <text:list-item>
                <text:p text:style-name="P148">Minimum 2 redundantne zasilacze Hot-Plug min. 1100W każdy.</text:p>
              </text:list-item>
              <text:list-item>
                <text:p text:style-name="P149">Przewód zasilający C13/C14 o długości mi. 2 m. – 2 sztuki<text:s/></text:p>
              </text:list-item>
            </text:list>
          </table:table-cell>
          <table:table-cell table:style-name="TableCell150">
            <text:p text:style-name="P151"><text:span text:style-name="T152">TAK/NIE</text:span></text:p>
          </table:table-cell>
        </table:table-row>
        <table:table-row table:style-name="TableRow153">
          <table:table-cell table:style-name="TableCell154">
            <text:p text:style-name="P155">Wentylacja</text:p>
          </table:table-cell>
          <table:table-cell table:style-name="TableCell156">
            <text:p text:style-name="P157"><text:span text:style-name="T158">Redundantne wentylatory Hot-Plug w ilości zapewniającej prawidłowe chłodzenie.</text:span></text:p>
          </table:table-cell>
          <table:table-cell table:style-name="TableCell159">
            <text:p text:style-name="P160"><text:span text:style-name="T161">TAK/NIE</text:span></text:p>
          </table:table-cell>
        </table:table-row>
        <table:table-row table:style-name="TableRow162">
          <table:table-cell table:style-name="TableCell163">
            <text:p text:style-name="P164">Bezpieczeństwo</text:p>
          </table:table-cell>
          <table:table-cell table:style-name="TableCell165">
            <text:list text:style-name="LFO8" text:continue-numbering="true">
              <text:list-item>
                <text:p text:style-name="P166">Moduł TPM 2.0. V3</text:p>
              </text:list-item>
              <text:list-item>
                <text:p text:style-name="P167">Wbudowany czujnik otwarcia obudowy współpracujący z BIOS i kartą zarządzającą.</text:p>
              </text:list-item>
              <text:list-item>
                <text:p text:style-name="P168">Możliwość wyłączenia w BIOS funkcji przycisku zasilania.</text:p>
              </text:list-item>
              <text:list-item>
                <text:p text:style-name="P169">Fabryczne oznaczenie wykonane <text:s/>przez producenta serwera informujące zamawiającego m.in. o numerze serwisowym serwera i modelu serwera.</text:p>
              </text:list-item>
            </text:list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TAK/NIE</text:span></text:p>
          </table:table-cell>
        </table:table-row>
        <table:table-row table:style-name="TableRow176">
          <table:table-cell table:style-name="TableCell177">
            <text:p text:style-name="P178">Karta zarządzania</text:p>
          </table:table-cell>
          <table:table-cell table:style-name="TableCell179">
            <text:p text:style-name="P180">Niezależna od zainstalowanego na serwerze systemu operacyjnego posiadająca dedykowany port Gigabit Ethernet RJ-45 i umożliwiająca:</text:p>
            <text:list text:style-name="LFO9" text:continue-numbering="true">
              <text:list-item>
                <text:p text:style-name="P181">zdalny dostęp do graficznego interfejsu Web karty zarządzającej;</text:p>
              </text:list-item>
              <text:list-item>
                <text:p text:style-name="P182">zdalne monitorowanie i informowanie o statusie serwera (m.in. prędkości obrotowej wentylatorów, konfiguracji serwera);</text:p>
              </text:list-item>
              <text:list-item>
                <text:p text:style-name="P183">szyfrowane połączenie (TLS) oraz autentykacje i autoryzację użytkownika;</text:p>
              </text:list-item>
              <text:list-item>
                <text:p text:style-name="P184">możliwość podmontowania zdalnych wirtualnych napędów;</text:p>
              </text:list-item>
              <text:list-item>
                <text:p text:style-name="P185">wirtualną konsolę z dostępem do myszy, klawiatury;</text:p>
              </text:list-item>
              <text:list-item>
                <text:p text:style-name="P186">wsparcie dla IPv6;</text:p>
              </text:list-item>
              <text:list-item>
                <text:p text:style-name="P187">wsparcie dla WSMAN (Web Service for Management); SNMP; IPMI2.0, SSH, Redfish;</text:p>
              </text:list-item>
              <text:list-item>
                <text:p text:style-name="P188">możliwość zdalnego monitorowania w czasie rzeczywistym poboru prądu przez serwer;</text:p>
              </text:list-item>
              <text:list-item>
                <text:p text:style-name="P189">możliwość zdalnego ustawienia limitu poboru prądu przez konkretny serwer;</text:p>
              </text:list-item>
              <text:list-item>
                <text:p text:style-name="P190">integracja z Active Directory;</text:p>
              </text:list-item>
              <text:list-item>
                <text:p text:style-name="P191">możliwość obsługi przez dwóch administratorów jednocześnie;</text:p>
              </text:list-item>
              <text:list-item>
                <text:p text:style-name="P192">wsparcie dla dynamic DNS;</text:p>
              </text:list-item>
              <text:list-item>
                <text:p text:style-name="P193">integracja z Active Directory;</text:p>
              </text:list-item>
              <text:list-item>
                <text:p text:style-name="P194">wysyłanie do administratora maila z powiadomieniem o awarii lub zmianie konfiguracji sprzętowej.</text:p>
              </text:list-item>
              <text:list-item>
                <text:p text:style-name="P195">możliwość bezpośredniego zarządzania poprzez dedykowany port USB na przednim panelu serwera</text:p>
              </text:list-item>
            </text:list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TAK/NIE</text:span></text:p>
          </table:table-cell>
        </table:table-row>
        <table:table-row table:style-name="TableRow206">
          <table:table-cell table:style-name="TableCell207">
            <text:p text:style-name="P208">Certyfikaty</text:p>
          </table:table-cell>
          <table:table-cell table:style-name="TableCell209">
            <text:p text:style-name="P210">Serwer musi posiadać deklarację CE.</text:p>
            <text:p text:style-name="P211">Oferowany serwer musi znajdować się na liście Windows Server Catalog i posiadać status „Certified for Windows” dla systemu Microsoft Windows Server 2022</text:p>
          </table:table-cell>
          <table:table-cell table:style-name="TableCell212">
            <text:p text:style-name="P213"/>
            <text:p text:style-name="P214"><text:span text:style-name="T215">TAK/NIE</text:span></text:p>
          </table:table-cell>
        </table:table-row>
        <table:table-row table:style-name="TableRow216">
          <table:table-cell table:style-name="TableCell217">
            <text:p text:style-name="P218">Warunki gwarancji</text:p>
          </table:table-cell>
          <table:table-cell table:style-name="TableCell219">
            <text:list text:style-name="LFO10" text:continue-numbering="true">
              <text:list-item>
                <text:p text:style-name="P220">Minimum<text:s/>36 miesięcy<text:s/>gwarancji producenta, z czasem reakcji do następnego dnia roboczego od przyjęcia zgłoszenia.</text:p>
              </text:list-item>
              <text:list-item>
                <text:p text:style-name="P221">Możliwość zgłaszania awarii 24x7x365 poprzez ogólnopolską linię telefoniczną producenta, przez internet oraz z wykorzystaniem aplikacji.</text:p>
              </text:list-item>
              <text:list-item>
                <text:p text:style-name="P222">Każde zarejestrowane zgłoszenie awarii jest potwierdzone przez zespół pomocy technicznej <text:s/>(e-mail / aplikacja / portal producenta) poprzez nadanie unikatowego numeru zgłoszenia pozwalającego na identyfikację zgłoszenia w trakcie realizacji naprawy i po jej zakończeniu.</text:p>
              </text:list-item>
              <text:list-item>
                <text:p text:style-name="P223">Naprawa sprzętu musi się odbyć w siedzibie Zamawiającego przez certyfikowanego technika producenta chyba że, Zamawiający dla danej naprawy wyrazi zgodę na inną lokalizację naprawy.</text:p>
              </text:list-item>
              <text:list-item>
                <text:p text:style-name="P224"><text:span text:style-name="T225">Możliwość sprawdzenia statusu gwarancji online poprzez wprowadzenie unikatowego numeru urządzenia na stronie producenta, pobieranie uaktualnień mikrokodu oraz sterowników nawet w przypadku wygaśnięcia gwarancji serwera.</text:span></text:p>
              </text:list-item>
            </text:list>
          </table:table-cell>
          <table:table-cell table:style-name="TableCell226">
            <text:p text:style-name="P227"/>
            <text:p text:style-name="P228"/>
            <text:p text:style-name="P229"><text:span text:style-name="T230"><text:s text:c="7"/>TAK/NIE</text:span></text:p>
          </table:table-cell>
        </table:table-row>
        <table:table-row table:style-name="TableRow231">
          <table:table-cell table:style-name="TableCell232">
            <text:p text:style-name="P233">Wymagania dodatkowe:</text:p>
          </table:table-cell>
          <table:table-cell table:style-name="TableCell234">
            <text:list text:style-name="LFO11" text:continue-numbering="true">
              <text:list-item>
                <text:p text:style-name="P235">Zamawiający nie dopuszcza stosowania plomb blokujących możliwość rozbudowy serwera, których zerwanie może powodować utratę lub pogorszenie warunków gwarancji.</text:p>
              </text:list-item>
              <text:list-item>
                <text:p text:style-name="P236">Opakowanie serwera musi być wykonane z materiałów podlegających powtórnemu przetworzeniu,</text:p>
              </text:list-item>
              <text:list-item>
                <text:p text:style-name="P237">Zamawiający wymaga dokumentację w języku polskim lub angielskim.</text:p>
              </text:list-item>
            </text:list>
          </table:table-cell>
          <table:table-cell table:style-name="TableCell238">
            <text:p text:style-name="P239"><text:s text:c="8"/></text:p>
            <text:p text:style-name="P240"/>
            <text:p text:style-name="P241"><text:span text:style-name="T242"><text:s/>TAK/NIE</text:span></text:p>
          </table:table-cell>
        </table:table-row>
      </table:table>
      <text:p text:style-name="Normalny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programowanie systemowe – 2 szt.</text:p>
          </table:table-cell>
          <table:table-cell table:style-name="TableCell249" table:number-rows-spanned="2">
            <text:p text:style-name="P250"/>
            <text:p text:style-name="P251">Spełnia</text:p>
            <text:p text:style-name="P252">TAK/NIE</text:p>
          </table:table-cell>
        </table:table-row>
        <table:table-row table:style-name="TableRow253">
          <table:table-cell table:style-name="TableCell254">
            <text:p text:style-name="P255"><text:span text:style-name="T256">Charakterystyka (wymagania minimalne)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Wieloprocesorowy system operacyjny posiadający:</text:p>
            <text:list text:style-name="LFO12" text:continue-numbering="true">
              <text:list-item>
                <text:p text:style-name="P261">Możliwość przeniesienia usług AD z systemu Windows Server 2019 i podniesienie funkcjonalności istniejącej domeny zamawiającego.</text:p>
              </text:list-item>
              <text:list-item>
                <text:p text:style-name="P262">Możliwość instalacji i konfiguracji środowiska zarządzającego dystrybucją aktualizacji oraz poprawek dotyczących produktów firmy Microsoft, przeznaczonych dla komputerów w środowisku zamawiającego.</text:p>
              </text:list-item>
              <text:list-item>
                <text:p text:style-name="P263">Możliwość konfiguracji automatycznych aktualizacji i poprawek zabezpieczeń systemu oferowanych przez producenta systemu operacyjnego.</text:p>
              </text:list-item>
              <text:list-item>
                <text:p text:style-name="P264">Zapewniający możliwość uruchamiania oprogramowania: Tensoft Sp. z o.o. (System ADAS), Gravis Marek Szymula (Płace, Płace-zlecenia, Stypendia), Gravis S.C. (Zaangażowanie, SysFin, Budżet) Sputnik Software (Besti@), Profeko Sp. z o.o. (odpadywgminie.com), ABCPRO (Legislator) bez konieczności wirtualizacji środowiska pracy</text:p>
              </text:list-item>
              <text:list-item>
                <text:p text:style-name="P265"><text:span text:style-name="T266">Zamawiający dopuszcza możliwość angielskiej wersji językowej systemu operacyjnego.</text:span></text:p>
              </text:list-item>
              <text:list-item>
                <text:p text:style-name="P267"><text:span text:style-name="T268">Licencja na oprogramowanie systemowe musi posiadać wymaganą ilość licencji zgodnie z łączną ilością rdzeni porcesorów</text:span><text:span text:style-name="T269">.</text:span></text:p>
              </text:list-item>
            </text:list>
          </table:table-cell>
          <table:table-cell table:style-name="TableCell270">
            <text:p text:style-name="P27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1%" fo:margin-left="0.5in">
        <style:tab-stops/>
      </style:paragraph-properties>
      <style:text-properties style:font-name-complex="Calibri" style:letter-kerning="false" fo:language="en" fo:country="US" fo:hyphenate="false"/>
    </style:style>
    <style:style style:name="AkapitzlistąZnak" style:display-name="Akapit z listą Znak" style:family="text">
      <style:text-properties style:font-name="Calibri" style:font-name-complex="Calibri" style:letter-kerning="false" fo:language="en" fo:country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Bujalska</meta:initial-creator>
    <dc:creator>Iwona Bujalska</dc:creator>
    <meta:creation-date>2024-09-18T11:47:00Z</meta:creation-date>
    <dc:date>2024-09-18T11:47:00Z</dc:date>
    <meta:print-date>2024-07-24T08:0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80" meta:character-count="6853" meta:row-count="49" meta:non-whitespace-character-count="5886"/>
  </office:meta>
</office:document-meta>
</file>