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system"/>
    <style:font-face style:name="Wingdings" svg:font-family="Wingdings" style:font-family-generic="system" style:font-pitch="variable" style:font-charset="x-symbol"/>
  </office:font-face-decls>
  <office:automatic-styles>
    <style:style style:name="Tabela27" style:family="table">
      <style:table-properties style:width="17.251cm" fo:margin-left="-0.153cm" table:align="left" style:writing-mode="lr-tb"/>
    </style:style>
    <style:style style:name="Tabela27.A" style:family="table-column">
      <style:table-column-properties style:column-width="17.251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2.194cm" table:align="left" style:writing-mode="lr-tb"/>
    </style:style>
    <style:style style:name="Tabela1.A" style:family="table-column">
      <style:table-column-properties style:column-width="12.194cm"/>
    </style:style>
    <style:style style:name="Tabela1.A1" style:family="table-cell">
      <style:table-cell-properties fo:padding="0.097cm" fo:border="0.5pt solid #000000"/>
    </style:style>
    <style:style style:name="Tabela28" style:family="table">
      <style:table-properties style:width="17.33cm" fo:margin-left="-0.259cm" table:align="left" style:writing-mode="lr-tb"/>
    </style:style>
    <style:style style:name="Tabela28.A" style:family="table-column">
      <style:table-column-properties style:column-width="1.296cm"/>
    </style:style>
    <style:style style:name="Tabela28.B" style:family="table-column">
      <style:table-column-properties style:column-width="8.493cm"/>
    </style:style>
    <style:style style:name="Tabela28.C" style:family="table-column">
      <style:table-column-properties style:column-width="2.205cm"/>
    </style:style>
    <style:style style:name="Tabela28.D" style:family="table-column">
      <style:table-column-properties style:column-width="5.336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.3" style:family="table-row">
      <style:table-row-properties style:min-row-height="0.859cm" fo:keep-together="always"/>
    </style:style>
    <style:style style:name="Tabela2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8.4" style:family="table-row">
      <style:table-row-properties fo:keep-together="always"/>
    </style:style>
    <style:style style:name="Tabela28.5" style:family="table-row">
      <style:table-row-properties fo:keep-together="always"/>
    </style:style>
    <style:style style:name="Tabela28.6" style:family="table-row">
      <style:table-row-properties fo:keep-together="always"/>
    </style:style>
    <style:style style:name="Tabela28.7" style:family="table-row">
      <style:table-row-properties fo:keep-together="always"/>
    </style:style>
    <style:style style:name="Tabela28.8" style:family="table-row">
      <style:table-row-properties fo:keep-together="always"/>
    </style:style>
    <style:style style:name="Tabela28.9" style:family="table-row">
      <style:table-row-properties fo:keep-together="always"/>
    </style:style>
    <style:style style:name="Tabela28.10" style:family="table-row">
      <style:table-row-properties fo:keep-together="always"/>
    </style:style>
    <style:style style:name="Tabela28.11" style:family="table-row">
      <style:table-row-properties fo:keep-together="always"/>
    </style:style>
    <style:style style:name="Tabela28.12" style:family="table-row">
      <style:table-row-properties fo:keep-together="always"/>
    </style:style>
    <style:style style:name="Tabela28.13" style:family="table-row">
      <style:table-row-properties fo:keep-together="always"/>
    </style:style>
    <style:style style:name="Tabela28.14" style:family="table-row">
      <style:table-row-properties fo:keep-together="always"/>
    </style:style>
    <style:style style:name="Tabela28.15" style:family="table-row">
      <style:table-row-properties fo:keep-together="always"/>
    </style:style>
    <style:style style:name="Tabela28.16" style:family="table-row">
      <style:table-row-properties fo:keep-together="always"/>
    </style:style>
    <style:style style:name="Tabela28.17" style:family="table-row">
      <style:table-row-properties fo:keep-together="always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0030e38" fo:background-color="#ffffff" style:font-size-asian="10pt" style:font-weight-asian="bold" style:font-name-complex="Tahoma" style:font-size-complex="10pt" style:font-weight-complex="bold"/>
    </style:style>
    <style:style style:name="P3" style:family="paragraph" style:parent-style-name="Table_20_Contents">
      <style:paragraph-properties fo:line-height="200%" fo:text-align="center" style:justify-single-word="false" style:snap-to-layout-grid="false"/>
      <style:text-properties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0036198" officeooo:paragraph-rsid="00036198" fo:background-color="#ffffff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text-align="justify" style:justify-single-word="false" style:writing-mode="lr-tb">
        <style:tab-stops>
          <style:tab-stop style:position="9.472cm"/>
        </style:tab-stops>
      </style:paragraph-properties>
      <style:text-properties style:font-name="Calibri" fo:font-size="10pt" fo:font-weight="bold" officeooo:paragraph-rsid="001d515c" fo:background-color="#ffffff" style:font-size-asian="10pt" style:font-weight-asian="bold" style:font-name-complex="Tahoma" style:font-size-complex="10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53e6079" officeooo:paragraph-rsid="00030e38" style:font-size-asian="10pt" style:font-weight-asian="bold" style:font-name-complex="Tahoma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02c7178" officeooo:paragraph-rsid="003d45c3" style:font-size-asian="10pt" style:font-weight-asian="bold" style:font-name-complex="Tahoma" style:font-size-complex="10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Calibri" fo:font-size="10pt" fo:font-weight="bold" officeooo:rsid="056438dd" officeooo:paragraph-rsid="053e6079" style:font-size-asian="10pt" style:font-weight-asian="bold" style:font-size-complex="10pt" style:font-weight-complex="bold"/>
    </style:style>
    <style:style style:name="P9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fo:font-weight="bold" officeooo:paragraph-rsid="001d515c" style:font-size-asian="10pt" style:font-weight-asian="bold" style:font-name-complex="Tahom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99cm" fo:margin-bottom="0cm" style:contextual-spacing="false" fo:text-align="justify" style:justify-single-word="false" style:writing-mode="lr-tb"/>
      <style:text-properties style:font-name="Calibri" fo:font-size="10pt" fo:language="de" fo:country="DE" fo:font-style="normal" fo:font-weight="normal" officeooo:paragraph-rsid="001d515c" fo:background-color="#ffffff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officeooo:paragraph-rsid="053e6079" fo:background-color="#ffffff" style:font-size-asian="10pt" style:font-size-complex="10pt"/>
    </style:style>
    <style:style style:name="P12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Calibri" fo:font-size="10pt" officeooo:rsid="003b5403" officeooo:paragraph-rsid="053e6079" fo:background-color="#ffffff" style:font-name-asian="Tahoma" style:font-size-asian="10pt" style:font-name-complex="Tahoma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Calibri" fo:font-size="10pt" style:font-size-asian="10pt" style:font-name-complex="Tahoma1" style:font-size-complex="10pt"/>
    </style:style>
    <style:style style:name="P14" style:family="paragraph" style:parent-style-name="Standard">
      <style:text-properties style:font-name="Calibri" fo:font-size="8pt" style:text-underline-style="solid" style:text-underline-width="auto" style:text-underline-color="font-color" fo:font-weight="bold" officeooo:paragraph-rsid="001f63e3" style:font-size-asian="8pt" style:font-weight-asian="bold" style:font-name-complex="Tahoma1" style:font-size-complex="8pt" style:font-weight-complex="bold"/>
    </style:style>
    <style:style style:name="P15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size-asian="10pt" style:font-weight-asian="normal" style:font-name-complex="Tahoma" style:font-size-complex="10pt" style:font-weight-complex="normal"/>
    </style:style>
    <style:style style:name="P16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name-asian="Tahoma" style:font-size-asian="10pt" style:font-weight-asian="normal" style:font-name-complex="Tahoma" style:font-size-complex="10pt" style:font-weight-complex="normal"/>
    </style:style>
    <style:style style:name="P17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transparent" style:font-name-asian="Tahoma" style:font-size-asian="10pt" style:font-weight-asian="normal" style:font-name-complex="Tahoma" style:font-size-complex="10pt" style:font-weight-complex="normal"/>
    </style:style>
    <style:style style:name="P18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19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2f1adac" officeooo:paragraph-rsid="053e6079" fo:background-color="#ffffff" style:font-size-asian="10pt" style:font-weight-asian="bold" style:font-name-complex="Tahoma" style:font-size-complex="10pt" style:font-weight-complex="bold"/>
    </style:style>
    <style:style style:name="P20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05bc312" officeooo:paragraph-rsid="005bc312" fo:background-color="#ffffff" style:font-size-asian="10pt" style:font-weight-asian="bold" style:font-name-complex="Tahoma" style:font-size-complex="10pt" style:font-weight-complex="bold"/>
    </style:style>
    <style:style style:name="P21" style:family="paragraph" style:parent-style-name="Standard">
      <style:paragraph-properties style:snap-to-layout-grid="false"/>
      <style:text-properties fo:color="#000000" loext:opacity="100%" style:text-line-through-style="none" style:text-line-through-type="none" style:font-name="Calibri" fo:font-size="10pt" fo:font-weight="bold" officeooo:rsid="005bc312" officeooo:paragraph-rsid="005bc312" fo:background-color="#ffffff" style:font-size-asian="10pt" style:font-weight-asian="bold" style:font-name-complex="Tahoma" style:font-size-complex="10pt" style:font-weight-complex="bold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2e1733f" officeooo:paragraph-rsid="053e6079" fo:background-color="#ffffff" style:font-name-asian="Tahoma" style:font-size-asian="10pt" style:font-weight-asian="bold" style:font-name-complex="Tahoma" style:font-size-complex="10pt" style:font-weight-complex="bold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50f6a17" officeooo:paragraph-rsid="053e6079" fo:background-color="#ffffff" style:font-name-asian="Tahoma" style:font-size-asian="10pt" style:font-weight-asian="bold" style:font-name-complex="Tahoma" style:font-size-complex="10pt" style:font-weight-complex="bold"/>
    </style:style>
    <style:style style:name="P24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2pt" fo:font-weight="normal" officeooo:rsid="001d515c" officeooo:paragraph-rsid="001d515c" fo:background-color="#ffffff" style:font-size-asian="12pt" style:font-weight-asian="normal" style:font-name-complex="Tahoma" style:font-size-complex="12pt" style:font-weight-complex="normal"/>
    </style:style>
    <style:style style:name="P25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2pt" fo:font-weight="normal" officeooo:rsid="001d515c" officeooo:paragraph-rsid="004c3dcf" fo:background-color="#ffffff" style:font-size-asian="12pt" style:font-weight-asian="normal" style:font-name-complex="Tahoma" style:font-size-complex="12pt" style:font-weight-complex="normal"/>
    </style:style>
    <style:style style:name="P26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2pt" fo:font-weight="normal" officeooo:rsid="001d515c" officeooo:paragraph-rsid="005bc312" fo:background-color="#ffffff" style:font-size-asian="12pt" style:font-weight-asian="normal" style:font-name-complex="Tahoma" style:font-size-complex="12pt" style:font-weight-complex="normal"/>
    </style:style>
    <style:style style:name="P27" style:family="paragraph" style:parent-style-name="Standard">
      <style:paragraph-properties fo:margin-top="0.3cm" fo:margin-bottom="0.6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5bc312" fo:background-color="transparent" style:font-size-asian="10.5pt" style:font-weight-asian="normal" style:font-name-complex="Tahoma" style:font-size-complex="10.5pt" style:font-weight-complex="normal"/>
    </style:style>
    <style:style style:name="P28" style:family="paragraph" style:parent-style-name="Standard">
      <style:paragraph-properties fo:margin-top="0.3cm" fo:margin-bottom="0.499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5bc312" fo:background-color="transparent" style:font-size-asian="10.5pt" style:font-weight-asian="normal" style:font-name-complex="Tahoma" style:font-size-complex="10.5pt" style:font-weight-complex="normal"/>
    </style:style>
    <style:style style:name="P29" style:family="paragraph" style:parent-style-name="Standard">
      <style:paragraph-properties fo:margin-top="0.3cm" fo:margin-bottom="0.499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4f095d" fo:background-color="transparent" style:font-size-asian="10.5pt" style:font-weight-asian="normal" style:font-name-complex="Tahoma" style:font-size-complex="10.5pt" style:font-weight-complex="normal"/>
    </style:style>
    <style:style style:name="P30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31" style:family="paragraph" style:parent-style-name="Table_20_Contents">
      <style:paragraph-properties fo:text-align="end" style:justify-single-word="false"/>
      <style:text-properties style:font-name="Arial Black" fo:font-size="11pt" fo:font-weight="bold" officeooo:rsid="056438dd" officeooo:paragraph-rsid="053e6079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.76cm" fo:margin-right="0cm" fo:margin-top="0.101cm" fo:margin-bottom="0cm" style:contextual-spacing="false" fo:text-align="center" style:justify-single-word="false" fo:text-indent="-0.76cm" style:auto-text-indent="false" style:writing-mode="lr-tb"/>
      <style:text-properties style:font-name="Arial Black" fo:font-size="10pt" officeooo:paragraph-rsid="002b1580" style:font-size-asian="10pt" style:font-size-complex="10pt"/>
    </style:style>
    <style:style style:name="P33" style:family="paragraph" style:parent-style-name="Standard" style:master-page-name="Converted1">
      <style:paragraph-properties fo:text-align="start" style:justify-single-word="false" style:page-number="auto" style:writing-mode="lr-tb"/>
      <style:text-properties style:font-name="Calibri" fo:font-size="11pt" fo:font-weight="normal" officeooo:paragraph-rsid="001d515c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Calibri" fo:font-size="10pt" officeooo:rsid="003b5403" officeooo:paragraph-rsid="053e6079" fo:background-color="#ffffff" style:font-name-asian="Tahoma" style:font-size-asian="10pt" style:font-name-complex="Tahoma" style:font-size-complex="10pt"/>
    </style:style>
    <style:style style:name="P35" style:family="paragraph" style:parent-style-name="Standard" style:list-style-name="L1">
      <style:paragraph-properties fo:margin-top="0.101cm" fo:margin-bottom="0cm" style:contextual-spacing="false" style:writing-mode="lr-tb"/>
      <style:text-properties officeooo:paragraph-rsid="00535623"/>
    </style:style>
    <style:style style:name="P36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2pt" fo:font-weight="bold" officeooo:rsid="005bc312" officeooo:paragraph-rsid="005bc312" fo:background-color="#ffffff" style:font-size-asian="12pt" style:font-weight-asian="bold" style:font-name-complex="Tahoma" style:font-size-complex="12pt" style:font-weight-complex="bold"/>
    </style:style>
    <style:style style:name="P37" style:family="paragraph" style:parent-style-name="Table_20_Contents">
      <style:paragraph-properties fo:text-align="end" style:justify-single-word="false"/>
      <style:text-properties style:font-name="Calibri" fo:font-size="10pt" fo:font-weight="bold" officeooo:rsid="056438dd" officeooo:paragraph-rsid="053e6079" style:font-size-asian="10pt" style:font-weight-asian="bold" style:font-size-complex="10pt" style:font-weight-complex="bold"/>
    </style:style>
    <style:style style:name="T1" style:family="text">
      <style:text-properties officeooo:rsid="0566615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30e38"/>
    </style:style>
    <style:style style:name="T4" style:family="text">
      <style:text-properties style:use-window-font-color="true" loext:opacity="0%" style:text-line-through-style="none" style:text-line-through-type="none" style:font-name="Calibri" fo:font-size="8pt" fo:language="pl" fo:country="PL" fo:font-style="normal" style:text-underline-style="none" fo:font-weight="normal" fo:background-color="#ffffff" loext:char-shading-value="0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5" style:family="text">
      <style:text-properties style:use-window-font-color="true" loext:opacity="0%" style:text-line-through-style="none" style:text-line-through-type="none" style:font-name="Calibri" fo:font-size="8pt" fo:language="pl" fo:country="PL" fo:font-style="normal" style:text-underline-style="none" fo:font-weight="normal" officeooo:rsid="00535623" fo:background-color="#ffffff" loext:char-shading-value="0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6" style:family="text">
      <style:text-properties style:use-window-font-color="true" loext:opacity="0%" style:font-name="Calibri" fo:font-size="8pt" style:text-underline-style="none" fo:font-weight="normal" style:font-size-asian="8pt" style:font-weight-asian="normal" style:font-size-complex="8pt" style:font-weight-complex="normal"/>
    </style:style>
    <style:style style:name="T7" style:family="text">
      <style:text-properties style:use-window-font-color="true" loext:opacity="0%" style:font-name="Calibri" fo:font-size="8pt" style:text-underline-style="none" fo:font-weight="normal" officeooo:rsid="00535623" style:font-size-asian="8pt" style:font-weight-asian="normal" style:font-size-complex="8pt" style:font-weight-complex="normal"/>
    </style:style>
    <style:style style:name="T8" style:family="text">
      <style:text-properties officeooo:rsid="002c7178"/>
    </style:style>
    <style:style style:name="T9" style:family="text">
      <style:text-properties officeooo:rsid="0036f564"/>
    </style:style>
    <style:style style:name="T10" style:family="text">
      <style:text-properties officeooo:rsid="003b02ea"/>
    </style:style>
    <style:style style:name="T11" style:family="text">
      <style:text-properties fo:font-style="normal" fo:font-weight="bold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2" style:family="text">
      <style:text-properties fo:font-style="normal" fo:font-weight="bold" officeooo:rsid="002b1580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3" style:family="text">
      <style:text-properties fo:font-style="normal" fo:font-weight="bold" officeooo:rsid="00490cbc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4" style:family="text">
      <style:text-properties fo:font-style="normal" fo:font-weight="bold" officeooo:rsid="00535623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5" style:family="text">
      <style:text-properties fo:font-style="normal" fo:font-weight="bold" officeooo:rsid="002b1580" fo:background-color="#ffffff" loext:char-shading-value="0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23eac4" fo:background-color="#ffffff" loext:char-shading-value="0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490cbc" fo:background-color="#ffffff" loext:char-shading-value="0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2b1580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19" style:family="text">
      <style:text-properties fo:font-style="normal" fo:font-weight="bold" officeooo:rsid="0036f564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0" style:family="text">
      <style:text-properties fo:font-style="normal" fo:font-weight="bold" officeooo:rsid="0024e23f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1" style:family="text">
      <style:text-properties fo:font-style="normal" fo:font-weight="bold" officeooo:rsid="00490cbc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2" style:family="text">
      <style:text-properties fo:font-style="normal" fo:font-weight="bold" officeooo:rsid="005063ce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3" style:family="text">
      <style:text-properties fo:font-style="normal" fo:font-weight="bold" officeooo:rsid="00535623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4" style:family="text">
      <style:text-properties fo:font-style="normal" fo:font-weight="bold" officeooo:rsid="005bc312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4c3dcf" style:font-weight-asian="bold" style:font-weight-complex="bold"/>
    </style:style>
    <style:style style:name="T27" style:family="text">
      <style:text-properties fo:font-weight="bold" officeooo:rsid="004f095d" style:font-weight-asian="bold" style:font-weight-complex="bold"/>
    </style:style>
    <style:style style:name="T28" style:family="text">
      <style:text-properties fo:font-weight="bold" officeooo:rsid="005bc312" style:font-weight-asian="bold" style:font-weight-complex="bold"/>
    </style:style>
    <style:style style:name="T29" style:family="text">
      <style:text-properties officeooo:rsid="00490cbc"/>
    </style:style>
    <style:style style:name="T30" style:family="text">
      <style:text-properties officeooo:rsid="004c3dcf"/>
    </style:style>
    <style:style style:name="T31" style:family="text">
      <style:text-properties officeooo:rsid="001ee981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411626" fo:background-color="transparent" loext:char-shading-value="0"/>
    </style:style>
    <style:style style:name="T34" style:family="text">
      <style:text-properties officeooo:rsid="0028ad47" fo:background-color="transparent" loext:char-shading-value="0"/>
    </style:style>
    <style:style style:name="T35" style:family="text">
      <style:text-properties officeooo:rsid="00535623" fo:background-color="transparent" loext:char-shading-value="0"/>
    </style:style>
    <style:style style:name="T36" style:family="text">
      <style:text-properties officeooo:rsid="005063ce"/>
    </style:style>
    <style:style style:name="T37" style:family="text">
      <style:text-properties officeooo:rsid="00535623"/>
    </style:style>
    <style:style style:name="T38" style:family="text">
      <style:text-properties style:font-name="Calibri" fo:font-size="8pt" style:text-underline-style="none" fo:font-weight="normal" style:font-size-asian="8pt" style:font-weight-asian="normal" style:font-name-complex="Tahoma1" style:font-size-complex="8pt" style:font-weight-complex="normal"/>
    </style:style>
    <style:style style:name="T39" style:family="text">
      <style:text-properties style:font-name="Calibri" fo:font-size="8pt" style:text-underline-style="none" fo:font-weight="normal" officeooo:rsid="00535623" style:font-size-asian="8pt" style:font-weight-asian="normal" style:font-name-complex="Tahoma1" style:font-size-complex="8pt" style:font-weight-complex="normal"/>
    </style:style>
    <style:style style:name="T40" style:family="text">
      <style:text-properties style:font-name="Calibri" fo:font-size="8pt" style:text-underline-style="none" fo:font-weight="normal" officeooo:rsid="001f63e3" style:font-size-asian="8pt" style:font-weight-asian="normal" style:font-name-complex="Tahoma1" style:font-size-complex="8pt" style:font-weight-complex="normal"/>
    </style:style>
    <style:style style:name="T41" style:family="text">
      <style:text-properties officeooo:rsid="005bc31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31">Z</text:span>ałącznik nr<text:span text:style-name="T32"> </text:span><text:span text:style-name="T33">3</text:span><text:span text:style-name="T34">/</text:span><text:span text:style-name="T35">2</text:span><text:span text:style-name="T32"> do SW</text:span>Z <text:s/><text:span text:style-name="T36">w postępowaniu nr </text:span><text:span text:style-name="T41">31</text:span><text:span text:style-name="T36">/PA/2025</text:span></text:p>
      <text:p text:style-name="P5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32"><text:span text:style-name="T12">FORMULARZ CENOWY </text:span><text:span text:style-name="T11"><text:s/>dla </text:span><text:span text:style-name="T13">ZADANIA NR</text:span><text:span text:style-name="T11"> </text:span><text:span text:style-name="T14">2</text:span></text:p>
            <text:p text:style-name="P32"><text:span text:style-name="T15">- wymian</text:span><text:span text:style-name="T17">a </text:span><text:span text:style-name="T16"><text:s/></text:span><text:span text:style-name="T18">stolarki </text:span><text:span text:style-name="T21">okiennej </text:span><text:span text:style-name="T18"><text:s/></text:span><text:span text:style-name="T19">na </text:span><text:span text:style-name="T23">drewnianą</text:span><text:span text:style-name="T18"> </text:span><text:span text:style-name="T20">w </text:span><text:span text:style-name="T22">lokalach / budynkach <text:s/></text:span><text:span text:style-name="T20">ROM-</text:span><text:span text:style-name="T24">3</text:span></text:p>
          </table:table-cell>
        </table:table-row>
      </table:table>
      <text:p text:style-name="P11"/>
      <text:p text:style-name="P9"/>
      <text:p text:style-name="P9">WYKONAWCA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Zwykły_20_tekst1"><text:span text:style-name="T2"/></text:p>
      <text:p text:style-name="P10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1"/>
            <text:p text:style-name="P1">L. p.</text:p>
          </table:table-cell>
          <table:table-cell table:style-name="Tabela28.A1" office:value-type="string">
            <text:p text:style-name="P1"/>
            <text:p text:style-name="P1">Adres <text:s/>nieruchomości/<text:span text:style-name="T3">lokalu</text:span> </text:p>
          </table:table-cell>
          <table:table-cell table:style-name="Tabela28.A1" office:value-type="string">
            <text:p text:style-name="P6"><text:span text:style-name="T29">S</text:span>tawka <text:s text:c="12"/><text:span text:style-name="T29">podatku </text:span>VAT</text:p>
          </table:table-cell>
          <table:table-cell table:style-name="Tabela28.D1" office:value-type="string">
            <text:p text:style-name="P7"><text:span text:style-name="T37">C</text:span>ena brutto pozycji <text:s/><text:span text:style-name="T37">(ryczałt) </text:span></text:p>
            <text:p text:style-name="P2">(zł)</text:p>
            <text:p text:style-name="P2"/>
          </table:table-cell>
        </table:table-row>
        <table:table-row table:style-name="Tabela28.1">
          <table:table-cell table:style-name="Tabela28.A1" office:value-type="string">
            <text:p text:style-name="P1">1</text:p>
          </table:table-cell>
          <table:table-cell table:style-name="Tabela28.A1" office:value-type="string">
            <text:p text:style-name="P3">2</text:p>
          </table:table-cell>
          <table:table-cell table:style-name="Tabela28.A1" office:value-type="string">
            <text:p text:style-name="P4">3</text:p>
          </table:table-cell>
          <table:table-cell table:style-name="Tabela28.D1" office:value-type="string">
            <text:p text:style-name="P4">4</text:p>
          </table:table-cell>
        </table:table-row>
        <table:table-row table:style-name="Tabela28.3">
          <table:table-cell table:style-name="Tabela28.A3" office:value-type="string">
            <text:p text:style-name="P30">1</text:p>
          </table:table-cell>
          <table:table-cell table:style-name="Tabela28.A3" office:value-type="string">
            <text:p text:style-name="P27"><text:span text:style-name="T25">ul. </text:span><text:span text:style-name="T28">Augusta Cieszkowskiego 24/2a </text:span><text:span text:style-name="T30">(lokal mieszkalny)</text:span><text:span text:style-name="T26"> <text:s text:c="23"/></text:span><text:span text:style-name="T9">–</text:span> <text:span text:style-name="T10">wymiana stolarki okiennej </text:span><text:span text:style-name="T9"><text:s/></text:span><text:span text:style-name="T41">2</text:span><text:span text:style-name="T30"> szt.</text:span></text:p>
          </table:table-cell>
          <table:table-cell table:style-name="Tabela28.A3" office:value-type="string">
            <text:p text:style-name="P24"><text:span text:style-name="T30">8</text:span>%</text:p>
          </table:table-cell>
          <table:table-cell table:style-name="Tabela28.D3" office:value-type="string">
            <text:p text:style-name="P15"/>
          </table:table-cell>
        </table:table-row>
        <table:table-row table:style-name="Tabela28.4">
          <table:table-cell table:style-name="Tabela28.A3" office:value-type="string">
            <text:p text:style-name="P18">2</text:p>
          </table:table-cell>
          <table:table-cell table:style-name="Tabela28.A3" office:value-type="string">
            <text:p text:style-name="P29"><text:span text:style-name="T25">ul. </text:span><text:span text:style-name="T28">Dworcowa 16/1/2</text:span><text:span text:style-name="T27"> </text:span><text:span text:style-name="T26"><text:s/></text:span><text:span text:style-name="T30">(lokal mieszkalny)</text:span><text:span text:style-name="T26"> <text:s text:c="22"/></text:span><text:span text:style-name="T9">–</text:span> <text:span text:style-name="T10">wymiana stolarki okiennej </text:span><text:span text:style-name="T9"><text:s/></text:span><text:span text:style-name="T41">2</text:span><text:span text:style-name="T30"> szt.</text:span></text:p>
          </table:table-cell>
          <table:table-cell table:style-name="Tabela28.A3" office:value-type="string">
            <text:p text:style-name="P24">8%</text:p>
          </table:table-cell>
          <table:table-cell table:style-name="Tabela28.D3" office:value-type="string">
            <text:p text:style-name="P16"/>
          </table:table-cell>
        </table:table-row>
        <table:table-row table:style-name="Tabela28.5">
          <table:table-cell table:style-name="Tabela28.A3" office:value-type="string">
            <text:p text:style-name="P19">3</text:p>
          </table:table-cell>
          <table:table-cell table:style-name="Tabela28.A3" office:value-type="string">
            <text:p text:style-name="P28"><text:span text:style-name="T25">ul. </text:span><text:span text:style-name="T28">Dworcowa 50/5</text:span><text:span text:style-name="T27"> </text:span><text:span text:style-name="T26"><text:s text:c="3"/></text:span><text:span text:style-name="T30">(lokal mieszkalny)</text:span><text:span text:style-name="T26"> <text:s text:c="29"/></text:span><text:span text:style-name="T9">–</text:span> <text:span text:style-name="T10">wymiana stolarki okiennej </text:span><text:span text:style-name="T9"><text:s/></text:span><text:span text:style-name="T41">2</text:span><text:span text:style-name="T30"> szt.</text:span></text:p>
          </table:table-cell>
          <table:table-cell table:style-name="Tabela28.A3" office:value-type="string">
            <text:p text:style-name="P25">8%</text:p>
          </table:table-cell>
          <table:table-cell table:style-name="Tabela28.D3" office:value-type="string">
            <text:p text:style-name="P17"/>
          </table:table-cell>
        </table:table-row>
        <table:table-row table:style-name="Tabela28.6">
          <table:table-cell table:style-name="Tabela28.A3" office:value-type="string">
            <text:p text:style-name="P20">4</text:p>
          </table:table-cell>
          <table:table-cell table:style-name="Tabela28.A3" office:value-type="string">
            <text:p text:style-name="P28"><text:span text:style-name="T25">ul. </text:span><text:span text:style-name="T28">Dworcowa 51/L303</text:span><text:span text:style-name="T26"> <text:s text:c="2"/></text:span><text:span text:style-name="T30">(lokal </text:span><text:span text:style-name="T41">użytkowy</text:span><text:span text:style-name="T30">)</text:span><text:span text:style-name="T26"> <text:s text:c="29"/></text:span><text:span text:style-name="T9">–</text:span> <text:span text:style-name="T10">wymiana stolarki okiennej </text:span><text:span text:style-name="T9"><text:s/></text:span><text:span text:style-name="T41">1</text:span><text:span text:style-name="T30"> szt.</text:span></text:p>
          </table:table-cell>
          <table:table-cell table:style-name="Tabela28.A3" office:value-type="string">
            <text:p text:style-name="P36">23%</text:p>
          </table:table-cell>
          <table:table-cell table:style-name="Tabela28.D3" office:value-type="string">
            <text:p text:style-name="P17"/>
          </table:table-cell>
        </table:table-row>
        <table:table-row table:style-name="Tabela28.7">
          <table:table-cell table:style-name="Tabela28.A3" office:value-type="string">
            <text:p text:style-name="P20">5</text:p>
          </table:table-cell>
          <table:table-cell table:style-name="Tabela28.A3" office:value-type="string">
            <text:p text:style-name="P28"><text:span text:style-name="T25">ul. </text:span><text:span text:style-name="T28">Gdańska 10/L302</text:span><text:span text:style-name="T26"> <text:s text:c="2"/></text:span><text:span text:style-name="T30">(lokal </text:span><text:span text:style-name="T41">użytkowy</text:span><text:span text:style-name="T30">)</text:span><text:span text:style-name="T26"> <text:s text:c="29"/></text:span><text:span text:style-name="T9">–</text:span> <text:span text:style-name="T10">wymiana stolarki okiennej </text:span><text:span text:style-name="T9"><text:s/></text:span><text:span text:style-name="T41">1</text:span><text:span text:style-name="T30"> szt.</text:span></text:p>
          </table:table-cell>
          <table:table-cell table:style-name="Tabela28.A3" office:value-type="string">
            <text:p text:style-name="P36">23%</text:p>
          </table:table-cell>
          <table:table-cell table:style-name="Tabela28.D3" office:value-type="string">
            <text:p text:style-name="P17"/>
          </table:table-cell>
        </table:table-row>
        <table:table-row table:style-name="Tabela28.8">
          <table:table-cell table:style-name="Tabela28.A3" office:value-type="string">
            <text:p text:style-name="P20">6</text:p>
          </table:table-cell>
          <table:table-cell table:style-name="Tabela28.A3" office:value-type="string">
            <text:p text:style-name="P28"><text:span text:style-name="T25">ul. </text:span><text:span text:style-name="T28">Grunwaldzka 42/L302</text:span><text:span text:style-name="T26"> <text:s text:c="2"/></text:span><text:span text:style-name="T30">(lokal </text:span><text:span text:style-name="T41">użytkowy</text:span><text:span text:style-name="T30">)</text:span><text:span text:style-name="T26"> <text:s text:c="29"/></text:span><text:span text:style-name="T9">–</text:span> <text:span text:style-name="T10">wymiana stolarki okiennej </text:span><text:span text:style-name="T9"><text:s/></text:span><text:span text:style-name="T41">1</text:span><text:span text:style-name="T30"> szt.</text:span></text:p>
          </table:table-cell>
          <table:table-cell table:style-name="Tabela28.A3" office:value-type="string">
            <text:p text:style-name="P36">23%</text:p>
          </table:table-cell>
          <table:table-cell table:style-name="Tabela28.D3" office:value-type="string">
            <text:p text:style-name="P17"/>
          </table:table-cell>
        </table:table-row>
        <table:table-row table:style-name="Tabela28.9">
          <table:table-cell table:style-name="Tabela28.A3" office:value-type="string">
            <text:p text:style-name="P20">7</text:p>
          </table:table-cell>
          <table:table-cell table:style-name="Tabela28.A3" office:value-type="string">
            <text:p text:style-name="P28"><text:span text:style-name="T25">ul. </text:span><text:span text:style-name="T28">Jana Matejki 5/6a</text:span><text:span text:style-name="T26"> <text:s text:c="2"/></text:span><text:span text:style-name="T30">(lokal mieszkalny)</text:span><text:span text:style-name="T26"> <text:s text:c="29"/></text:span><text:span text:style-name="T9">–</text:span> <text:span text:style-name="T10">wymiana stolarki okiennej </text:span><text:span text:style-name="T9"><text:s/></text:span><text:span text:style-name="T41">2</text:span><text:span text:style-name="T30"> szt.</text:span></text:p>
          </table:table-cell>
          <table:table-cell table:style-name="Tabela28.A3" office:value-type="string">
            <text:p text:style-name="P26">8%</text:p>
          </table:table-cell>
          <table:table-cell table:style-name="Tabela28.D3" office:value-type="string">
            <text:p text:style-name="P17"/>
          </table:table-cell>
        </table:table-row>
        <table:table-row table:style-name="Tabela28.10">
          <table:table-cell table:style-name="Tabela28.A3" office:value-type="string">
            <text:p text:style-name="P20">8</text:p>
          </table:table-cell>
          <table:table-cell table:style-name="Tabela28.A3" office:value-type="string">
            <text:p text:style-name="P28"><text:span text:style-name="T25">ul. </text:span><text:span text:style-name="T28">Kanałowa 7/3</text:span><text:span text:style-name="T26"> <text:s text:c="2"/></text:span><text:span text:style-name="T30">(lokal mieszkalny)</text:span><text:span text:style-name="T26"> <text:s text:c="29"/></text:span><text:span text:style-name="T9">–</text:span> <text:span text:style-name="T10">wymiana stolarki okiennej </text:span><text:span text:style-name="T9"><text:s/></text:span><text:span text:style-name="T41">2</text:span><text:span text:style-name="T30"> szt.</text:span></text:p>
          </table:table-cell>
          <table:table-cell table:style-name="Tabela28.A3" office:value-type="string">
            <text:p text:style-name="P26">8%</text:p>
          </table:table-cell>
          <table:table-cell table:style-name="Tabela28.D3" office:value-type="string">
            <text:p text:style-name="P17"/>
          </table:table-cell>
        </table:table-row>
        <table:table-row table:style-name="Tabela28.11">
          <table:table-cell table:style-name="Tabela28.A3" office:value-type="string">
            <text:p text:style-name="P20">9</text:p>
          </table:table-cell>
          <table:table-cell table:style-name="Tabela28.A3" office:value-type="string">
            <text:p text:style-name="P28"><text:span text:style-name="T25">ul. </text:span><text:span text:style-name="T28">Marszałka Focha 8/3b</text:span><text:span text:style-name="T26"> <text:s/></text:span><text:span text:style-name="T30">(lokal mieszkalny)</text:span><text:span text:style-name="T26"> <text:s text:c="29"/></text:span><text:span text:style-name="T9">–</text:span> <text:span text:style-name="T10">wymiana stolarki okiennej </text:span><text:span text:style-name="T9"><text:s/></text:span><text:span text:style-name="T41">3</text:span><text:span text:style-name="T30"> szt.</text:span></text:p>
          </table:table-cell>
          <table:table-cell table:style-name="Tabela28.A3" office:value-type="string">
            <text:p text:style-name="P26">8%</text:p>
          </table:table-cell>
          <table:table-cell table:style-name="Tabela28.D3" office:value-type="string">
            <text:p text:style-name="P17"/>
          </table:table-cell>
        </table:table-row>
        <table:table-row table:style-name="Tabela28.12">
          <table:table-cell table:style-name="Tabela28.A3" office:value-type="string">
            <text:p text:style-name="P20">10</text:p>
          </table:table-cell>
          <table:table-cell table:style-name="Tabela28.A3" office:value-type="string">
            <text:p text:style-name="P28"><text:span text:style-name="T25">ul. </text:span><text:span text:style-name="T28">Plac Wolności 1/14</text:span><text:span text:style-name="T26"> <text:s text:c="2"/></text:span><text:span text:style-name="T30">(lokal mieszkalny)</text:span><text:span text:style-name="T26"> <text:s text:c="29"/></text:span><text:span text:style-name="T9">–</text:span> <text:span text:style-name="T10">wymiana stolarki okiennej </text:span><text:span text:style-name="T9"><text:s/></text:span><text:span text:style-name="T41">2</text:span><text:span text:style-name="T30"> szt.</text:span></text:p>
          </table:table-cell>
          <table:table-cell table:style-name="Tabela28.A3" office:value-type="string">
            <text:p text:style-name="P26">8%</text:p>
          </table:table-cell>
          <table:table-cell table:style-name="Tabela28.D3" office:value-type="string">
            <text:p text:style-name="P17"/>
          </table:table-cell>
        </table:table-row>
        <text:soft-page-break/>
        <table:table-row table:style-name="Tabela28.13">
          <table:table-cell table:style-name="Tabela28.A3" office:value-type="string">
            <text:p text:style-name="P20">11</text:p>
          </table:table-cell>
          <table:table-cell table:style-name="Tabela28.A3" office:value-type="string">
            <text:p text:style-name="P28"><text:span text:style-name="T25">ul. </text:span><text:span text:style-name="T28"><text:s/>Plac Wolności 1/15</text:span><text:span text:style-name="T26"> <text:s text:c="2"/></text:span><text:span text:style-name="T30">(lokal mieszkalny)</text:span><text:span text:style-name="T26"> <text:s text:c="29"/></text:span><text:span text:style-name="T9">–</text:span> <text:span text:style-name="T10">wymiana stolarki okiennej </text:span><text:span text:style-name="T9"><text:s/></text:span><text:span text:style-name="T41">3</text:span><text:span text:style-name="T30"> szt.</text:span></text:p>
          </table:table-cell>
          <table:table-cell table:style-name="Tabela28.A3" office:value-type="string">
            <text:p text:style-name="P26">8%</text:p>
          </table:table-cell>
          <table:table-cell table:style-name="Tabela28.D3" office:value-type="string">
            <text:p text:style-name="P17"/>
          </table:table-cell>
        </table:table-row>
        <table:table-row table:style-name="Tabela28.14">
          <table:table-cell table:style-name="Tabela28.A3" office:value-type="string">
            <text:p text:style-name="P20">12</text:p>
          </table:table-cell>
          <table:table-cell table:style-name="Tabela28.A3" office:value-type="string">
            <text:p text:style-name="P28"><text:span text:style-name="T25">ul.</text:span><text:span text:style-name="T28"> Plac Wolności 1/20a</text:span><text:span text:style-name="T26"> <text:s text:c="2"/></text:span><text:span text:style-name="T30">(lokal mieszkalny)</text:span><text:span text:style-name="T26"> <text:s text:c="29"/></text:span><text:span text:style-name="T9">–</text:span> <text:span text:style-name="T10">wymiana stolarki okiennej </text:span><text:span text:style-name="T9"><text:s/></text:span><text:span text:style-name="T41">3</text:span><text:span text:style-name="T30"> szt.</text:span></text:p>
          </table:table-cell>
          <table:table-cell table:style-name="Tabela28.A3" office:value-type="string">
            <text:p text:style-name="P26">8%</text:p>
          </table:table-cell>
          <table:table-cell table:style-name="Tabela28.D3" office:value-type="string">
            <text:p text:style-name="P17"/>
          </table:table-cell>
        </table:table-row>
        <table:table-row table:style-name="Tabela28.15">
          <table:table-cell table:style-name="Tabela28.A3" office:value-type="string">
            <text:p text:style-name="P20">13</text:p>
          </table:table-cell>
          <table:table-cell table:style-name="Tabela28.A3" office:value-type="string">
            <text:p text:style-name="P28"><text:span text:style-name="T25">ul.</text:span><text:span text:style-name="T28"> Plac Wolności 1/28</text:span><text:span text:style-name="T26"> <text:s text:c="2"/></text:span><text:span text:style-name="T30">(lokal mieszkalny)</text:span><text:span text:style-name="T26"> <text:s text:c="29"/></text:span><text:span text:style-name="T9">–</text:span> <text:span text:style-name="T10">wymiana stolarki okiennej </text:span><text:span text:style-name="T9"><text:s/></text:span><text:span text:style-name="T41">2</text:span><text:span text:style-name="T30"> szt.</text:span></text:p>
          </table:table-cell>
          <table:table-cell table:style-name="Tabela28.A3" office:value-type="string">
            <text:p text:style-name="P26">8%</text:p>
          </table:table-cell>
          <table:table-cell table:style-name="Tabela28.D3" office:value-type="string">
            <text:p text:style-name="P17"/>
          </table:table-cell>
        </table:table-row>
        <table:table-row table:style-name="Tabela28.16">
          <table:table-cell table:style-name="Tabela28.A3" office:value-type="string">
            <text:p text:style-name="P20">14</text:p>
          </table:table-cell>
          <table:table-cell table:style-name="Tabela28.A3" office:value-type="string">
            <text:p text:style-name="P28"><text:span text:style-name="T25">ul.</text:span><text:span text:style-name="T28"> <text:s/>Zduny 3/4</text:span><text:span text:style-name="T26"> <text:s/></text:span><text:span text:style-name="T30">(lokal mieszkalny)</text:span><text:span text:style-name="T26"> <text:s text:c="36"/></text:span><text:span text:style-name="T9">–</text:span> <text:span text:style-name="T10">wymiana stolarki okiennej </text:span><text:span text:style-name="T9"><text:s/></text:span><text:span text:style-name="T41">3</text:span><text:span text:style-name="T30"> szt.</text:span></text:p>
          </table:table-cell>
          <table:table-cell table:style-name="Tabela28.A3" office:value-type="string">
            <text:p text:style-name="P26">8%</text:p>
          </table:table-cell>
          <table:table-cell table:style-name="Tabela28.D3" office:value-type="string">
            <text:p text:style-name="P17"/>
          </table:table-cell>
        </table:table-row>
        <table:table-row table:style-name="Tabela28.17">
          <table:table-cell table:style-name="Tabela28.A3" table:number-columns-spanned="3" office:value-type="string">
            <text:p text:style-name="P21"/>
            <text:p text:style-name="P8"/>
            <text:p text:style-name="P31">*<text:span text:style-name="T8">Ogółem </text:span><text:span text:style-name="T1">CENA <text:s/>BRUTTO <text:s/>OFERTY</text:span> :</text:p>
            <text:p text:style-name="P8"/>
            <text:p text:style-name="P8"/>
          </table:table-cell>
          <table:covered-table-cell/>
          <table:covered-table-cell/>
          <table:table-cell table:style-name="Tabela28.D3" office:value-type="string">
            <text:p text:style-name="P22"/>
            <text:p text:style-name="P23"/>
            <text:p text:style-name="P23"/>
          </table:table-cell>
        </table:table-row>
      </table:table>
      <text:p text:style-name="P12"/>
      <text:p text:style-name="P12"/>
      <text:p text:style-name="P14">UWAGA:</text:p>
      <text:list text:style-name="L1">
        <text:list-item>
          <text:p text:style-name="P35"><text:span text:style-name="T39">c</text:span><text:span text:style-name="T38">enę <text:s/>brutto <text:s/>ogółem <text:s/>(suma pozycji kolumny nr </text:span><text:span text:style-name="T40">4</text:span><text:span text:style-name="T38">), należy przenieść do formularza ofertowego, jako cenę brutto oferty na zadanie nr </text:span><text:span text:style-name="T39">2</text:span></text:p>
        </text:list-item>
        <text:list-item>
          <text:p text:style-name="P35"><text:span text:style-name="T6">dokument </text:span><text:span text:style-name="T7">(plik) </text:span><text:span text:style-name="T6">należy podpisać kwalifikowanym podpisem elektronicznym lub podpisem zaufanym lub podpisem osobistym.</text:span></text:p>
        </text:list-item>
        <text:list-item>
          <text:p text:style-name="P35"><text:bookmark-start text:name="__DdeLink__34980_2869395872"/><text:span text:style-name="Domyślna_20_czcionka_20_akapitu"><text:span text:style-name="T4">Zamawiający zaleca zapisanie dokumentu </text:span></text:span><text:span text:style-name="Domyślna_20_czcionka_20_akapitu"><text:span text:style-name="T5">(pliku) </text:span></text:span><text:span text:style-name="Domyślna_20_czcionka_20_akapitu"><text:span text:style-name="T4"><text:s/>w formacie .pdf</text:span></text:span><text:bookmark-end text:name="__DdeLink__34980_286939587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system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modern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7" style:display-name="Tekst podstawowy 37" style:family="paragraph" style:parent-style-name="Standard">
      <style:paragraph-properties fo:hyphenation-ladder-count="no-limit" style:snap-to-layout-grid="false"/>
      <style:text-properties fo:color="#000000" loext:opacity="100%"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8" style:display-name="Tekst podstawowy 28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6" style:display-name="Tekst podstawowy 36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7" style:display-name="Tekst podstawowy wcięty 27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0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9" style:display-name="Tekst podstawowy 29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5" style:display-name="Tekst podstawowy 35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6" style:display-name="Tekst podstawowy wcięty 26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 style:writing-mode="lr-tb">
        <style:tab-stops/>
      </style:paragraph-properties>
      <style:text-properties fo:font-size="9.6000003814697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4" style:display-name="Tekst podstawowy 34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 style:snap-to-layout-grid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5" style:display-name="Tekst podstawowy 25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Arial Black" style:font-family-complex="'Arial Black'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.199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strony1" style:display-name="WW-Nagłówek strony1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vertical-align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strony" style:display-name="WW-Nagłówek strony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strony" style:display-name="Nagłówek strony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99cm" fo:margin-bottom="0cm" style:contextual-spacing="false"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.81cm" fo:margin-right="3.33cm" fo:line-height="150%" fo:text-align="center" style:justify-single-word="false" fo:hyphenation-ladder-count="no-limit" fo:text-indent="-0.021cm" style:auto-text-indent="false" fo:padding="0cm" fo:border="0.51pt solid #000000" style:shadow="none" fo:keep-with-next="always">
        <style:tab-stops/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25cm" fo:margin-right="0cm" fo:text-align="center" style:justify-single-word="false" fo:hyphenation-ladder-count="no-limit" fo:text-indent="0cm" style:auto-text-indent="false" fo:keep-with-next="always" style:text-autospace="none" style:punctuation-wrap="simple">
        <style:tab-stops/>
      </style:paragraph-properties>
      <style:text-properties fo:color="#000000" loext:opacity="100%" fo:font-size="14pt" fo:font-weight="bold" style:font-name-asian="Arial Unicode MS" style:font-family-asian="'Arial Unicode MS'" style:font-family-generic-asian="roman" style:font-pitch-asian="variable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30%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tyle="italic" fo:font-weight="bold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loext:opacity="100%"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loext:opacity="10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loext:opacity="100%" style:font-name="Arial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WW_5f_CharLFO11LVL9" style:display-name="WW_CharLFO1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OpenSymbol2" style:font-family-complex="OpenSymbol, 'Arial Unicode MS'" style:font-family-generic-complex="system" style:font-pitch-complex="variable" style:font-size-complex="10pt"/>
    </style:style>
    <style:style style:name="WW_5f_CharLFO2LVL1" style:display-name="WW_CharLFO2LVL1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opka_20_Znak1" style:display-name="Stopka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Nagłówek_20_Znak1" style:display-name="Nagłówek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Character_5f_20_5f_style" style:display-name="Character_20_style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8Num27z0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1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St56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St4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 style:parent-style-name="WW-Domyślna_20_czcionka_20_akapitu11111111">
      <style:text-properties fo:font-size="8pt" style:font-size-asian="8pt" style:font-size-complex="8pt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Numer_20_strony" style:display-name="Numer strony" style:family="text" style:parent-style-name="Domyślna_20_czcionka_20_akapitu1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tekst_20_dok._20_bold" style:display-name="tekst dok. bold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0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5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Absatz-Standardschriftart" style:family="text"/>
    <style:style style:name="Domyślna_20_czcionka_20_akapitu6" style:display-name="Domyślna czcionka akapitu6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Domyślna_20_czcionka_20_akapitu7" style:display-name="Domyślna czcionka akapitu7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Domyślna_20_czcionka_20_akapitu8" style:display-name="Domyślna czcionka akapitu8" style:family="text"/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1111111111111111111111111111111111111111" style:display-name="WW-Domyślna czcionka akapitu1111111111111111111111111111111111111111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8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3z0" style:family="text">
      <style:text-properties style:font-name="Times New Roman" fo:font-family="'Times New Roman'" style:font-family-generic="roman" style:font-pitch="variable" style:font-name-asian="TimesNewRomanPSMT" style:font-family-asian="TimesNewRomanPSMT, ''Times New R'" style:font-family-generic-asian="system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-Domyślna_20_czcionka_20_akapitu111111111111111111111111111111111111111" style:display-name="WW-Domyślna czcionka akapitu111111111111111111111111111111111111111" style:family="text"/>
    <style:style style:name="WW-Domyślna_20_czcionka_20_akapitu11111111111111111111111111111111111111" style:display-name="WW-Domyślna czcionka akapitu11111111111111111111111111111111111111" style:family="text"/>
    <style:style style:name="WW-Domyślna_20_czcionka_20_akapitu1111111111111111111111111111111111111" style:display-name="WW-Domyślna czcionka akapitu1111111111111111111111111111111111111" style:family="text"/>
    <style:style style:name="WW-Domyślna_20_czcionka_20_akapitu111111111111111111111111111111111111" style:display-name="WW-Domyślna czcionka akapitu111111111111111111111111111111111111" style:family="text"/>
    <style:style style:name="WW-Domyślna_20_czcionka_20_akapitu11111111111111111111111111111111111" style:display-name="WW-Domyślna czcionka akapitu11111111111111111111111111111111111" style:family="text"/>
    <style:style style:name="WW-Domyślna_20_czcionka_20_akapitu1111111111111111111111111111111111" style:display-name="WW-Domyślna czcionka akapitu1111111111111111111111111111111111" style:family="text"/>
    <style:style style:name="WW-Domyślna_20_czcionka_20_akapitu111111111111111111111111111111111" style:display-name="WW-Domyślna czcionka akapitu111111111111111111111111111111111" style:family="text"/>
    <style:style style:name="WW-Domyślna_20_czcionka_20_akapitu11111111111111111111111111111111" style:display-name="WW-Domyślna czcionka akapitu11111111111111111111111111111111" style:family="text"/>
    <style:style style:name="WW-Domyślna_20_czcionka_20_akapitu1111111111111111111111111111111" style:display-name="WW-Domyślna czcionka akapitu1111111111111111111111111111111" style:family="text"/>
    <style:style style:name="WW-Domyślna_20_czcionka_20_akapitu111111111111111111111111111111" style:display-name="WW-Domyślna czcionka akapitu111111111111111111111111111111" style:family="text"/>
    <style:style style:name="WW-Domyślna_20_czcionka_20_akapitu11111111111111111111111111111" style:display-name="WW-Domyślna czcionka akapitu11111111111111111111111111111" style:family="text"/>
    <style:style style:name="WW-Domyślna_20_czcionka_20_akapitu1111111111111111111111111111" style:display-name="WW-Domyślna czcionka akapitu1111111111111111111111111111" style:family="text"/>
    <style:style style:name="WW-Domyślna_20_czcionka_20_akapitu111111111111111111111111111" style:display-name="WW-Domyślna czcionka akapitu111111111111111111111111111" style:family="text"/>
    <style:style style:name="WW-Domyślna_20_czcionka_20_akapitu11111111111111111111111111" style:display-name="WW-Domyślna czcionka akapitu11111111111111111111111111" style:family="text"/>
    <style:style style:name="WW-Domyślna_20_czcionka_20_akapitu1111111111111111111111111" style:display-name="WW-Domyślna czcionka akapitu1111111111111111111111111" style:family="text"/>
    <style:style style:name="WW-Domyślna_20_czcionka_20_akapitu111111111111111111111111" style:display-name="WW-Domyślna czcionka akapitu111111111111111111111111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-Domyślna_20_czcionka_20_akapitu11111111111111111111111" style:display-name="WW-Domyślna czcionka akapitu11111111111111111111111" style:family="text"/>
    <style:style style:name="WW-Domyślna_20_czcionka_20_akapitu1111111111111111111111" style:display-name="WW-Domyślna czcionka akapitu1111111111111111111111" style:family="text"/>
    <style:style style:name="WW-Domyślna_20_czcionka_20_akapitu111111111111111111111" style:display-name="WW-Domyślna czcionka akapitu111111111111111111111" style:family="text"/>
    <style:style style:name="WW-Domyślna_20_czcionka_20_akapitu11111111111111111111" style:display-name="WW-Domyślna czcionka akapitu11111111111111111111" style:family="text"/>
    <style:style style:name="WW-Domyślna_20_czcionka_20_akapitu1111111111111111111" style:display-name="WW-Domyślna czcionka akapitu1111111111111111111" style:family="text"/>
    <style:style style:name="WW-Domyślna_20_czcionka_20_akapitu111111111111111111" style:display-name="WW-Domyślna czcionka akapitu11111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-Domyślna_20_czcionka_20_akapitu11111111111111111" style:display-name="WW-Domyślna czcionka akapitu11111111111111111" style:family="text"/>
    <style:style style:name="WW-Domyślna_20_czcionka_20_akapitu1111111111111111" style:display-name="WW-Domyślna czcionka akapitu1111111111111111" style:family="text"/>
    <style:style style:name="WW-Domyślna_20_czcionka_20_akapitu111111111111111" style:display-name="WW-Domyślna czcionka akapitu111111111111111" style:family="text"/>
    <style:style style:name="WW-Domyślna_20_czcionka_20_akapitu11111111111111" style:display-name="WW-Domyślna czcionka akapitu11111111111111" style:family="text"/>
    <style:style style:name="WW-Domyślna_20_czcionka_20_akapitu1111111111111" style:display-name="WW-Domyślna czcionka akapitu1111111111111" style:family="text"/>
    <style:style style:name="WW-Domyślna_20_czcionka_20_akapitu111111111111" style:display-name="WW-Domyślna czcionka akapitu111111111111" style:family="text"/>
    <style:style style:name="WW-Domyślna_20_czcionka_20_akapitu11111111111" style:display-name="WW-Domyślna czcionka akapitu11111111111" style:family="text"/>
    <style:style style:name="Domyślna_20_czcionka_20_akapitu9" style:display-name="Domyślna czcionka akapitu9" style:family="text"/>
    <style:style style:name="WW8Num6z0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Domyślna_20_czcionka_20_akapitu1111111111" style:display-name="WW-Domyślna czcionka akapitu1111111111" style:family="text"/>
    <style:style style:name="WW8Num5z0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Domyślna_20_czcionka_20_akapitu111111111" style:display-name="WW-Domyślna czcionka akapitu111111111" style:family="text"/>
    <style:style style:name="WW-Domyślna_20_czcionka_20_akapitu11111111" style:display-name="WW-Domyślna czcionka akapitu11111111" style:family="text"/>
    <style:style style:name="WW-Domyślna_20_czcionka_20_akapitu1111111" style:display-name="WW-Domyślna czcionka akapitu1111111" style:family="text"/>
    <style:style style:name="WW-Domyślna_20_czcionka_20_akapitu111111" style:display-name="WW-Domyślna czcionka akapitu111111" style:family="text"/>
    <style:style style:name="WW-Domyślna_20_czcionka_20_akapitu11111" style:display-name="WW-Domyślna czcionka akapitu11111" style:family="text"/>
    <style:style style:name="WW-Domyślna_20_czcionka_20_akapitu1111" style:display-name="WW-Domyślna czcionka akapitu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-Domyślna_20_czcionka_20_akapitu111" style:display-name="WW-Domyślna czcionka akapitu111" style:family="text"/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Domyślna_20_czcionka_20_akapitu10" style:display-name="Domyślna czcionka akapitu10" style:family="text"/>
    <style:style style:name="WW8Num4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2" style:font-family-complex="OpenSymbol, 'Arial Unicode MS'" style:font-family-generic-complex="system" style:font-pitch-complex="variable" style:font-size-complex="10pt"/>
    </style:style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/>
        <style:text-properties style:font-name="Times New Roman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7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9LVL1" loext:num-list-format="%1%" text:bullet-char="">
        <style:list-level-properties/>
        <style:text-properties style:font-name="Wingdings"/>
      </text:list-level-style-bullet>
      <text:list-level-style-bullet text:level="2" text:style-name="WW_5f_CharLFO9LVL2" loext:num-list-format="%2%" text:bullet-char="◦">
        <style:list-level-properties/>
        <style:text-properties style:font-name="Courier New1"/>
      </text:list-level-style-bullet>
      <text:list-level-style-bullet text:level="3" text:style-name="WW_5f_CharLFO9LVL3" loext:num-list-format="%3%" text:bullet-char="▪">
        <style:list-level-properties/>
        <style:text-properties style:font-name="Courier New1"/>
      </text:list-level-style-bullet>
      <text:list-level-style-bullet text:level="4" text:style-name="WW_5f_CharLFO9LVL4" loext:num-list-format="%4%" text:bullet-char="">
        <style:list-level-properties/>
        <style:text-properties style:font-name="Wingdings"/>
      </text:list-level-style-bullet>
      <text:list-level-style-bullet text:level="5" text:style-name="WW_5f_CharLFO9LVL5" loext:num-list-format="%5%" text:bullet-char="◦">
        <style:list-level-properties/>
        <style:text-properties style:font-name="Courier New1"/>
      </text:list-level-style-bullet>
      <text:list-level-style-bullet text:level="6" text:style-name="WW_5f_CharLFO9LVL6" loext:num-list-format="%6%" text:bullet-char="▪">
        <style:list-level-properties/>
        <style:text-properties style:font-name="Courier New1"/>
      </text:list-level-style-bullet>
      <text:list-level-style-bullet text:level="7" text:style-name="WW_5f_CharLFO9LVL7" loext:num-list-format="%7%" text:bullet-char="">
        <style:list-level-properties/>
        <style:text-properties style:font-name="Wingdings"/>
      </text:list-level-style-bullet>
      <text:list-level-style-bullet text:level="8" text:style-name="WW_5f_CharLFO9LVL8" loext:num-list-format="%8%" text:bullet-char="◦">
        <style:list-level-properties/>
        <style:text-properties style:font-name="Courier New1"/>
      </text:list-level-style-bullet>
      <text:list-level-style-bullet text:level="9" text:style-name="WW_5f_CharLFO9LVL9" loext:num-list-format="%9%" text:bullet-char="▪">
        <style:list-level-properties/>
        <style:text-properties style:font-name="Courier New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217cm" fo:margin-bottom="1.1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0.3$Windows_X86_64 LibreOffice_project/da48488a73ddd66ea24cf16bbc4f7b9c08e9bea1</meta:generator>
    <dc:date>2025-04-29T09:25:20.845000000</dc:date>
    <meta:editing-duration>PT2H53M52S</meta:editing-duration>
    <meta:editing-cycles>65</meta:editing-cycles>
    <meta:document-statistic meta:table-count="3" meta:image-count="0" meta:object-count="0" meta:page-count="2" meta:paragraph-count="60" meta:word-count="269" meta:character-count="2155" meta:non-whitespace-character-count="1468"/>
  </office:meta>
</office:document-meta>
</file>