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5.0201in"/>
    </style:style>
    <style:style style:name="Table36" style:family="table">
      <style:table-properties style:width="6.4972in" fo:margin-left="0.075in" table:align="left"/>
    </style:style>
    <style:style style:name="TableRow39" style:family="table-row">
      <style:table-row-properties style:min-row-height="1.68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0.5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3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0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89" style:family="table-row">
      <style:table-row-properties style:min-row-height="0.31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0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6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7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8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9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0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1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2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5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6" style:parent-style-name="Normalny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17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5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list-style-name="LFO1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7" style:family="table-row">
      <style:table-row-properties style:min-row-height="0.038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P134" style:parent-style-name="Normalny" style:list-style-name="LFO2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P135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ny" style:list-style-name="LFO2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138" style:parent-style-name="Normalny" style:list-style-name="LFO2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-asian="Times New Roman" fo:font-size="10pt" style:font-size-asian="10pt" style:font-size-complex="10pt"/>
    </style:style>
    <style:style style:name="P14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3" style:family="table-row">
      <style:table-row-properties style:min-row-height="0.038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1" style:family="table-row">
      <style:table-row-properties style:min-row-height="0.03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</style:style>
    <style:style style:name="T169" style:parent-style-name="Domyślnaczcionkaakapitu" style:family="text">
      <style:text-properties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74" style:family="table-row">
      <style:table-row-properties style:min-row-height="0.038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</style:style>
    <style:style style:name="T2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4/2021/POWER <text:s text:c="12"/></text:p>
      <text:h text:style-name="P19" text:outline-level="4"><text:span text:style-name="T20"><text:tab/>Załącznik nr<text:s/></text:span><text:span text:style-name="T21">2a</text:span><text:span text:style-name="T22"><text:s/>do ogłoszenia</text:span></text:h>
      <text:h text:style-name="P23" text:outline-level="4"><text:span text:style-name="T24">Opis przedmiotu zamówienia dla zadania nr</text:span><text:span text:style-name="T25"><text:s/>1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Kontakty dziecka przebywającego w pieczy zastępczej z rodzicami biologicznymi”<text:s/></text:span><text:span text:style-name="T32">w ramach realizacji projektu „Doskonalenie kompetencji kadr systemu wspierania rodziny i pieczy zastępczej”<text:s/></text:span><text:span text:style-name="T33">oraz przygotowanie materiałów szkoleniowych dla uczestników szkolenia realizowanego przez Dolnośląski Ośrodek Polityki Społecznej.<text:s/></text:span></text:p>
      <text:p text:style-name="P34">Projekt realizowany jest w ramach osi priorytetowej II. Efektywne polityki publiczne dla rynku pracy, gospodarki i edukacji,<text:s/>działania 2.8 Rozwój usług społecznych świadczonych w środowisku lokalnym, Programu Operacyjnego Wiedza Edukacja Rozwój. Projekt współfinansowany jest ze środków Europejskiego Funduszu Społecznego.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zedmiot <text:s/>zamówienia</text:p>
          </table:table-cell>
          <table:table-cell table:style-name="TableCell42">
            <text:p text:style-name="P43"><text:span text:style-name="T44">Przedmiotem zamówienia jest<text:s/></text:span><text:span text:style-name="T45">usługa w zakresie przeprowadzenia szkolenia specjalistycznego dla przedstawicieli jednostek systemu wspierania rodziny i pieczy zastępczej<text:s/></text:span><text:span text:style-name="T46">pt.<text:s/></text:span><text:span text:style-name="T47">„Kontakty dziecka przebywającego w pieczy zastępczej z rodzicami biologicznymi”<text:s/></text:span><text:span text:style-name="T48">w ramach realizacji projektu „</text:span><text:span text:style-name="T49">Dos</text:span><text:span text:style-name="T50">konalenie kompetencji kadr systemu wspierania rodziny i pieczy zastępczej</text:span><text:span text:style-name="T51">”</text:span><text:span text:style-name="T52"><text:s/></text:span><text:span text:style-name="T53">oraz przygotowania materiałów szkoleniowych dla uczestników szkolenia realizowanego przez Dolnośląski Ośrodek Polityki Społecznej.</text:span></text:p>
            <text:p text:style-name="P54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5"/>
            <text:p text:style-name="P56"><text:span text:style-name="T57"><text:s/></text:span><text:span text:style-name="T58">Szkolenie ma polegać w szczególności na:</text:span></text:p>
            <text:p text:style-name="P59">- przygotowaniu merytorycznym szkolenia, tj. zapewnieniu 1 trenera na grupę, <text:s/></text:p>
            <text:p text:style-name="P60"><text:s text:c="2"/>prowadzącego szkolenie;<text:s/></text:p>
            <text:p text:style-name="P61">- przygotowaniu materiałów szkoleniowych;</text:p>
            <text:p text:style-name="P62">- opracowaniu materiałów<text:s/>egzaminacyjnych.</text:p>
          </table:table-cell>
        </table:table-row>
        <table:table-row table:style-name="TableRow63">
          <table:table-cell table:style-name="TableCell64">
            <text:p text:style-name="P65">Liczba osób do przeszkolenia / Liczba osób w grupach</text:p>
          </table:table-cell>
          <table:table-cell table:style-name="TableCell66">
            <text:p text:style-name="P67">20 osób<text:s/></text:p>
          </table:table-cell>
        </table:table-row>
        <table:table-row table:style-name="TableRow68">
          <table:table-cell table:style-name="TableCell69">
            <text:p text:style-name="P70">Ogólny czas trwania jednego szkolenia</text:p>
          </table:table-cell>
          <table:table-cell table:style-name="TableCell71">
            <text:p text:style-name="P72"><text:span text:style-name="T73">Szkolenie 2 - dniowe; 16 godzin dydaktycznych szkolenia<text:s/></text:span></text:p>
          </table:table-cell>
        </table:table-row>
        <table:table-row table:style-name="TableRow74">
          <table:table-cell table:style-name="TableCell75">
            <text:p text:style-name="P76">Liczba dni szkolenia<text:s/></text:p>
          </table:table-cell>
          <table:table-cell table:style-name="TableCell77">
            <text:p text:style-name="P78">2 dni szkoleniowe</text:p>
          </table:table-cell>
        </table:table-row>
        <table:table-row table:style-name="TableRow79">
          <table:table-cell table:style-name="TableCell80">
            <text:p text:style-name="P81">Harmonogram zajęć</text:p>
          </table:table-cell>
          <table:table-cell table:style-name="TableCell82">
            <text:p text:style-name="P83">Szkolenie 2 -<text:s/>dniowe, obejmujące grupę 20 osób<text:s/><text:line-break/>Szkolenie w godzinach 8.30 – 14.30<text:s/></text:p>
          </table:table-cell>
        </table:table-row>
        <text:soft-page-break/>
        <table:table-row table:style-name="TableRow84">
          <table:table-cell table:style-name="TableCell85">
            <text:p text:style-name="P86">Terminy zajęć</text:p>
          </table:table-cell>
          <table:table-cell table:style-name="TableCell87">
            <text:p text:style-name="P88">Lipiec – wrzesień 2021 r.</text:p>
          </table:table-cell>
        </table:table-row>
        <table:table-row table:style-name="TableRow89">
          <table:table-cell table:style-name="TableCell90">
            <text:p text:style-name="P91">Miejsce szkolenia</text:p>
          </table:table-cell>
          <table:table-cell table:style-name="TableCell92">
            <text:p text:style-name="P93">szkolenie w trybie zdalnym</text:p>
          </table:table-cell>
        </table:table-row>
        <table:table-row table:style-name="TableRow94">
          <table:table-cell table:style-name="TableCell95">
            <text:p text:style-name="P96">Ramowy program szkolenia</text:p>
          </table:table-cell>
          <table:table-cell table:style-name="TableCell97">
            <text:p text:style-name="P98"><text:span text:style-name="T99">Szkolenie skierowane asystentów rodzin, koordynatorów rodzinnej<text:s/></text:span><text:span text:style-name="T100">pieczy zastępczej, wychowawców w placówkach opiekuńczo wychowawczych, psychologów, pedagogów, <text:s/>oraz innych osób bezpośrednio pracujących z dziećmi i rodzinami w obszarze przepisów ustawy o wspieraniu rodziny i systemie pieczy zastępczej, z terenu województ</text:span><text:span text:style-name="T101">wa dolnośląskiego.</text:span></text:p>
            <text:p text:style-name="P102"/>
            <text:p text:style-name="P103">Zakres tematyczny szkolenia:</text:p>
            <text:p text:style-name="P104">1. Podstawowe <text:s/>zasady <text:s/>w <text:s/>komunikacji <text:s/>interpersonalnej.</text:p>
            <text:p text:style-name="P105">2. Kody <text:s/>językowe, modele komunikacji (wprowadzenie).</text:p>
            <text:p text:style-name="P106">3. Szumy <text:s text:c="2"/>i <text:s text:c="2"/>bariery <text:s text:c="2"/>w <text:s text:c="2"/>nadawaniu <text:s text:c="2"/>i <text:s text:c="2"/>odbiorze <text:s text:c="2"/>komunikatu, <text:s text:c="2"/>filtrowanie,<text:s/>wieloznaczność wypowiedzi, komunikat „JA”.</text:p>
            <text:p text:style-name="P107">4. Rodzaje słuchania wypowiedzi, parafrazowanie, fakt a opinia.</text:p>
            <text:p text:style-name="P108">5. Efekty psychologiczne <text:s/>w komunikacji: „ efekt aureoli”, „zasada czworga uszu” itp.</text:p>
            <text:p text:style-name="P109">6. Komunikacja niewerbalna.</text:p>
            <text:p text:style-name="P110">7. Modele rzetelnej informacji zwrotnej.</text:p>
            <text:p text:style-name="P111">8. Definicja sytuacji trudnej.</text:p>
            <text:p text:style-name="P112">9. Specyfika „wyzwalacza” emocji, sposoby reagowania w sytuacjach konfliktowych, stresowych.</text:p>
            <text:p text:style-name="P113">10. Komunikacja <text:s text:c="2"/>w <text:s text:c="2"/>sytuacji <text:s text:c="2"/>konfliktu –podstawowe <text:s/>modele <text:s/>zachowań, właściwa interpretacja komunikatów.</text:p>
            <text:p text:style-name="P114">11. Porozumienie<text:s/>bez przemocy –język żyrafy, język szakala.</text:p>
            <text:p text:style-name="P115">12. Analiza studium przypadków –umiejętność <text:s/>radzenia sobie w sytuacjach trudnych.</text:p>
            <text:p text:style-name="P116">13. Ćwiczenia praktyczne.</text:p>
            <text:p text:style-name="P117"/>
          </table:table-cell>
        </table:table-row>
        <table:table-row table:style-name="TableRow118">
          <table:table-cell table:style-name="TableCell119">
            <text:p text:style-name="P120">Metody i techniki stosowane podczas szkolenia</text:p>
          </table:table-cell>
          <table:table-cell table:style-name="TableCell121">
            <text:p text:style-name="P122">Wykonawca podczas realizacji szkolenia<text:s/>zobowiązany jest do przeprowadzenia szkolenia z uwzględnieniem różnych metod:</text:p>
            <text:list text:style-name="LFO1" text:continue-numbering="true">
              <text:list-item>
                <text:p text:style-name="P123">wykład</text:p>
              </text:list-item>
              <text:list-item>
                <text:p text:style-name="P124">case study</text:p>
              </text:list-item>
              <text:list-item>
                <text:p text:style-name="P125">ćwiczenia praktyczne</text:p>
              </text:list-item>
              <text:list-item>
                <text:p text:style-name="P126">aktywne warsztaty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Prowadzący kurs</text:p>
          </table:table-cell>
          <table:table-cell table:style-name="TableCell130">
            <text:p text:style-name="P131">min. 1 trener na grupę</text:p>
            <text:p text:style-name="P132"><text:span text:style-name="T133">Trener musi posiadać:<text:s/></text:span></text:p>
            <text:list text:style-name="LFO2" text:continue-numbering="true">
              <text:list-item>
                <text:p text:style-name="P134">Wykształcenie wyższe: psychologia, pedagogika,<text:s/>socjologia, resocjalizacja,</text:p>
              </text:list-item>
            </text:list>
            <text:p text:style-name="P135">praca socjalna <text:s/>oraz legitymowanie się dyplomem, co najmniej stopnia</text:p>
            <text:p text:style-name="P136">magistra lub stopniem naukowym lub ukończone studia wyższe na innych kierunkach uzupełnione studiami podyplomowymi w zakresie psychologia, pedagogika, socjologia, resocjalizacja, praca socjalna;</text:p>
            <text:list text:style-name="LFO2" text:continue-numbering="true">
              <text:list-item>
                <text:p text:style-name="P137">Fachową i praktyczną wiedzę z zakresu przedmiotu zamówienia;</text:p>
              </text:list-item>
              <text:list-item>
                <text:p text:style-name="P138"><text:span text:style-name="T139">Minimum trzyletnie doświadczenie zawodowe w charakterze trenera-wykładowcy w przeprowadzeniu szkoleń, warsztatów lub innych form edukacyjnych z zakresu<text:s/></text:span><text:span text:style-name="T140">przedmiotu zamówienia tj.<text:s/></text:span><text:span text:style-name="T141">pracy z dzieckiem i/lub rodziną;</text:span></text:p>
              </text:list-item>
              <text:list-item>
                <text:p text:style-name="P142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43">
          <table:table-cell table:style-name="TableCell144">
            <text:p text:style-name="P145">Materiały dydaktyczne, ankiety ewaluacyjne</text:p>
          </table:table-cell>
          <table:table-cell table:style-name="TableCell146">
            <text:p text:style-name="P147">Wykonawca zobowiązany jest do:<text:s/></text:p>
            <text:p text:style-name="P148">1. Przygotowania materiałów szkoleniowych w postaci elektronicznej<text:s/><text:line-break/>(z wyszczególnieniem czasu trwania zajęć warsztatowych oraz teorii), opatrzonych logotypami przekazanymi przez Zamawiającego (logo UE, POWER, DOPS,<text:s/>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<text:s/>dni roboczych przed rozpoczęciem realizacji zadania.<text:s/></text:p>
            <text:p text:style-name="P149">2. Opracowania egzaminu kończącego szkolenie (20 pytań zamkniętych) oraz klucza do pytań egzaminacyjnych<text:s/></text:p>
            <text:p text:style-name="P150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51">
          <table:table-cell table:style-name="TableCell152">
            <text:p text:style-name="P153">Wymagania dodatkowe<text:s/></text:p>
            <text:p text:style-name="P154"/>
          </table:table-cell>
          <table:table-cell table:style-name="TableCell155">
            <text:p text:style-name="P156">Do obowiązków Zamawiającego należy:</text:p>
            <text:p text:style-name="P157">1. <text:s/>Rekrutacja uczestników szkolenia<text:s/></text:p>
            <text:p text:style-name="P158">2. Przekazanie Wykonawcy w postaci elektronicznej logo UE, POWER, DOPS, ROPS<text:s/></text:p>
            <text:p text:style-name="P159"><text:s text:c="4"/>w Opolu, ROPS w Krakowie, ROPS Województwa Śląskiego oraz nazwy i adresu<text:s/></text:p>
            <text:p text:style-name="P160"><text:s text:c="5"/>Zamawiającego.</text:p>
            <text:p text:style-name="P161">3. <text:s/>Monitoring szkolenia.</text:p>
            <text:p text:style-name="P162">5. <text:s/>Przeprowadzenie<text:s/>egzaminu i ankiet ewaluacyjnych na zakończenie szkolenia.</text:p>
            <text:p text:style-name="P163">6. <text:s/>Przygotowanie i rozdanie certyfikatów potwierdzających uczestnictwo w szkoleniu.</text:p>
            <text:p text:style-name="P164">7. Dostosowanie druku materiałów szkoleniowych do osób niepełnosprawnych</text:p>
            <text:p text:style-name="P165"><text:s text:c="5"/>(powiększona czcionka).</text:p>
            <text:p text:style-name="P166">Do obowiązków Wykonawcy należy:</text:p>
            <text:p text:style-name="P167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<text:s/>dni roboczych przed rozpoczęciem realizacji zadania.<text:s/></text:p>
            <text:p text:style-name="P168"><text:span text:style-name="T169">2</text:span><text:span text:style-name="T170">. Przygotowanie egzaminu (20 pytań zamkniętych) oraz klucza do pytań egzaminacyjnych.</text:span><text:span text:style-name="T171"><text:s/></text:span></text:p>
            <text:p text:style-name="P172">3. Zapewnienie sprzętu do należytego wykonania zadania m.in. sprzęt multimedialny –<text:s/><text:soft-page-break/>laptop, rzutnik niezbędny do przeprowadzenia części teoretycznej szkolenia.</text:p>
            <text:p text:style-name="P173">4. Przeprowadzenie szkolenia.</text:p>
          </table:table-cell>
        </table:table-row>
        <text:soft-page-break/>
        <table:table-row table:style-name="TableRow174">
          <table:table-cell table:style-name="TableCell175">
            <text:p text:style-name="P176">Forma szkolenia</text:p>
          </table:table-cell>
          <table:table-cell table:style-name="TableCell177">
            <text:p text:style-name="P178">on-line (zdalna) z wykorzystaniem platformy Zamawiającego ZOOM.</text:p>
            <text:p text:style-name="P179"/>
            <text:p text:style-name="P180">Charakter szkolenia: teoretyczno-praktyczny:</text:p>
            <text:p text:style-name="P181"/>
            <text:p text:style-name="P182">Wymagania systemowe:</text:p>
            <text:p text:style-name="P183">- Połączenie<text:s/>internetowe – szerokopasmowe przewodowe lub bezprzewodowe (3G lub 4G/LTE)</text:p>
            <text:p text:style-name="P184">- Głośniki i mikrofon – wbudowane, podłączane przez USB lub bezprzewodowe Bluetooth</text:p>
            <text:p text:style-name="P185">- Kamera internetowa lub kamera internetowa HD – wbudowana, podłączana przez USB lub bezprzewodowa:</text:p>
            <text:p text:style-name="P186">kamera HD lub kamera HD z kartą do przechwytywania wideo</text:p>
            <text:p text:style-name="P187">Uwaga: W przypadku systemu macOS wymagany jest klient Zoom w wersji 5.1.1 lub wyższej.</text:p>
            <text:p text:style-name="P188"/>
            <text:p text:style-name="P189">Obsługiwane systemy operacyjne:</text:p>
            <text:p text:style-name="P190">- macOS X z systemem macOS 10.9 lub nowszym</text:p>
            <text:p text:style-name="P191">- Windows 10*</text:p>
            <text:p text:style-name="P192">Uwaga:<text:s/>Urządzenia z systemem Windows 10 muszą być wyposażone w system Windows 10 Home, Pro lub Enterprise. Tryb S nie jest obsługiwany.</text:p>
            <text:p text:style-name="P193">- Windows 8 lub 8.1</text:p>
            <text:p text:style-name="P194">- Windows 7</text:p>
            <text:p text:style-name="P195">- Ubuntu 12.04 lub nowszy</text:p>
            <text:p text:style-name="P196">- Mint 17.1 lub nowszy</text:p>
            <text:p text:style-name="P197">- Red Hat Enterprise Linux 6.4 lub nowszy</text:p>
            <text:p text:style-name="P198">- Oracle Linux 6.4 lub nowszy</text:p>
            <text:p text:style-name="P199">- CentOS 6.4 lub nowszy</text:p>
            <text:p text:style-name="P200">- Fedora 21 lub nowszy</text:p>
            <text:p text:style-name="P201">- OpenSUSE 13.2 lub nowszy</text:p>
            <text:p text:style-name="P202">- ArchLinux (tylko 64-bitowy)</text:p>
            <text:p text:style-name="P203"/>
            <text:p text:style-name="P204">Obsługiwane przeglądarki:</text:p>
            <text:p text:style-name="P205">- Windows: Internet Explorer 11+, Edge 12+, Firefox 27+, Chrome 30+.</text:p>
            <text:p text:style-name="P206">- macOS: Safari 7+,<text:s/>Firefox 27+, Chrome 30+</text:p>
            <text:p text:style-name="P207">- Linux: Firefox 27+, Chrome 30+</text:p>
            <text:p text:style-name="P208">- Uwaga: Przeglądarka Internet Explorer nie obsługuje niektórych funkcji aplikacji<text:s/><text:line-break/>w wersji przeglądarkowej.</text:p>
            <text:p text:style-name="P209"/>
            <text:p text:style-name="P210">Wymagania dotyczące procesora i pamięci RAM:</text:p>
            <text:soft-page-break/>
            <text:p text:style-name="P211">- Minimalne: Procesor: Jednordzeniowy 1Ghz<text:s/>lub wyższy, Pamięć RAM: N/A</text:p>
            <text:p text:style-name="P212">- Zalecane: Procesor: Dwurdzeniowy 2Ghz lub szybszy (Intel i3/i5/i7 lub odpowiednik AMD), RAM: 4 Gb</text:p>
            <text:p text:style-name="P213">- Uwagi:</text:p>
            <text:p text:style-name="P214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15">System Linux wymaga procesora lub karty graficznej obsługującej OpenGL 2.0 lub wyższą.</text:p>
            <text:p text:style-name="P216"/>
            <text:p text:style-name="P217">Wymagania techniczne dotyczące<text:s/>połączenia sieciowego:</text:p>
            <text:p text:style-name="P218">- Dla wideo wysokiej jakości: 1,0 Mb/s/600 kb/s (przesyłanie/pobieranie);</text:p>
            <text:p text:style-name="P219">- 720p HD: 2,6Mb/s/1,8Mb/s (przesyłanie/pobieranie);</text:p>
            <text:p text:style-name="P220"><text:span text:style-name="T221">- 1080p HD: 3,8 Mb/s/3,0 Mb/s (przesyłanie/pobieranie).</text:span></text:p>
          </table:table-cell>
        </table:table-row>
      </table:table>
      <text:p text:style-name="P22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8:03:00Z</meta:creation-date>
    <dc:date>2021-06-10T10:29:00Z</dc:date>
    <meta:template xlink:href="Normal" xlink:type="simple"/>
    <meta:editing-cycles>7</meta:editing-cycles>
    <meta:editing-duration>PT540S</meta:editing-duration>
    <meta:document-statistic meta:page-count="5" meta:paragraph-count="18" meta:word-count="1322" meta:character-count="9239" meta:row-count="66" meta:non-whitespace-character-count="7935"/>
  </office:meta>
</office:document-meta>
</file>