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G Mincho Light J" svg:font-family="'HG Mincho Light J', msminch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-18030" svg:font-family="SimSun-18030, A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line-height="150%" fo:text-align="center" style:justify-single-word="false">
        <style:tab-stops>
          <style:tab-stop style:position="0.751cm"/>
        </style:tab-stops>
      </style:paragraph-properties>
      <style:text-properties style:font-name="Garamond" fo:font-size="12pt" fo:font-weight="bold" officeooo:paragraph-rsid="0008d0c3" style:font-size-asian="12pt" style:font-weight-asian="bold" style:font-size-complex="12pt"/>
    </style:style>
    <style:style style:name="P3" style:family="paragraph" style:parent-style-name="LO-normal">
      <style:paragraph-properties fo:line-height="150%" fo:text-align="justify" style:justify-single-word="false"/>
      <style:text-properties style:font-name="Garamond" fo:font-size="12pt" fo:font-weight="normal" officeooo:paragraph-rsid="00041a1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fo:font-weight="normal" officeooo:paragraph-rsid="00041a1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Garamond" fo:font-size="12pt" fo:font-weight="normal" officeooo:paragraph-rsid="00041a1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041a1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8" style:family="paragraph" style:parent-style-name="WW-Tekst_20_podstawowy_20_2">
      <style:paragraph-properties fo:line-height="115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Garamond" fo:font-size="12pt" officeooo:paragraph-rsid="000557a7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Garamond" fo:font-size="12pt" officeooo:paragraph-rsid="0005fc2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officeooo:paragraph-rsid="0002281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041a1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paragraph-rsid="000557a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paragraph-rsid="0005fc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paragraph-rsid="0006d06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officeooo:paragraph-rsid="0006e0ee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officeooo:rsid="000c84a5" officeooo:paragraph-rsid="0000b760" style:font-size-asian="12pt" style:font-size-complex="12pt"/>
    </style:style>
    <style:style style:name="P20" style:family="paragraph" style:parent-style-name="Standard">
      <style:text-properties style:font-name="Garamond" fo:font-size="12pt" officeooo:paragraph-rsid="0002281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2pt" officeooo:paragraph-rsid="0002281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2pt" officeooo:paragraph-rsid="00041a1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2pt" officeooo:paragraph-rsid="000557a7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2pt" officeooo:paragraph-rsid="0005fc2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12pt" officeooo:paragraph-rsid="0006d06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2pt" officeooo:paragraph-rsid="0006e0ee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2pt" officeooo:paragraph-rsid="0008d0c3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Garamond" fo:font-size="12pt" officeooo:paragraph-rsid="000557a7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Garamond" fo:font-size="12pt" officeooo:paragraph-rsid="0000b760" style:font-size-asian="12pt" style:language-asian="pl" style:country-asian="PL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08d0c3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41a16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041a16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Garamond" fo:font-size="12pt" fo:font-weight="normal" officeooo:paragraph-rsid="00041a16" fo:background-color="#ffffff" style:font-name-asian="Garamond" style:font-size-asian="12pt" style:font-weight-asian="normal" style:font-size-complex="12pt" style:font-weight-complex="normal"/>
    </style:style>
    <style:style style:name="P34" style:family="paragraph" style:parent-style-name="WW-Tekst_20_podstawowy_20_2">
      <style:paragraph-properties fo:line-height="115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35" style:family="paragraph" style:parent-style-name="Heading">
      <style:paragraph-properties fo:line-height="115%" fo:text-align="center" style:justify-single-word="false"/>
      <style:text-properties style:font-name="Garamond" fo:font-size="12pt" fo:font-weight="bold" officeooo:paragraph-rsid="0000b76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Garamond" fo:font-size="12pt" officeooo:paragraph-rsid="0000b760" style:font-size-asian="12pt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Garamond" fo:font-size="12pt" officeooo:paragraph-rsid="000557a7" style:font-size-asian="12pt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Garamond" fo:font-size="12pt" officeooo:paragraph-rsid="0005fc25" style:font-size-asian="12pt" style:font-size-complex="12pt"/>
    </style:style>
    <style:style style:name="P40" style:family="paragraph" style:parent-style-name="Standard" style:list-style-name="WWNum2">
      <style:paragraph-properties fo:margin-left="0.751cm" fo:margin-right="0cm" fo:line-height="115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Garamond" fo:font-size="12pt" officeooo:paragraph-rsid="0006e0ee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Garamond" fo:font-size="12pt" officeooo:paragraph-rsid="000557a7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Garamond" fo:font-size="12pt" officeooo:paragraph-rsid="0006e0ee" style:font-size-asian="12pt" style:font-size-complex="12pt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1.309cm"/>
        </style:tab-stops>
      </style:paragraph-properties>
      <style:text-properties style:font-name="Garamond" fo:font-size="12pt" officeooo:paragraph-rsid="0005fc25" style:font-size-asian="12pt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Garamond" fo:font-size="12pt" officeooo:paragraph-rsid="0005fc25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Garamond" fo:font-size="12pt" fo:language="pl" fo:country="PL" officeooo:paragraph-rsid="0000b760" style:font-size-asian="12pt" style:font-name-complex="Garamond1" style:font-size-complex="12pt"/>
    </style:style>
    <style:style style:name="P46" style:family="paragraph" style:parent-style-name="Standard">
      <style:paragraph-properties fo:margin-left="2.193cm" fo:margin-right="0cm" fo:line-height="115%" fo:text-align="justify" style:justify-single-word="false" fo:text-indent="0cm" style:auto-text-indent="false"/>
      <style:text-properties style:font-name="Garamond" fo:font-size="12pt" fo:language="pl" fo:country="PL" officeooo:paragraph-rsid="0006e0ee" style:font-size-asian="12pt" style:font-name-complex="Garamond1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Garamond" fo:font-size="12pt" fo:language="pl" fo:country="PL" officeooo:paragraph-rsid="000557a7" style:font-size-asian="12pt" style:font-name-complex="Garamond1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Garamond" fo:font-size="12pt" fo:language="pl" fo:country="PL" fo:font-weight="bold" officeooo:paragraph-rsid="0000b760" style:font-size-asian="12pt" style:font-weight-asian="bold" style:font-name-complex="Garamond1" style:font-size-complex="12pt" style:font-weight-complex="bold"/>
    </style:style>
    <style:style style:name="T1" style:family="text">
      <style:text-properties style:font-name="Garamond" fo:font-size="12pt" fo:language="pl" fo:country="PL" style:font-size-asian="12pt" style:font-name-complex="Garamond1" style:font-size-complex="12pt"/>
    </style:style>
    <style:style style:name="T2" style:family="text">
      <style:text-properties style:font-name="Garamond" fo:font-size="12pt" fo:language="pl" fo:country="PL" fo:font-weight="bold" style:font-size-asian="12pt" style:font-weight-asian="bold" style:font-name-complex="Garamond1" style:font-size-complex="12pt"/>
    </style:style>
    <style:style style:name="T3" style:family="text">
      <style:text-properties style:font-name="Garamond" fo:font-size="12pt" fo:language="pl" fo:country="PL" fo:font-weight="bold" style:font-size-asian="12pt" style:font-weight-asian="bold" style:font-name-complex="Garamond1" style:font-size-complex="12pt" style:font-weight-complex="bold"/>
    </style:style>
    <style:style style:name="T4" style:family="text">
      <style:text-properties style:font-name="Garamond" fo:font-size="12pt" fo:language="pl" fo:country="PL" style:font-name-asian="Garamond1" style:font-size-asian="12pt" style:font-name-complex="Garamond1" style:font-size-complex="12pt"/>
    </style:style>
    <style:style style:name="T5" style:family="text">
      <style:text-properties style:font-name="Garamond" fo:font-size="12pt" fo:language="pl" fo:country="PL" style:font-name-asian="SimSun-18030" style:font-size-asian="12pt" style:font-name-complex="Garamond1" style:font-size-complex="12pt"/>
    </style:style>
    <style:style style:name="T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Garamond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aramond" fo:font-size="12pt" fo:font-weight="normal" officeooo:rsid="000de58b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aramond" fo:language="pl" fo:country="PL" style:font-name-complex="Garamond1"/>
    </style:style>
    <style:style style:name="T10" style:family="text">
      <style:text-properties style:font-name="Garamond" fo:language="pl" fo:country="PL" officeooo:rsid="0008d0c3" style:font-name-complex="Garamond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Garamond" fo:font-size="12pt" fo:language="pl" fo:country="PL" fo:font-weight="bold" style:font-name-asian="HG Mincho Light J" style:font-size-asian="12pt" style:language-asian="hi" style:country-asian="IN" style:font-weight-asian="bold" style:font-name-complex="Garamond1" style:font-size-complex="12pt" style:language-complex="hi" style:country-complex="IN"/>
    </style:style>
    <style:style style:name="T13" style:family="text">
      <style:text-properties fo:color="#000000" loext:opacity="100%" style:font-name="Garamond" fo:font-size="12pt" fo:language="pl" fo:country="PL" style:font-name-asian="HG Mincho Light J" style:font-size-asian="12pt" style:language-asian="hi" style:country-asian="IN" style:font-name-complex="Garamond1" style:font-size-complex="12pt" style:language-complex="hi" style:country-complex="IN"/>
    </style:style>
    <style:style style:name="T14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Garamond" fo:font-size="12pt" fo:font-weight="normal" officeooo:rsid="000de4f3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Garamond" fo:font-size="12pt" fo:font-weight="normal" officeooo:rsid="000de58b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Garamond" fo:font-size="12pt" fo:font-weight="normal" fo:background-color="#ffffff" loext:char-shading-value="0" style:font-name-asian="Garamond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Garamond" fo:font-size="12pt" fo:font-weight="normal" officeooo:rsid="000de58b" fo:background-color="#ffffff" loext:char-shading-value="0" style:font-name-asian="Garamond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Garamond" fo:font-size="12pt" fo:font-weight="normal" officeooo:rsid="000c5715" fo:background-color="#ffffff" loext:char-shading-value="0" style:font-name-asian="Garamond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Garamond" fo:font-size="12pt" fo:font-weight="normal" officeooo:rsid="000de58b" fo:background-color="#ffffff" loext:char-shading-value="0" style:font-name-asian="Garamond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language-asian="pl" style:country-asian="PL" style:font-weight-asian="bold" style:font-name-complex="Times New Roman1" style:font-weight-complex="bold"/>
    </style:style>
    <style:style style:name="T22" style:family="text">
      <style:text-properties fo:color="#000000" loext:opacity="100%" fo:language="en" fo:country="US" fo:font-weight="bold" style:letter-kerning="true" style:language-asian="pl" style:country-asian="PL" style:font-weight-asian="bold" style:font-name-complex="Times New Roman1" style:font-weight-complex="bold"/>
    </style:style>
    <style:style style:name="T23" style:family="text">
      <style:text-properties fo:color="#000000" loext:opacity="100%" fo:language="en" fo:country="US" fo:font-weight="bold" officeooo:rsid="000c84a5" style:letter-kerning="true" style:language-asian="pl" style:country-asian="PL" style:font-weight-asian="bold" style:font-name-complex="Times New Roman1" style:font-weight-complex="bold"/>
    </style:style>
    <style:style style:name="T24" style:family="text">
      <style:text-properties fo:color="#000000" loext:opacity="100%" fo:language="en" fo:country="US" fo:font-weight="bold" officeooo:rsid="000c84a5" style:language-asian="pl" style:country-asian="PL" style:font-weight-asian="bold" style:font-name-complex="Arial1" style:font-weight-complex="bold"/>
    </style:style>
    <style:style style:name="T25" style:family="text">
      <style:text-properties fo:color="#000000" loext:opacity="100%" fo:language="en" fo:country="US" style:text-underline-style="none" fo:font-weight="bold" style:language-asian="pl" style:country-asian="PL" style:font-weight-asian="bold" style:font-name-complex="Arial1" style:font-weight-complex="bold"/>
    </style:style>
    <style:style style:name="T26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0c84a5" style:letter-kerning="true" style:language-asian="pl" style:country-asian="PL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color="#000000" loext:opacity="100%" fo:language="en" fo:country="US" fo:font-style="italic" style:text-underline-style="solid" style:text-underline-width="auto" style:text-underline-color="font-color" fo:font-weight="bold" officeooo:rsid="0008d0c3" style:letter-kerning="true" style:language-asian="pl" style:country-asian="PL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color="#000000" loext:opacity="100%" fo:language="en" fo:country="US" fo:font-style="italic" style:text-underline-style="none" fo:font-weight="normal" officeooo:rsid="000c84a5" style:letter-kerning="true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fo:color="#000000" loext:opacity="100%" fo:language="pl" fo:country="PL" fo:font-weight="bold" style:font-weight-asian="bold" style:font-name-complex="Garamond1" style:font-weight-complex="bold"/>
    </style:style>
    <style:style style:name="T30" style:family="text">
      <style:text-properties fo:color="#000000" loext:opacity="100%" fo:language="pl" fo:country="PL" fo:font-weight="bold" style:language-asian="pl" style:country-asian="PL" style:font-weight-asian="bold" style:font-name-complex="Garamond1" style:font-weight-complex="bold"/>
    </style:style>
    <style:style style:name="T31" style:family="text">
      <style:text-properties fo:color="#000000" loext:opacity="100%" fo:language="pl" fo:country="PL" fo:font-weight="bold" style:font-name-asian="HG Mincho Light J" style:language-asian="hi" style:country-asian="IN" style:font-weight-asian="bold" style:font-name-complex="Garamond1" style:language-complex="hi" style:country-complex="IN"/>
    </style:style>
    <style:style style:name="T32" style:family="text">
      <style:text-properties fo:color="#000000" loext:opacity="100%" fo:language="pl" fo:country="PL" fo:font-weight="bold" style:font-name-asian="HG Mincho Light J" style:language-asian="hi" style:country-asian="IN" style:font-weight-asian="bold" style:font-name-complex="Garamond1" style:language-complex="hi" style:country-complex="IN" style:font-weight-complex="bold"/>
    </style:style>
    <style:style style:name="T33" style:family="text">
      <style:text-properties fo:color="#000000" loext:opacity="100%" fo:language="pl" fo:country="PL" style:language-asian="pl" style:country-asian="PL" style:font-name-complex="Garamond1"/>
    </style:style>
    <style:style style:name="T34" style:family="text">
      <style:text-properties fo:color="#000000" loext:opacity="100%" fo:language="pl" fo:country="PL" officeooo:rsid="00022810" style:language-asian="pl" style:country-asian="PL" style:font-name-complex="Garamond1"/>
    </style:style>
    <style:style style:name="T35" style:family="text">
      <style:text-properties fo:color="#000000" loext:opacity="100%" fo:language="pl" fo:country="PL" fo:font-style="italic" style:language-asian="pl" style:country-asian="PL" style:font-style-asian="italic" style:font-name-complex="Garamond1"/>
    </style:style>
    <style:style style:name="T36" style:family="text">
      <style:text-properties fo:color="#000000" loext:opacity="100%" fo:language="pl" fo:country="PL" style:font-name-asian="HG Mincho Light J" style:language-asian="hi" style:country-asian="IN" style:font-name-complex="Garamond1" style:language-complex="hi" style:country-complex="IN"/>
    </style:style>
    <style:style style:name="T37" style:family="text">
      <style:text-properties fo:color="#000000" loext:opacity="100%" officeooo:rsid="000de4f3"/>
    </style:style>
    <style:style style:name="T38" style:family="text">
      <style:text-properties fo:color="#000000" loext:opacity="100%" officeooo:rsid="000de58b"/>
    </style:style>
    <style:style style:name="T39" style:family="text">
      <style:text-properties fo:color="#000000" loext:opacity="100%" fo:background-color="#ffffff" loext:char-shading-value="0" style:font-name-asian="Garamond"/>
    </style:style>
    <style:style style:name="T40" style:family="text">
      <style:text-properties fo:color="#000000" loext:opacity="100%" officeooo:rsid="000de58b" fo:background-color="#ffffff" loext:char-shading-value="0" style:font-name-asian="Garamond"/>
    </style:style>
    <style:style style:name="T41" style:family="text">
      <style:text-properties fo:color="#00000a" loext:opacity="100%" fo:language="pl" fo:country="PL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Garamond1" style:font-weight-complex="bold"/>
    </style:style>
    <style:style style:name="T42" style:family="text">
      <style:text-properties fo:color="#00000a" loext:opacity="100%" fo:language="pl" fo:country="PL" fo:font-style="italic" style:text-underline-style="solid" style:text-underline-width="auto" style:text-underline-color="font-color" fo:font-weight="bold" style:language-asian="ar" style:country-asian="SA" style:font-style-asian="italic" style:font-weight-asian="bold" style:font-name-complex="Garamond1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84a5" style:font-weight-asian="bold" style:font-weight-complex="bold"/>
    </style:style>
    <style:style style:name="T45" style:family="text">
      <style:text-properties fo:font-weight="bold" officeooo:rsid="00041a16" style:font-weight-asian="bold" style:font-weight-complex="bold"/>
    </style:style>
    <style:style style:name="T46" style:family="text">
      <style:text-properties fo:font-weight="bold" officeooo:rsid="000557a7" style:font-weight-asian="bold" style:font-weight-complex="bold"/>
    </style:style>
    <style:style style:name="T47" style:family="text">
      <style:text-properties fo:font-weight="bold" officeooo:rsid="0005fc25" style:font-weight-asian="bold" style:font-weight-complex="bold"/>
    </style:style>
    <style:style style:name="T48" style:family="text">
      <style:text-properties fo:font-weight="bold" officeooo:rsid="0006d069" style:font-weight-asian="bold" style:font-weight-complex="bold"/>
    </style:style>
    <style:style style:name="T49" style:family="text">
      <style:text-properties fo:font-weight="bold" officeooo:rsid="0006e0ee" style:font-weight-asian="bold" style:font-weight-complex="bold"/>
    </style:style>
    <style:style style:name="T50" style:family="text">
      <style:text-properties fo:font-weight="bold" style:language-asian="pl" style:country-asian="PL" style:font-weight-asian="bold" style:font-weight-complex="bold"/>
    </style:style>
    <style:style style:name="T51" style:family="text">
      <style:text-properties officeooo:rsid="0002281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041a16"/>
    </style:style>
    <style:style style:name="T54" style:family="text">
      <style:text-properties officeooo:rsid="000de58b"/>
    </style:style>
    <style:style style:name="T55" style:family="text">
      <style:text-properties officeooo:rsid="000557a7"/>
    </style:style>
    <style:style style:name="T56" style:family="text">
      <style:text-properties officeooo:rsid="0005fc25"/>
    </style:style>
    <style:style style:name="T57" style:family="text">
      <style:text-properties officeooo:rsid="0006d069"/>
    </style:style>
    <style:style style:name="T58" style:family="text">
      <style:text-properties officeooo:rsid="0006e0ee"/>
    </style:style>
    <style:style style:name="T59" style:family="text">
      <style:text-properties fo:language="pl" fo:country="PL" style:font-name-complex="Garamond1"/>
    </style:style>
    <style:style style:name="T60" style:family="text">
      <style:text-properties fo:language="pl" fo:country="PL" style:font-name-complex="Garamond1" style:font-weight-complex="bold"/>
    </style:style>
    <style:style style:name="T61" style:family="text">
      <style:text-properties fo:language="pl" fo:country="PL" officeooo:rsid="000557a7" style:font-name-complex="Garamond1"/>
    </style:style>
    <style:style style:name="T62" style:family="text">
      <style:text-properties fo:language="pl" fo:country="PL" officeooo:rsid="0008d0c3" style:font-name-complex="Garamond1"/>
    </style:style>
    <style:style style:name="T63" style:family="text">
      <style:text-properties fo:language="pl" fo:country="PL" fo:font-weight="bold" style:font-weight-asian="bold" style:font-name-complex="Garamond1"/>
    </style:style>
    <style:style style:name="T64" style:family="text">
      <style:text-properties fo:language="pl" fo:country="PL" fo:font-weight="bold" style:font-weight-asian="bold" style:font-name-complex="Garamond1" style:font-weight-complex="bold"/>
    </style:style>
    <style:style style:name="T65" style:family="text">
      <style:text-properties fo:language="pl" fo:country="PL" fo:font-weight="bold" officeooo:rsid="0005fc25" style:font-weight-asian="bold" style:font-name-complex="Garamond1"/>
    </style:style>
    <style:style style:name="T66" style:family="text">
      <style:text-properties fo:language="pl" fo:country="PL" fo:font-weight="bold" style:font-name-asian="Times New Roman1" style:language-asian="pl" style:country-asian="PL" style:font-weight-asian="bold" style:font-name-complex="Garamond1"/>
    </style:style>
    <style:style style:name="T67" style:family="text">
      <style:text-properties fo:language="pl" fo:country="PL" fo:font-weight="bold" officeooo:rsid="001940a2" style:font-name-asian="Times New Roman1" style:language-asian="pl" style:country-asian="PL" style:font-weight-asian="bold" style:font-name-complex="Garamond1"/>
    </style:style>
    <style:style style:name="T68" style:family="text">
      <style:text-properties fo:language="pl" fo:country="PL" fo:font-weight="bold" style:font-name-asian="SimSun-18030" style:font-weight-asian="bold" style:font-name-complex="Garamond1" style:font-weight-complex="bold"/>
    </style:style>
    <style:style style:name="T69" style:family="text">
      <style:text-properties fo:language="pl" fo:country="PL" style:font-name-asian="Garamond1" style:font-name-complex="Garamond1"/>
    </style:style>
    <style:style style:name="T70" style:family="text">
      <style:text-properties fo:language="pl" fo:country="PL" style:language-asian="pl" style:country-asian="PL" style:font-name-complex="Garamond1"/>
    </style:style>
    <style:style style:name="T71" style:family="text">
      <style:text-properties fo:language="pl" fo:country="PL" style:font-name-asian="SimSun-18030" style:font-name-complex="Garamond1"/>
    </style:style>
    <style:style style:name="T72" style:family="text">
      <style:text-properties officeooo:rsid="0008d0c3"/>
    </style:style>
    <style:style style:name="T73" style:family="text">
      <style:text-properties officeooo:rsid="000de4f3"/>
    </style:style>
    <style:style style:name="T74" style:family="text">
      <style:text-properties fo:background-color="#ffffff" loext:char-shading-value="0" style:font-name-complex="Times New Roman"/>
    </style:style>
    <style:style style:name="T75" style:family="text">
      <style:text-properties officeooo:rsid="000de58b" fo:background-color="#ffffff" loext:char-shading-value="0" style:font-name-complex="Times New Roman"/>
    </style:style>
    <style:style style:name="T76" style:family="text">
      <style:text-properties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"><text:span text:style-name="T59">UMOWA Nr <text:s/>…….. </text:span></text:p>
      <text:p text:style-name="P8" loext:marker-style-name="T2"><text:span text:style-name="T63"><text:s/></text:span></text:p>
      <text:p text:style-name="P8"><text:span text:style-name="T59">W dniu ………………</text:span><text:span text:style-name="T60"> </text:span><text:span text:style-name="T64"><text:s/></text:span><text:span text:style-name="T60">roku</text:span><text:span text:style-name="T59"> w Margoninie, pomiędzy:</text:span></text:p>
      <text:p text:style-name="P8"><text:span text:style-name="T63">Gminą Margonin,</text:span><text:span text:style-name="T59"> <text:s/>ul. Kościuszki 13, 64-830 Margonin, </text:span><text:span text:style-name="T63">NIP 6070055742</text:span></text:p>
      <text:p text:style-name="P8"><text:span text:style-name="T59">reprezentowaną przez </text:span><text:span text:style-name="T63">Burmistrza Miasta i Gminy Margonin – Janusza Piechockiego <text:s/></text:span><text:span text:style-name="T66">przy kontrasygnacie Skarbnika Gminy <text:s/>- Pani </text:span><text:span text:style-name="T67">Karoliny Włodarskiej - Wojteckiej</text:span></text:p>
      <text:p text:style-name="P8"><text:span text:style-name="T59">zwaną dalej </text:span><text:span text:style-name="T63">Zamawiającym</text:span><text:span text:style-name="T59">,</text:span><text:span text:style-name="T63"> </text:span></text:p>
      <text:p text:style-name="P37" loext:marker-style-name="T1"><text:span text:style-name="T59">a </text:span></text:p>
      <text:p text:style-name="P37" loext:marker-style-name="T1"><text:span text:style-name="T59">…………………………………………………………………………………………………</text:span></text:p>
      <text:p text:style-name="P37" loext:marker-style-name="T1"><text:span text:style-name="T59">NIP …………………………, </text:span></text:p>
      <text:p text:style-name="P37" loext:marker-style-name="T1"><text:span text:style-name="T59">REGON …………………….</text:span></text:p>
      <text:p text:style-name="P7" loext:marker-style-name="T1"><text:span text:style-name="T59">reprezentowanym przez :</text:span></text:p>
      <text:p text:style-name="P7"><text:span text:style-name="T69"><text:s/></text:span><text:span text:style-name="T59">……………………. <text:s/>- ……………………………..</text:span></text:p>
      <text:p text:style-name="P7"><text:span text:style-name="T59">zwanym dalej</text:span><text:span text:style-name="T64"> Wykonawcą,</text:span></text:p>
      <text:p text:style-name="P45" loext:marker-style-name="T1"/>
      <text:p text:style-name="P48">Zważywszy, że:</text:p>
      <text:p text:style-name="P11"><text:span text:style-name="T29">- - Zamawiający uzyskał od Banku Gospodarstwa Krajowego Wstępną Promesę dotyczącą Dofinansowania Inwestycji z Programu Rządowy Fundusz Polski Ład z przeznaczeniem na realizację przez Zamawiającego Inwestycji pn. „</text:span><text:span text:style-name="T24">Rozbudowa infrastruktury edukacyjnej i technicznej w gminie Margonin dofinansowane z Rządowego Funduszu Polski Ład: Programu Inwestycji Strategicznych</text:span><text:span text:style-name="T29">” ,</text:span></text:p>
      <text:p text:style-name="P18"><text:span text:style-name="T43">− Inwestycja składa się z </text:span><text:span text:style-name="T44">3</text:span><text:span text:style-name="T43"> Części (zadań) realizowanych przez wykonawców na podstawie odrębnych umów, a to:</text:span></text:p>
      <text:p text:style-name="P18"><text:span text:style-name="T43">1) Część 1 - </text:span><text:span text:style-name="T25">Rozbudowa Szkoły Podstawowej w Lipinach</text:span></text:p>
      <text:p text:style-name="P18"><text:span text:style-name="T50">2) Część 2 - </text:span><text:bookmark-start text:name="_Hlk167263255"/><text:span text:style-name="T22">Przebudowa infrastruktury szkolnej o węzeł sanitarny </text:span><text:span text:style-name="T23">i</text:span><text:span text:style-name="T22"> budowę nowych sanitariatów w szkole w Margoninie</text:span><text:bookmark-end text:name="_Hlk167263255"/></text:p>
      <text:p text:style-name="P19"><text:span text:style-name="T30">3) Część 3 - </text:span><text:bookmark-start text:name="_Hlk167263569"/><text:span text:style-name="T21">Budowa tężni solankowej przy Centrum Kultury w Margoninie (wykonanie w trybie zaprojektuj I wybuduj) </text:span><text:bookmark-end text:name="_Hlk167263569"/></text:p>
      <text:p text:style-name="P29"/>
      <text:p text:style-name="P20"><text:span text:style-name="T70">w rezultacie wyboru Wykonawcy</text:span><text:span text:style-name="T33"> w postępowaniu o udzielenie zamówienia publicznego pn.: „</text:span><text:bookmark-start text:name="_Hlk127967711_kopia_1"/><text:span text:style-name="T24">Rozbudowa infrastruktury edukacyjnej i technicznej w gminie Margonin dofinansowane z Rządowego Funduszu Polski Ład: Programu Inwestycji Strategicznych</text:span><text:bookmark-end text:name="_Hlk127967711_kopia_1"/><text:span text:style-name="T30">”</text:span><text:span text:style-name="T35"> </text:span><text:span text:style-name="T33">część </text:span><text:span text:style-name="T34">3</text:span><text:span text:style-name="T35"> – </text:span><text:bookmark-start text:name="_Hlk167263255 kopia 1"/><text:bookmark-start text:name="_Hlk167263569 kopia 1"/><text:span text:style-name="T26">Budowa tężni solankowej przy Centrum Kultury w Margoninie (wykonanie w trybie zaprojektuj I wybuduj) </text:span><text:bookmark-end text:name="_Hlk167263255 kopia 1"/><text:bookmark-end text:name="_Hlk167263569 kopia 1"/><text:span text:style-name="T41">,</text:span><text:span text:style-name="T42"> </text:span><text:span text:style-name="T70">w trybie podstawowym zgodnie z art. 275 ust. 1 ustawy z dnia 11 września 2019 r. Prawo zamówień publicznych (Dz. U. z 2022 r. poz. 1710 ze zm.) zostaje zawarta umowa o następującej treści:</text:span><text:line-break/></text:p>
      <text:p text:style-name="P21"><text:span text:style-name="T43">§ 1<text:line-break/>Przedmiot umowy</text:span><text:line-break/></text:p>
      <text:p text:style-name="P12">1. Przedmiotem umowy jest wykonanie w formule zaprojektuj i wybuduj zadania pn.:<text:line-break/><text:span text:style-name="T26">Budowa tężni solankowej przy Centrum Kultury w Margoninie (wykonanie w trybie zaprojektu</text:span><text:span text:style-name="T27">j I </text:span><text:span text:style-name="T26">wybuduj)</text:span><text:line-break/>2.Zakres i sposób wykonywania zadania określają:</text:p>
      <text:p text:style-name="P12">1) niniejsza umowa,</text:p>
      <text:p text:style-name="P12">2) Specyfikacja Warunków Zamówienia (zwana dalej SWZ),</text:p>
      <text:p text:style-name="P12"><text:soft-page-break/>3) Program Funkcjonalno-Użytkowy (zwany dalej PFU).</text:p>
      <text:p text:style-name="P12">3. Przedmiot zamówienia obejmuje wykonanie:</text:p>
      <text:p text:style-name="P12">1) Dokumentacji projektowej wielobranżowej dla budowy tężni solankowej wraz z<text:line-break/>infrastrukturą towarzyszącą i obiektami małej architektury na podstawie<text:line-break/>Programu Funkcjonalno-Użytkowego (PFU).</text:p>
      <text:p text:style-name="P12">2) Robót budowalnych zgodnie z opracowaną dokumentacją wykonaną w ramach<text:line-break/>umowy, na podstawie Programu Funkcjonalno-Użytkowego (PFU).</text:p>
      <text:p text:style-name="P12">4. Szczegółowy zakres przedmiotu umowy obejmuje:</text:p>
      <text:p text:style-name="P12">Część 1 – Wykonanie dokumentacji projektowej dla „budowy tężni solankowej <text:span text:style-name="T28">przy Centrum Kultury w Margoninie</text:span><text:span text:style-name="T52">.</text:span></text:p>
      <text:p text:style-name="P12">1) Etap I:</text:p>
      <text:p text:style-name="P12">a) Wykonanie mapy do celów projektowych (aktualizacja powinna<text:line-break/>obejmować również poprawność topologii obiektów treści mapy<text:line-break/>zasadniczej i obiektów terenowych w zakresie opracowania)<text:line-break/>b) Uzyskanie wypisów z jednostki prowadzącej ewidencję gruntów i budynków</text:p>
      <text:p text:style-name="P12">właściwej dla siedziby Zamawiającego.</text:p>
      <text:p text:style-name="P12">c) Wykonanie koncepcji budowy tężni w raz z infrastruktura towarzyszącą.</text:p>
      <text:p text:style-name="P12">d) Uzyskanie akceptacji koncepcji przez Zamawiającego.</text:p>
      <text:p text:style-name="P12">2) Etap II:</text:p>
      <text:p text:style-name="P12">a) Wykonanie badań geotechniczny<text:span text:style-name="T51">ch</text:span> oraz dokumentacji geotechnicznej w zależności od warunków gruntowych i kategorii geotechnicznej.</text:p>
      <text:p text:style-name="P12">b)Opracowanie Projektu Zagospodarowania Terenu wraz z uzyskaniem akceptacji przez Zamawiającego.</text:p>
      <text:p text:style-name="P12">c)Uzyskanie warunków technicznych od gestorów sieci na budowę /<text:line-break/>przebudowę / usunięcie kolizji, jeżeli jest wymagane.</text:p>
      <text:p text:style-name="P12">d)Uzgodnienie na naradzie koordynacyjnej dokumentacji projektowej wraz<text:line-break/>z uzyskaniem pozytywnej opinii na protokole ZUDP.</text:p>
      <text:p text:style-name="P12">e)Przedłożenie dokumentacji branżowej, zatwierdzonej przez gestorów<text:line-break/>sieci.</text:p>
      <text:p text:style-name="P12">f)Sporządzenie dokumentacji towarzyszącej wraz z uzyskaniem<text:line-break/>niezbędnych, opinii, uzgodnień, odstępstw, zgłoszeń, zaświadczeń<text:line-break/>i decyzji , w tym decyzji o środowiskowych uwarunkowaniach zgody na<text:line-break/>realizację przedsięwzięcia, decyzji w jeżeli jest wymagana,</text:p>
      <text:p text:style-name="P12">g)Przedłożenie do Zamawiającego kompletnego wniosku o wydanie decyzji<text:line-break/>pozwolenia na budowę lub zgłoszenia budowy na wykonanie innych robót<text:line-break/>budowlanych wraz z wymaganymi dokumentami.<text:line-break/>h)Złożenie zaakceptowanej przez Zamawiającego kompletnej dokumentacji<text:line-break/>budowlanej wraz z wnioskiem o pozwolenie na budowę lub zgłoszeniem<text:line-break/>robót budowalnych do organu architektoniczno-budowlanego.<text:line-break/>3) Etap III</text:p>
      <text:p text:style-name="P12">a)Uzyskanie ostatecznego pozwolenia na budowę lub zgłoszenia robót<text:line-break/>budowalnych wraz z zaświadczeniem organu architektoniczno-<text:line-break/>budowlanego o braku podstaw do wniesienia sprzeciwu.<text:line-break/>b)Wykonanie projektów technicznych/wykonawczych wraz z akceptacją<text:line-break/>Zamawiającego.<text:line-break/>c)Wykonanie przedmiarów robót dla poszczególnych branż.<text:line-break/>d)Wykonanie kosztorysów inwestorskich dla poszczególnych branż, jeżeli<text:line-break/>będą wymagane.<text:line-break/>e)Wykonanie Specyfikacji Technicznej Wykonania i Odbioru Robót<text:line-break/>Budowlanych (STWiORB).<text:line-break/>Część 2 - Wykonanie robót budowlanych:</text:p>
      <text:p text:style-name="P12"><text:soft-page-break/>1) Etap IV - Wykonanie robót budowlanych zgodnie z opracowaną dokumentacją</text:p>
      <text:p text:style-name="P12">techniczną oraz STWiORB i odpowiednimi przepisami prawa.</text:p>
      <text:p text:style-name="P12">a) wykonanie robót budowlanych,</text:p>
      <text:p text:style-name="P12">b) odbiór techniczny prac.</text:p>
      <text:p text:style-name="P12">2) Etap V - Uzyskanie i dostarczenie ostatecznego pozwolenia na użytkowanie<text:line-break/>z klauzulą ostateczności, a jeżeli nie jest wymagane pozwolenie na<text:line-break/>użytkowanie, Wykonawca przedłoży „Zawiadomienie o zakończeniu budowy”<text:line-break/>potwierdzone przez PINB <text:s/>o niewnoszeniu sprzeciwu w drodze<text:line-break/>decyzji wraz z przekazaniem powykonawczej inwentaryzacji geodezyjnej<text:line-break/>zatwierdzonej przez ośrodek geodezyjny.</text:p>
      <text:p text:style-name="P12">5. Przedmiot umowy należy wykonać zgodnie z obowiązującymi przepisami prawa,<text:line-break/>normami, sztuką budowlaną, wiedzą techniczną, należytą starannością oraz<text:line-break/>niniejszą umową.</text:p>
      <text:p text:style-name="P12">6. Wykonawca oświadcza, że zapoznał się z dokumentacją załączoną do SWZ i nie<text:line-break/>zgłasza żadnych zastrzeżeń, co do jej kompletności, poprawności sporządzenia<text:line-break/>oraz oświadcza, że jest ona wystarczająca do wykonania przedmiotu umowy<text:line-break/>zgodnie ze sztuką budowlaną i z dochowaniem najwyższej staranności.<text:line-break/>7. Zakres przedmiotu umowy obejmuje wszelkie czynności Wykonawcy konieczne do<text:line-break/>wykonania przedmiotu umowy w sposób należyty, zgodnie z obowiązującymi<text:line-break/>przepisami prawa i zaleceniami właściwych organów.<text:line-break/>8.Roboty budowlane muszą być wykonywane zgodnie z opracowaną<text:line-break/>dokumentacją projektową, obowiązującymi normami i warunkami technicznymi<text:line-break/>wykonania i odbioru robót oraz zgodnie ze skutecznym zgłoszeniem robót<text:line-break/>budowlanych. Skuteczne zgłoszenie robót, uzgodnienia oraz wszelkie inne<text:line-break/>dokumenty wymagane do wykonania przedmiotu umowy Wykonawca dokona i<text:line-break/>uzyska we własnym zakresie i na własny koszt działając w imieniu<text:line-break/>Zamawiającego na podstawie udzielonego Wykonawcy pełnomocnictwa.</text:p>
      <text:p text:style-name="P12"/>
      <text:p text:style-name="P21"><text:span text:style-name="T43">§ 2<text:line-break/>Materiały niezbędne do wykonania umowy</text:span><text:line-break/></text:p>
      <text:p text:style-name="P12">1. Wykonawca dostarczy wszystkie materiały niezbędne do wykonania przedmiotu<text:line-break/>umowy. Materiały wbudowane przez Wykonawcę powinny być nowe<text:line-break/>i odpowiadać co do jakości wymogom dla wyrobów dopuszczonych do obrotu<text:line-break/>i stosowania w budownictwie zgodnie z ustawą z dnia 16 kwietnia 2004 r.<text:line-break/>o wyrobach budowlanych (Dz. U. 2021 r. poz. 1213).</text:p>
      <text:p text:style-name="P12">2. Na potwierdzenie obowiązku, o którym mowa w ust. 1, Kierownik budowy<text:line-break/>zobowiązany jest przechowywać na budowie dokumenty potwierdzające<text:line-break/>zgodność wbudowanych materiałów z ww. ustawą i dokumentacją projektową oraz<text:line-break/>STWiORB.<text:line-break/>3. Przed dostarczeniem i wbudowaniem na teren budowy wszystkie materiały<text:line-break/>niezbędne do wykonania przedmiotu umowy muszą uzyskać akceptację<text:line-break/>Zamawiającego. Niezgłoszenie przez Zamawiającego zastrzeżeń w terminie<text:line-break/>7 dni oznacza akceptację przedłożonych materiałów.</text:p>
      <text:p text:style-name="P12">4. W przypadku dostarczenia i wbudowania na teren budowy materiałów<text:line-break/>niezatwierdzonych w trybie, o którym mowa w ust. 3, Wykonawca oprócz zapłaty<text:line-break/>kary umownej, o której mowa w § 1<text:span text:style-name="T72">9</text:span> ust. 1 pkt 1<text:span text:style-name="T72">0</text:span>), będzie ponosił<text:line-break/>odpowiedzialność za wszelkie wady i szkody powstałe w przedmiocie umowy<text:line-break/>w związku z użytymi materiałami, w tym będzie zobowiązany do ich naprawienia<text:line-break/>na własny koszt i ryzyko.</text:p>
      <text:p text:style-name="P21"><text:soft-page-break/><text:span text:style-name="T43">§ 3<text:line-break/>Terminy wykonania zamówienia</text:span><text:line-break/></text:p>
      <text:p text:style-name="P12">1. Wykonawca zobowiązuje się wykonać przedmiot umowy w poniższych terminach:<text:line-break/>1) Do 14 dni od dnia zawarcia umowy przedstawi Zamawiającemu do akceptacji<text:line-break/>harmonogram rzeczowo – finansowo (zawierający zakresy prac oraz terminy<text:line-break/>ich wykonania). Zamawiający może wnieść uwagi do przedłożonego<text:line-break/>harmonogramu i dokumentów w terminie do 7 dni. Harmonogram będzie<text:line-break/>obejmował wszystkie czynności, łącznie z czasem potrzebnym na pozyskanie<text:line-break/>wymaganych uzgodnień, odstępstw, pozwoleń i decyzji.</text:p>
      <text:p text:style-name="P12">2) Etap I - do dnia ………... roku.</text:p>
      <text:p text:style-name="P12">3) Etap II - do dnia …………. roku.</text:p>
      <text:p text:style-name="P12">4) Etap III - do dnia …………. ... roku.</text:p>
      <text:p text:style-name="P12">5) Etap IV - do dnia ………….. roku.</text:p>
      <text:p text:style-name="P12">6) Etap V - do dnia …………….. roku.</text:p>
      <text:p text:style-name="P12"/>
      <text:p text:style-name="P13">2. Za dzień zakończenia robót uważa się dzień dokonania przez Wykonawcę wpisu<text:line-break/>w dzienniku budowy potwierdzonego przez Inspektora Nadzoru.<text:line-break/>3. Za dzień wykonania przedmiotu umowy uważa się dzień podpisania protokołu<text:line-break/>końcowego odbioru przedmiotu umowy.<text:line-break/>4. Wykonawca wykona przedmiot umowy zgodnie ze złożonym i zaakceptowanym<text:line-break/>przez Zamawiającego harmonogramem rzeczowo-finansowym realizacji<text:line-break/>przedmiotu umowy zawierającym w szczególności: terminy wykonania<text:line-break/>dokumentacji projektowej, termin złożenia zgłoszenia robót we właściwym organie<text:line-break/>administracji architektoniczno-budowlanej, termin rozpoczęcia wykonywania robót<text:line-break/>budowlanych i termin zakończenia robót budowlanych.</text:p>
      <text:p text:style-name="P13"/>
      <text:p text:style-name="P22"><text:span text:style-name="T43">§ 4<text:line-break/>Przedstawiciele Stron</text:span><text:line-break/></text:p>
      <text:p text:style-name="P13">1. Osobami uprawnionymi do reprezentowania Stron w trakcie realizacji niniejszej<text:line-break/>umowy są:</text:p>
      <text:p text:style-name="P13">1) po stronie Zamawiającego:</text:p>
      <text:p text:style-name="P13">Dla części projektowej:</text:p>
      <text:p text:style-name="P13">……………………….<text:line-break/>Dla części budowlanej:</text:p>
      <text:p text:style-name="P13">..<text:span text:style-name="T53">..................................….</text:span>,<text:line-break/>2) po stronie Wykonawcy: ………………………..</text:p>
      <text:p text:style-name="P13">2. Osoby wymienione w ust. 1 są uprawnione do uzgadniania form i metod pracy,<text:line-break/>udzielania koniecznych informacji, dokonywania odbioru dokumentacji projektowej<text:line-break/>oraz robót budowalnych stanowiących przedmiot umowy, podejmowania innych<text:line-break/>niezbędnych działań wynikających z niniejszej umowy koniecznych do<text:line-break/>prawidłowego jej wykonania, lecz nie są uprawnione do jej wiążącej interpretacji,<text:line-break/>zmiany, w tym zaciągania zobowiązań finansowych.<text:line-break/>3. Zmiana osób wskazanych powyżej nie stanowi zmiany niniejszej umowy, a dla jej<text:line-break/>ważności konieczne jest skuteczne uprzednie powiadomienie drugiej strony<text:line-break/>dokonane w formie pisemnej pod rygorem nieważności.</text:p>
      <text:p text:style-name="P13"/>
      <text:p text:style-name="P13"/>
      <text:p text:style-name="P22"><text:soft-page-break/><text:span text:style-name="T43">§ 5<text:line-break/>Wynagrodzenie</text:span><text:line-break/></text:p>
      <text:p text:style-name="P13">1. Strony ustalają, że za wykonanie przedmiotu umowy Zamawiający zapłaci<text:line-break/>Wykonawcy za wszystkie prace łączne wynagrodzenie brutto w wysokości<text:line-break/>_______ PLN, w tym za:</text:p>
      <text:p text:style-name="P13">1) Wykonanie części projektowej _________ PLN</text:p>
      <text:p text:style-name="P13">2) Wykonanie części budowlanej ________ PLN</text:p>
      <text:p text:style-name="P13">2. Łączna kwota wynagrodzenia, o którym mowa w ust. 1 nie ulegnie zmianie przez<text:line-break/>cały czas trwania umowy, z zastrzeżeniem § 1<text:span text:style-name="T72">7</text:span> ust. 4, 6 i 7.</text:p>
      <text:p text:style-name="P30"><text:span text:style-name="markedcontent"><text:span text:style-name="T10">3</text:span></text:span><text:span text:style-name="markedcontent"><text:span text:style-name="T9">. Wynagrodzenie, o którym mowa w ust. 1 powyżej, obejmuje wszelkie koszty związane z realizacją wszystkich obowiązków Wykonawcy wynikających z Umowy, SWZ, dokumentacji projektowej, a w tym z tytułu przeniesienia autorskich praw majątkowych do dokumentacji powykonawczej, uzyskanie wszelkich decyzji administracyjnych, uzgodnień, opinii, warunków, itp. obejmuje również koszty materiałów i wyrobów budowlanych, koszty wszelkich prac przygotowawczych, porządkowych, usunięcia i utylizacji materiału z demontażu, wszelkie koszty utrzymania, w tym koszty związane z zapewnieniem i dostawą mediów do dnia odbioru Przedmiotu umowy, koszty geodezyjne, koszty nadzorów specjalistycznych, koszty związane z wykonaniem przekopów kontrolnych dla ustalenia faktycznego przebiegu istniejącego uzbrojenia terenu i przygotowaniem terenu do wykonania robót, w tym koszty wykonania wszelkich prac związanych z usunięciem przeszkód uniemożliwiających lub ograniczających wykonanie robót objętych Przedmiotem umowy, także tych znajdujących się w ziemi, koszty związane z odbiorami wykonanych prac oraz inne koszty wynikające z Umowy, a także uwzględnia ryzyko Wykonawcy z tytułu oszacowania wszelkich kosztów związanych z jej wykonaniem, koszty przebudowy i/lub zabezpieczenie i/lub wymian istniejącej infrastruktury (istniejących sieci przyłączy, obiektów, budowli podziemnych, naziemnych itp.) zarówno zinwentaryzowanej jak i nie, kolidującej z zadaniem. Niedoszacowanie, pominięcie oraz brak rozpoznania zakresu Przedmiotu umowy nie może być podstawą do żądania zmiany wynagrodzenia ryczałtowego określonego w ust. 1 niniejszego paragrafu.</text:span></text:span></text:p>
      <text:p text:style-name="P13"/>
      <text:p text:style-name="P13"/>
      <text:p text:style-name="P2">§ 6 </text:p>
      <text:p text:style-name="P2">R<text:span text:style-name="T72">ozliczenie</text:span></text:p>
      <text:p text:style-name="P32"><text:span text:style-name="T6">1. </text:span><text:span text:style-name="markedcontent"><text:span text:style-name="T15">S</text:span></text:span><text:span text:style-name="markedcontent"><text:span text:style-name="T14">trony przew</text:span></text:span><text:bookmark text:name="page42R_mcid9"/><text:span text:style-name="markedcontent"><text:span text:style-name="T14">idu</text:span></text:span><text:bookmark text:name="page42R_mcid10"/><text:span text:style-name="markedcontent"><text:span text:style-name="T14">ją rozliczenie wynagrodzenia Wykonawcy jedną fakturą <text:tab/>zaliczkową</text:span></text:span><text:bookmark text:name="page42R_mcid11"/><text:span text:style-name="markedcontent"><text:span text:style-name="T14"> w <text:s/>kwocie stanowiącej udział własny Zamawiającego z zastrzeżeniem ust. 1</text:span></text:span><text:span text:style-name="markedcontent"><text:span text:style-name="T16">4</text:span></text:span><text:span text:style-name="markedcontent"><text:span text:style-name="T14">-</text:span></text:span><text:span text:style-name="markedcontent"><text:span text:style-name="T16">20</text:span></text:span><text:span text:style-name="markedcontent"><text:span text:style-name="T14"> oraz jedną fakturą końcową.</text:span></text:span></text:p>
      <text:p text:style-name="P5"><text:span text:style-name="T73">2. </text:span>Całkowite rozliczenie przedmiotu umowy nastąpi fakturą końcową, wystawioną przez Wykonawcę za przedmiot umowy. </text:p>
      <text:p text:style-name="P5"><text:span text:style-name="T37">3</text:span><text:span text:style-name="T11">. Rozliczenia na podstawie faktury końcowej będzie dokonane po zakończeniu <text:s/>realizacji umowy w terminie do 35 dni od wykonania i odebrania przez Zamawiającego w całości Inwestycji na podstawie prawidłowo wystawionej Zamawiającemu faktury przez Wykonawcę. </text:span></text:p>
      <text:p text:style-name="P4"><text:span text:style-name="T38">4</text:span><text:span text:style-name="T11">. Wykonawca oświadcza, że zapewni finansowanie Inwestycji w części niepokrytej udziałem własnym Zamawiającego do czasu uzyskania zapłaty zgodnie z postanowieniami niniejszego paragrafu, to jest do czasu uzyskania przez Zamawiającego wypłat z Promesy, o której mowa w preambule umowy. Zapłata wynagrodzenia Wykonawcy w całości nastąpi po </text:span><text:span text:style-name="T37">odbiorze końcowym</text:span><text:span text:style-name="T11"> Inwestycji </text:span><text:span text:style-name="T37">i otrzymaniu przez </text:span><text:soft-page-break/><text:span text:style-name="T37">Zamawiającego dofinansowania zgodnie z <text:s/>wstępną promesą wystawioną przez Bank Gospodarstwa Krajowego, </text:span></text:p>
      <text:p text:style-name="P4"><text:span text:style-name="T38">5</text:span><text:span text:style-name="T11">. </text:span>Do faktury końcowej należy dołączyć dowody zapłaty wymagalnego wynagrodzenia podwykonawcom/dalszym podwykonawcom biorącym udział w realizacji odebranych robót budowlanych.</text:p>
      <text:p text:style-name="P4"><text:span text:style-name="T54">6</text:span>. Fakturę końcową Wykonawca wystawi na Zamawiającego, po odbiorze końcowym robót i po podpisaniu protokołu końcowego robót i przekazaniu Zamawiającemu dokumentacji powykonawczej.</text:p>
      <text:p text:style-name="P3"><text:span text:style-name="T75">7</text:span><text:span text:style-name="T74">.Zapłata faktury końcowej nastąpi <text:s/>przelewem na rachunek bankowy Wykonawcy <text:s text:c="14"/>nr konta ………………...</text:span><text:span text:style-name="T76">.</text:span></text:p>
      <text:p text:style-name="P4"><text:span text:style-name="T54">8</text:span>.Strony umowy zgodnie oświadczają, iż zapłata wynagrodzenia nastąpi w dniu obciążenia rachunku bankowego Zamawiającego poleceniem zapłaty.</text:p>
      <text:p text:style-name="P4"><text:span text:style-name="T54">9</text:span>.Zapłata za wykonane prace stanowiące przedmiot umowy będzie realizowana metodą podzielonej płatności, o której mowa w art. 108a ustawy z 11 marca 2004 r. o podatku od towarów i usług (t. j. Dz. U. z 2022r., poz. 931 z późn. zm.).</text:p>
      <text:p text:style-name="P4"><text:span text:style-name="T54">10</text:span>.W przypadku, gdy wskazany przez Wykonawcę w ust. 6 rachunek bankowy, na który ma nastąpić wy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 </text:p>
      <text:p text:style-name="P4">1<text:span text:style-name="T54">1</text:span>.Za roboty wykonane przez podwykonawców płatności realizować będzie Wykonawca.</text:p>
      <text:p text:style-name="P4">1<text:span text:style-name="T54">2</text:span>.W przypadku powierzenia przez Wykonawcę części zamówienia Podwykonawcom, faktury Wykonawcy za wykonanie przedmiotu umowy zostaną opłacone, pod warunkiem przedłożenia przez Wykonawcę dokumentów potwierdzających uregulowanie zobowiązań Wykonawcy wobec Podwykonawcy i dalszych Podwykonawców, w szczególności pisemnego oświadczenia podwykonawcy i dalszych podwykonawców. Wstrzymanie przez Zamawiającego zapłaty do czasu wypełnienia przez Wykonawcę wymagań, o których mowa powyżej, nie jest traktowane jako opóźnienie Zamawiającego w zapłacie należnego wynagrodzenia i w takim przypadku nie będą naliczane za ten okres odsetki za opóźnienie w wysokości odsetek ustawowych.</text:p>
      <text:p text:style-name="P4">1<text:span text:style-name="T54">3</text:span>.Zamawiającemu przysługuje prawo do zatrzymania części wynagrodzenia umownego Wykonawcy ze złożonej przez niego faktury w części odpowiadającej wartości wykonanych przez Podwykonawców <text:soft-page-break/>robót, w przypadku niedostarczenia oświadczeń przez Wykonawcę od Podwykonawców i dalszych Podwykonawców o otrzymaniu kwot należnych im z tytułu umowy z Wykonawcą.</text:p>
      <text:p text:style-name="P31"><text:span text:style-name="T7">1</text:span><text:span text:style-name="T8">4</text:span><text:span text:style-name="T7">. </text:span><text:span text:style-name="T17">Zamawiający na pisemny wniosek Wykonawcy udzieli zaliczki na poczet wykonania zamówienia </text:span><text:span text:style-name="markedcontent"><text:span text:style-name="T17">w <text:s/>kwocie stanowiącej udział własny Zamawiającego. </text:span></text:span><text:span text:style-name="markedcontent"><text:span text:style-name="T18">Kwota udziału własnego stanowić będzie co najmniej </text:span></text:span><text:span text:style-name="markedcontent"><text:span text:style-name="T19">5</text:span></text:span><text:span text:style-name="markedcontent"><text:span text:style-name="T18">% wynagrodzenia wskazanego w </text:span></text:span><text:span text:style-name="markedcontent"><text:span text:style-name="T20">§5 ust 1 umowy i zostanie ustalona po wyłonieniu Wykonawców wszystkich części <text:s/>Inwestycji.</text:span></text:span></text:p>
      <text:p text:style-name="P4"><text:span text:style-name="T39">1</text:span><text:span text:style-name="T40">5</text:span><text:span text:style-name="T39">. Jeżeli wnioskowana wartość zaliczki przekracza 20% wysokości wynagrodzenia wykonawcy brutto wskazanego w § 5 ust. 1 umowy, Zamawiający żąda wniesienia zabezpieczenia 100% zaliczki w jednej lub kilku następujących formach:</text:span></text:p>
      <text:p text:style-name="P4">1) poręczeniach bankowych lub poręczeniach spółdzielczej kasy oszczędnościowo-kredytowej, z tym że zobowiązanie kasy jest zawsze zobowiązaniem pieniężnym;</text:p>
      <text:p text:style-name="P4">2) gwarancjach bankowych;</text:p>
      <text:p text:style-name="P4">3) gwarancjach ubezpieczeniowych;</text:p>
      <text:p text:style-name="P4">4) poręczeniach udzielanych przez podmioty, o których mowa w art. 6b ust. 5 pkt 2 ustawy z dnia 9 listopada 2000 r. o utworzeniu Polskiej Agencji Rozwoju Przedsiębiorczości;</text:p>
      <text:p text:style-name="P4">5) w wekslach z poręczeniem wekslowym banku lub spółdzielczej kasy oszczędnościowo-kredytowej;</text:p>
      <text:p text:style-name="P4">6) przez ustanowienie zastawu na papierach wartościowych emitowanych przez Skarb Państwa lub jednostkę samorządu terytorialnego;</text:p>
      <text:p text:style-name="P31"><text:span text:style-name="T6">7) przez ustanowienie zastawu rejestrowego na zasadach określonych w </text:span><text:a xlink:type="simple" xlink:href="https://sip.lex.pl/akty-prawne/dzu-dziennik-ustaw/zastaw-rejestrowy-i-rejestr-zastawow-16798012" text:style-name="Internet_20_link" text:visited-style-name="Visited_20_Internet_20_Link"><text:span text:style-name="Internet_20_link"><text:span text:style-name="T6">ustawie</text:span></text:span></text:a><text:span text:style-name="T6"> z dnia 6 grudnia 1996 r. o zastawie rejestrowym i rejestrze zastawów (Dz. U. z 2018 r. poz. 2017).</text:span></text:p>
      <text:p text:style-name="P33">z terminem ważności 30 dni po planowanym terminie realizacji zaliczkowanych robót budowlanych.</text:p>
      <text:p text:style-name="P4">1<text:span text:style-name="T54">6</text:span>. Zaliczka zostanie wypłacona na podstawie faktury zaliczkowej, w terminie 30 dni od daty jej doręczenia Zamawiającemu.</text:p>
      <text:p text:style-name="P4">1<text:span text:style-name="T54">7</text:span>.Zamawiający zwraca zabezpieczenie zaliczki w terminie 30 dni od dnia rozliczenia zaliczki.</text:p>
      <text:p text:style-name="P4">1<text:span text:style-name="T54">8</text:span>. Całkowite rozliczenie zaliczki musi nastąpić w terminie realizacji umowy określonym w <text:s/>§4 ust. 1 umowy i potwierdzenia przez Zamawiającego należytego wykonania zamówienia. </text:p>
      <text:p text:style-name="P4">1<text:span text:style-name="T54">9</text:span>. W przypadku, gdy Wykonawca nie rozliczy udzielonej zaliczki w terminie określonym w ust. 17 lub wykorzysta zaliczkę niezgodnie z jej przeznaczeniem Zamawiający niezwłocznie wezwie Wykonawcę do rozliczenia lub zwrotu wypłaconej zaliczki w terminie 7 dni od daty doręczenia pisma.</text:p>
      <text:p text:style-name="P4"><text:span text:style-name="T54">20</text:span>. W przypadku odstąpienia od umowy przez którąkolwiek ze Stron, Wykonawca zobowiązany jest, na wezwanie Zamawiającego, do zwrotu zaliczek, które nie zostały rozliczone w należnym wynagrodzeniu do czasu odstąpienia od umowy.</text:p>
      <text:p text:style-name="P6"/>
      <text:p text:style-name="P27"><text:line-break/></text:p>
      <text:p text:style-name="P27"><text:soft-page-break/><text:span text:style-name="T43">§ </text:span><text:span text:style-name="T45">7</text:span><text:span text:style-name="T43"><text:line-break/>Obowiązki Stron, zakres odpowiedzialności</text:span><text:line-break/></text:p>
      <text:p text:style-name="P13">1. Do obowiązków Zamawiającego należy:</text:p>
      <text:p text:style-name="P13">1) współdziałanie przy realizacji niniejszej umowy,</text:p>
      <text:p text:style-name="P13">2) przekazanie terenu budowy, pod warunkiem opracowania, uzgodnienia i zatwierdzenia przez Wykonawcę szkicu zabezpieczenia terenu na czas<text:line-break/>prowadzenia robót budowlanych. Opóźnienie przekazania terenu budowy<text:line-break/>wynikające z opóźnienia w opracowaniu, uzgodnieniu i zatwierdzenia szkicu<text:line-break/>zabezpieczenia terenu nie uprawnia Wykonawcy do wystąpienia o<text:line-break/>przedłużenie terminu ukończenia robót,</text:p>
      <text:p text:style-name="P13">3) zapewnienie nadzoru inwestorskiego na budowie,</text:p>
      <text:p text:style-name="P13">4) organizowanie narad koordynacyjnych,</text:p>
      <text:p text:style-name="P13">5) dokonywanie odbiorów dokumentacji projektowej i robót budowlanych,</text:p>
      <text:p text:style-name="P13">6) zawiadomienie właściwego organu o rozpoczęciu budowy,</text:p>
      <text:p text:style-name="P13">7) zatwierdzanie materiałów niezbędnych do wykonania przedmiotu zamówienia,<text:line-break/>zgodnie z § 2,</text:p>
      <text:p text:style-name="P13">8) opiniowanie projektów umów z podwykonawcami i projektów ich zmian w<text:line-break/>zakresie wskazanym w § <text:span text:style-name="T53">9</text:span>,</text:p>
      <text:p text:style-name="P13">9) zapłata wynagrodzenia za wykonane roboty.</text:p>
      <text:p text:style-name="P13">2. Do obowiązków Wykonawcy należy:</text:p>
      <text:p text:style-name="P13">1) wykonanie Przedmiotu Umowy zgodnie z postanowieniami Umowy, z zasadami<text:line-break/>wiedzy technicznej, oraz zgodnie z obowiązującymi przepisami prawa i<text:line-break/>normami,</text:p>
      <text:p text:style-name="P13">2) uzyskanie ostatecznej pisemnej akceptacji dokumentacji projektowej przez<text:line-break/>Zamawiającego przed ich złożeniem do organu, zgłoszenia robót lub<text:line-break/>uzyskania pozwolenia</text:p>
      <text:p text:style-name="P13">3) przestrzeganie praw patentowych i licencji,</text:p>
      <text:p text:style-name="P13">4) udzielanie wyjaśnień dotyczących dokumentacji i</text:p>
      <text:p text:style-name="P13">zawartych w niej rozwiązań,</text:p>
      <text:p text:style-name="P13">5) informowanie Zamawiającego o problemach lub okolicznościach mogących<text:line-break/>wpłynąć na jakość lub termin zakończenia jakiegokolwiek elementu<text:line-break/>dokumentacji projektowej i innych prac będących Przedmiotem Umowy,</text:p>
      <text:p text:style-name="P13">6) zagwarantowanie Zamawiającemu możliwości sprawdzenia i bieżącej kontroli<text:line-break/>postępu prac związanych z wykonaniem dokumentacji projektowej–<text:line-break/>przedstawiania raportów miesięcznych dotyczących postępu prac projektowych<text:line-break/>niezwłocznie po upływie danego miesiąca prac,</text:p>
      <text:p text:style-name="P13">7) zagwarantowanie Zamawiającemu możliwości sprawdzenia i bieżącej kontroli<text:line-break/>postępu prac związanych z wykonaniem robót budowlano-montażowych –<text:line-break/>udzielanie informacji na zapytania Zamawiającego oraz przedstawianie<text:line-break/>miesięcznych raportów, dotyczących postępu robót.</text:p>
      <text:p text:style-name="P13">8) pozyskanie we własnym zakresie i na własny koszt wszelkich opinii, decyzji,<text:line-break/>uzgodnień, odstępstw oraz materiałów potrzebnych do wykonania dokumentacji<text:line-break/>projektowej, w tym znajdujących się w zasobach odpowiednich instytucji,</text:p>
      <text:p text:style-name="P13">9) przekazanie Zamawiającemu kompletnej dokumentacji projektowej będącej<text:line-break/>Przedmiotem Umowy (w ilości egzemplarzy i formatach zgodnych z Opisem<text:line-break/>Przedmiotu Zamówienia),</text:p>
      <text:p text:style-name="P13">10) protokolarne przejęcie terenu budowy po opracowaniu, uzgodnieniu<text:line-break/>i zatwierdzeniu projektu czasowej organizacji ruchu na czas prowadzenia<text:line-break/>robót budowlanych,</text:p>
      <text:p text:style-name="P13"><text:soft-page-break/>11) dostarczenie na dzień przekazania terenu budowy Planu Bezpieczeństwa<text:line-break/>i Ochrony Zdrowia wraz z planem sytuacyjnym zagospodarowania terenu<text:line-break/>budowy,</text:p>
      <text:p text:style-name="P13">12) dostarczenie wypełnionego oświadczenia Kierownika Budowy o podjęciu funkcji<text:line-break/>wraz z kopią uprawnień i przynależnością do Izby Inżynierów,</text:p>
      <text:p text:style-name="P13">13) dostarczenie w terminie 14 dni od podpisania Umowy, uzgodnionego z<text:line-break/>Zamawiającym harmonogramu rzeczowo-finansowego.</text:p>
      <text:p text:style-name="P13">14)w przypadku wystąpienia konieczności aktualizacji/korekty harmonogramu<text:line-break/>rzeczowo-finansowego, Wykonawca dostarczy korektę harmonogramu w<text:line-break/>terminie 7 dni od dnia zaistnienia takiej konieczności,</text:p>
      <text:p text:style-name="P13">15)powiadomienie wszystkich gestorów sieci infrastruktury technicznej o<text:line-break/>zamierzonym terminie rozpoczęcia prac wraz z przekazaniem kopii<text:line-break/>zawiadomień do Zamawiającego, w terminie 14 dni od daty wprowadzenia na<text:line-break/>budowę,</text:p>
      <text:p text:style-name="P13">16) niezbędna obsługa geodezyjna,</text:p>
      <text:p text:style-name="P13">17) urządzenie, utrzymanie i likwidacja placu budowy oraz zorganizowanie<text:line-break/>i utrzymanie zaplecza budowy i późniejsza jego likwidacja, w tym utrzymanie<text:line-break/>terenu budowy w porządku i czystości każdorazowo po zakończeniu prac oraz<text:line-break/>uprzątnięcie terenu robót po zakończeniu prac i przywrócenie do stanu<text:line-break/>pierwotnego,</text:p>
      <text:p text:style-name="P13">18) zapewnienie na własny koszt niezbędnych nadzorów gestorów sieci w<text:line-break/>szczególności: <text:span text:style-name="T53">wodociągów</text:span>, zakładu energetycznego itp.,<text:line-break/>19) prowadzenie dokumentacji budowy, o której mowa w Prawie budowlanym oraz<text:line-break/>Dziennika Budowy i udostępnianie ich Zamawiającemu oraz innym<text:line-break/>upoważnionym osobom lub organom celem dokonywania wpisów, potwierdzeń i<text:line-break/>kopii,</text:p>
      <text:p text:style-name="P13">20) ponoszenie odpowiedzialności za wszelkie uszkodzenia ogrodzeń, bram, furtek,<text:line-break/>dróg, chodników, zieleńców, rowów odwadniających, sieci wodociągowych,<text:line-break/>sieci kanalizacyjnych i gazociągów, słupów i linii energetycznych, kabli, punktów<text:line-break/>osnowy geodezyjnej i instalacji jakiegokolwiek rodzaju spowodowane przez<text:line-break/>niego lub jego podwykonawców podczas wykonywania robót. Przy czym<text:line-break/>Wykonawca zobowiązany jest niezwłocznie naprawić wszelkie powstałe<text:line-break/>uszkodzenia na własny koszt, pod rygorem powierzenia tych napraw przez<text:line-break/>Zamawiającego innemu podmiotowi na koszt i ryzyko Wykonawcy. Kwotę<text:line-break/>odpowiadającą poniesionym kosztom napraw Zamawiający może potrącić<text:line-break/>z należnego Wykonawcy wynagrodzenia,</text:p>
      <text:p text:style-name="P13">21) zabezpieczenie terenu budowy oraz prowadzonych robót z zachowaniem<text:line-break/>najwyższej staranności oraz wymogów określonych w przepisach prawa,</text:p>
      <text:p text:style-name="P13">22) zapewnienie mieszkańcom, pojazdom uprzywilejowanym oraz służbom<text:line-break/>miejskim dojazdu do posesji w obszarze prowadzonych prac,</text:p>
      <text:p text:style-name="P13">23) zabezpieczenie na czas robót urządzeń podziemnych krzyżujących się<text:line-break/>z realizowaną inwestycją oraz zabezpieczenie przed uszkodzeniem istniejących<text:line-break/>nawierzchni chodników, dojść, dróg, punktów osnowy geodezyjnej itp. przed<text:line-break/>uszkodzeniami,<text:line-break/>2<text:span text:style-name="T53">4</text:span>) wykonanie kontrolnych wykopów w celu zidentyfikowania podziemnej instalacji,<text:line-break/>każdorazowo przed przystąpieniem do wykonywania robót ziemnych,<text:line-break/>2<text:span text:style-name="T53">5</text:span>) zorganizowanie i kierowanie budową w sposób zgodny z Umową,<text:line-break/>Dokumentacją Projektową i obowiązującymi przepisami bhp oraz ppoż.,<text:line-break/>2<text:span text:style-name="T53">6</text:span>) uczestnictwo w naradach koordynacyjnych, czynnościach odbiorowych,<text:line-break/>komisjach przeglądów gwarancyjnych i innych,<text:line-break/>2<text:span text:style-name="T53">7</text:span>) wykonanie wszelkich niezbędnych badań, prób, pomiarów, itp. wykonywanych<text:line-break/><text:soft-page-break/>robót i użytych materiałów w celu udokumentowania spełnienia przez nie<text:line-break/>wymagań określonych w projektach i Polskich Normach,<text:line-break/>2<text:span text:style-name="T53">8</text:span>) użycie materiałów i urządzeń posiadających odpowiednie atesty techniczne lub<text:line-break/>aprobaty świadczące o ich jakości, zgodnie z wymogami projektu<text:line-break/>i Zamawiającego, dopuszczone do stosowania (wg wymogów prawa)<text:line-break/>i zaakceptowanych wcześniej przez Zamawiającego,</text:p>
      <text:p text:style-name="P13"><text:span text:style-name="T53">29</text:span>) natychmiastowe zabezpieczenie ewentualnych awarii oraz usunięcie<text:line-break/>ewentualnych wad i usterek oraz powiadomienie odpowiednich służb,<text:line-break/>3<text:span text:style-name="T53">0</text:span>) w przypadku uszkodzenia zasuw, hydrantów, studni i innych urządzeń<text:line-break/>znajdujących się w pasie drogowym, Wykonawca zobowiązany jest do<text:line-break/>bezzwłocznej ich naprawy na koszt własny, pod rygorem powierzenia tych<text:line-break/>napraw przez Zamawiającego innemu podmiotowi na koszt i ryzyko<text:line-break/>Wykonawcy. Kwotę odpowiadającą poniesionym kosztom napraw Zamawiający<text:line-break/>może potrącić z wynagrodzenia Wykonawcy,<text:line-break/>3<text:span text:style-name="T53">1</text:span>) zawiadomienie właściwego organu o zakończeniu budowy,<text:line-break/>3<text:span text:style-name="T53">2</text:span>) zgłoszenie na piśmie zakończenia poszczególnych robót oraz przekazanie<text:line-break/>Zamawiającemu wszelkich dokumentów odnoszących się do wykonanego</text:p>
      <text:p text:style-name="P13">Przedmiotu Umowy, w tym:</text:p>
      <text:p text:style-name="P13">a) Dziennika budowy,</text:p>
      <text:p text:style-name="P13">b) protokołu odbioru technicznego (4 egz.),</text:p>
      <text:p text:style-name="P13">c) dokumentacji powykonawczej (4 egz. + plik pdf.),</text:p>
      <text:p text:style-name="P14">d) powykonawczej inwentaryzacji geodezyjnej (2 egz. + plik dxf.)</text:p>
      <text:p text:style-name="P28">3<text:span text:style-name="T53">3</text:span>) zawiadomienie Zamawiającego o zakończeniu robót i dokonanym wpisie w dzienniku budowy w terminie nie dłuższym niż 3 dni od dnia zaistnienia tego faktu.</text:p>
      <text:p text:style-name="P28"><text:span text:style-name="T55">34) zawarcie </text:span><text:span text:style-name="T61">umowy ubezpieczenia od odpowiedzialności cywilnej na czas realizacji robót objętych umową. Ubezpieczeniu podlegają w szczególności:</text:span></text:p>
      <text:p text:style-name="P47">a) <text:s/>roboty objęte umową, urządzenia oraz wszelkie mienie ruchome związane bezpośrednio z wykonawstwem robót ;</text:p>
      <text:p text:style-name="P28"><text:span text:style-name="T59">b) odpowiedzialność cywilna za szkody oraz następstwa nieszczęśliwych wypadków dotyczące pracowników <text:s/>i osób trzecich, a powstałe w związku z prowadzonymi <text:s/>robotami, w tym także ruchem pojazdów mechanicznych.</text:span><text:line-break/><text:line-break/><text:tab/><text:tab/><text:tab/><text:tab/><text:tab/><text:tab/><text:span text:style-name="T43">§ </text:span><text:span text:style-name="T46">8</text:span><text:span text:style-name="T43"><text:line-break/><text:tab/><text:tab/><text:tab/><text:tab/><text:tab/>Zatrudnienie osób</text:span></text:p>
      <text:p text:style-name="P14"/>
      <text:p text:style-name="P9"><text:span text:style-name="T36">1.Stosownie do treści art. 95 ust. 1 ustawy Prawo zamówień publicznych Zamawiający wymaga zatrudnienia przez Wykonawcę lub Podwykonawcę na podstawie umowy o pracę, osób wykonujących czynności w zakresie realizacji przedmiotu zamówienia. </text:span><text:span text:style-name="T32">Zamawiający wymaga zatrudnienia </text:span><text:bookmark-start text:name="_Hlk65052347"/><text:span text:style-name="T32">na umowę o pracę przez wykonawcę lub podwykonawcę osób wykonujących czynności wynikające z przedmiarów robót branży ogólnobudowlanej w zakresie realizacji przedmiotowego zamówienia, w tym prace fizyczne (robotnicy budowlani) oraz prace operatorów sprzętu, polegające na wykonywaniu pracy w sposób, o którym mowa w art. 22 § 1 ustawy z dnia 26 czerwca 1974r. – Kodeks Pracy (Dz.U. z 2020 r. poz. 1320 z zm.)</text:span><text:bookmark-end text:name="_Hlk65052347"/></text:p>
      <text:p text:style-name="P9" loext:marker-style-name="T13"><text:span text:style-name="T36">2.W dniu podpisania umowy Wykonawca zobowiązany jest do przedstawienia oświadczenia o zatrudnieniu na podstawie umowy o pracę osób wykonujących czynności, o których mowa w ust. 1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</text:span><text:soft-page-break/><text:span text:style-name="T36">lub podwykonawcy.</text:span></text:p>
      <text:p text:style-name="P41" loext:marker-style-name="T1"><text:span text:style-name="T59">3.Wykonawca zobowiązuje się, iż zarówno on jak i Podwykonawcy będą zatrudniać pracowników wykonujących czynności wskazane w ust. 1 w ramach umowy o pracę w rozumieniu przepisów ustawy z dnia 26 czerwca 1974 r. –Kodeks pracy (t.j. Dz. U. z 2020 r., poz. 1320).</text:span></text:p>
      <text:p text:style-name="P41" loext:marker-style-name="T1"><text:span text:style-name="T59">4.Wykonawca zobowiązuje się, iż każdorazowo na żądanie Zamawiającego, w terminie przez niego wskazanym, nie krótszym niż 10 dni roboczych, Wykonawca lub Podwykonawca przedłoży do wglądu poświadczone za zgodność z oryginałem kopie umów o pracę zawartych przez Wykonawcę/Podwykonawcę z pracownikami. Kopie umów powinny zawierać informacje, w tym dane osobowe, niezbędne do weryfikacji zatrudnienia na podstawie umowy o pracę, w szczególności imię i nazwisko zatrudnionego pracownika, datę zawarcia umowy o pracę, rodzaj umowy o pracę i zakres obowiązków pracownika.</text:span></text:p>
      <text:p text:style-name="P41" loext:marker-style-name="T1"><text:span text:style-name="T59">5.Nieprzedłożenie przez Wykonawcę lub Podwykonawcę kopii umów zawartych przez Wykonawcę lub Podwykonawcę z pracownikami wykonującymi czynności, o których mowa powyżej w terminie wskazanym przez Zamawiającego zgodnie z ust. 4 będzie traktowane jako niewypełnienie obowiązku zatrudnienia pracowników na podstawie umowy o prace oraz będzie skutkować naliczeniem kar umownych w wysokości określonej w § 1</text:span><text:span text:style-name="T62">9</text:span><text:span text:style-name="T59"> ust. 1 pkt </text:span><text:span text:style-name="T62">9)</text:span></text:p>
      <text:p text:style-name="P41" loext:marker-style-name="T1"><text:span text:style-name="T59">6.Zamawiający ma prawo kontroli zatrudnienia w/w osób przez cały okres realizacji przedmiotu umowy w szczególności poprzez wezwanie do okazania dokumentów potwierdzających bieżące opłacanie składek i należnych podatków z tytułu zatrudnienia w/w osób. Kontrola może być przeprowadzona bez wcześniejszego uprzedzenia Wykonawcy lub Podwykonawcy.</text:span></text:p>
      <text:p text:style-name="P41" loext:marker-style-name="T1"><text:span text:style-name="T59">7.W uzasadnionych przypadkach, z przyczyn niezależnych od Wykonawcy lub Podwykonawcy, możliwe jest zastąpienie osoby lub osób wskazanych w oświadczeniu, o którym mowa w ust. 2, inną/ymi osobą/ami pod warunkiem, że spełnione zostaną wszystkie wymagania co do zatrudnienia na okres realizacji przedmiotu zamówienia, określone w niniejszej umowie. W takim przypadku postanowienia ust. 2 –6 stosuje się odpowiednio. </text:span></text:p>
      <text:p text:style-name="P14"/>
      <text:p text:style-name="P23"><text:span text:style-name="T43">§ </text:span><text:span text:style-name="T46">9</text:span><text:span text:style-name="T43"><text:line-break/>Podwykonawcy</text:span><text:line-break/></text:p>
      <text:p text:style-name="P14">1. Wykonawca zamówienia na roboty budowlane zamierzający zawrzeć umowę<text:line-break/>o podwykonawstwo, której przedmiotem są roboty budowlane, jest obowiązany,<text:line-break/>w trakcie realizacji zamówienia publicznego na roboty budowlane, do przedłożenia<text:line-break/>Zamawiającemu projektu tej umowy.<text:line-break/>2. Postanowienia umowy o podwykonawstwo nie mogą kształtować praw i<text:line-break/>obowiązków podwykonawcy, w zakresie kar umownych oraz postanowień<text:line-break/>dotyczących warunków wypłaty wynagrodzenia, w sposób dla niego mniej<text:line-break/>korzystny niż prawa i obowiązki Wykonawcy, ukształtowane postanowieniami<text:line-break/>niniejszej umowy.<text:line-break/>3. Zamawiający, w terminie 7 dni od dnia otrzymania projektu umowy, zgłasza<text:line-break/>w formie pisemnej zastrzeżenia do projektu umowy o podwykonawstwo, której<text:line-break/>przedmiotem są roboty budowlane niespełniającej wymagań określonych<text:line-break/>w specyfikacji warunków zamówienia lub gdy jej postanowienia naruszają warunki,<text:line-break/>o których mowa w ust. 2.</text:p>
      <text:p text:style-name="P14">4. Niezgłoszenie w formie pisemnej zastrzeżeń do przedłożonego projektu umowy<text:line-break/>o podwykonawstwo, w terminie wskazanym w ust. 3, uważa się za akceptację<text:line-break/>projektu umowy przez Zamawiającego.</text:p>
      <text:p text:style-name="P14"><text:soft-page-break/>5. Wykonawca zamówienia na roboty budowlane przedkłada Zamawiającemu<text:line-break/>poświadczoną za zgodność z oryginałem kopię zawartej umowy o<text:line-break/>podwykonawstwo w terminie 7 dni od dnia jej zawarcia.</text:p>
      <text:p text:style-name="P14">6. Zamawiający, w terminie 7 dni od dnia otrzymania poświadczonej za zgodność<text:line-break/>z oryginałem kopii zawartej umowy o podwykonawstwo zgłasza w formie pisemnej<text:line-break/>sprzeciw do tej umowy, w przypadkach, o których mowa w ust. 3.</text:p>
      <text:p text:style-name="P14">7. Niezgłoszenie w formie pisemnej sprzeciwu do przedłożonej umowy<text:line-break/>o podwykonawstwo, której przedmiotem są roboty budowlane, w terminie<text:line-break/>wskazanym w ust. 6, uważa się za akceptację umowy przez Zamawiającego.</text:p>
      <text:p text:style-name="P14">8. Wykonawca zamówienia na roboty budowlane przedkłada Zamawiającemu<text:line-break/>poświadczoną za zgodność z oryginałem kopię zawartej umowy<text:line-break/>o podwykonawstwo, której przedmiotem są dostawy lub usługi, w terminie 7 dni<text:line-break/>od dnia jej zawarcia.</text:p>
      <text:p text:style-name="P14">9. W przypadku, o którym mowa w ust. 8, jeżeli postanowienia umowy nie spełniają<text:line-break/>wymagań z ust. 3, Zamawiający informuje o tym Wykonawcę i wzywa<text:line-break/>go do doprowadzenia do zmiany tej umowy pod rygorem wystąpienia<text:line-break/>o zapłatę kary umownej.</text:p>
      <text:p text:style-name="P14">10. Przepisy ust. 2-9 stosuje się odpowiednio do zmian umowy o podwykonawstwo.</text:p>
      <text:p text:style-name="P14">11. Zamawiający dokonuje bezpośredniej zapłaty wymagalnego wynagrodzenia<text:line-break/>przysługującego podwykonawcy, który zawarł zaakceptowaną przez<text:line-break/>Zamawiającego umowę o podwykonawstwo, której przedmiotem są roboty<text:line-break/>budowlane, lub który zawarł przedłożoną Zamawiającemu umowę<text:line-break/>o podwykonawstwo, której przedmiotem są dostawy lub usługi, w przypadku<text:line-break/>uchylenia się od obowiązku zapłaty przez Wykonawcę zamówienia na roboty<text:line-break/>budowlane.</text:p>
      <text:p text:style-name="P14">12. Wynagrodzenie, o którym mowa w ust. 11, dotyczy wyłącznie należności<text:line-break/>powstałych po zaakceptowaniu przez Zamawiającego umowy o podwykonawstwo,<text:line-break/>której przedmiotem są roboty budowlane lub po przedłożeniu Zamawiającemu<text:line-break/>poświadczonej za zgodność z oryginałem kopii umowy o podwykonawstwo, której<text:line-break/>przedmiotem są dostawy lub usługi.</text:p>
      <text:p text:style-name="P14">13. Bezpośrednia zapłata obejmuje wyłącznie należne wynagrodzenie, bez odsetek<text:line-break/>i innych należności przysługujących podwykonawcy.</text:p>
      <text:p text:style-name="P14">14. Przed dokonaniem bezpośredniej zapłaty Zamawiający jest obowiązany umożliwić<text:line-break/>Wykonawcy zgłoszenie w formie pisemnej uwag dotyczących zasadności<text:line-break/>bezpośredniej zapłaty wynagrodzenia podwykonawcy, o którym mowa w ust. 11.<text:line-break/>Zamawiający informuje o terminie zgłaszania uwag, nie krótszym niż 7 dni od dnia<text:line-break/>doręczenia tej informacji.</text:p>
      <text:p text:style-name="P14">15. W przypadku zgłoszenia uwag, o których mowa w ust. 14, w terminie wskazanym<text:line-break/>przez Zamawiającego, Zamawiający może:<text:line-break/>1) nie dokonać bezpośredniej zapłaty wynagrodzenia podwykonawcy jeżeli<text:line-break/>Wykonawca wykaże niezasadność takiej zapłaty, albo<text:line-break/>2) złożyć do depozytu sądowego kwotę potrzebną na pokrycie wynagrodzenia<text:line-break/>podwykonawcy w przypadku istnienia zasadniczej wątpliwości Zamawiającego,<text:line-break/>co do wysokości należnej zapłaty lub podmiotu, któremu płatność się należy,<text:line-break/>albo<text:line-break/>3) dokonać bezpośredniej zapłaty wynagrodzenia podwykonawcy, jeżeli<text:line-break/>podwykonawca wykaże zasadność takiej zapłaty.</text:p>
      <text:p text:style-name="P14">16. W przypadku dokonania bezpośredniej zapłaty podwykonawcy, o którym mowa<text:line-break/>w ust. 11, Zamawiający potrąca kwotę wypłaconego wynagrodzenia z<text:line-break/>wynagrodzenia należnego Wykonawcy.<text:line-break/>17. Konieczność wielokrotnego dokonywania bezpośredniej zapłaty podwykonawcy,<text:line-break/><text:soft-page-break/>o którym mowa w ust. 11 lub konieczność dokonania bezpośrednich zapłat na<text:line-break/>sumę większą niż 5% wartości umowy może stanowić podstawę do odstąpienia od<text:line-break/>umowy przez Zamawiającego.</text:p>
      <text:p text:style-name="P14"/>
      <text:p text:style-name="P23"><text:span text:style-name="T43">§ </text:span><text:span text:style-name="T46">10</text:span><text:span text:style-name="T43"><text:line-break/>Odpowiedzialność </text:span><text:line-break/></text:p>
      <text:p text:style-name="P14">1. Za wszelkie wypadki i szkody oraz ich następstwa wynikłe przy i w związku<text:line-break/>z wykonywaniem umowy odpowiada Wykonawca. Wykonawca naprawi, bądź<text:line-break/>poniesie koszty naprawy wszelkich szkód wynikłych w trakcie wykonywania umowy,<text:line-break/>a związanych z realizacją przedmiotu umowy.</text:p>
      <text:p text:style-name="P15">2. Wykonawca zobowiązany jest do posiadania ubezpieczenia odpowiedzialności<text:line-break/>cywilnej z tytułu prowadzonej działalności w zakresie realizowanym w ramach<text:line-break/>niniejszej umowy, przez okres co najmniej od daty podpisania umowy do czasu<text:line-break/>odbioru końcowego.</text:p>
      <text:p text:style-name="P15"/>
      <text:p text:style-name="P24"><text:span text:style-name="T43">§ 1</text:span><text:span text:style-name="T47">1</text:span><text:span text:style-name="T43"><text:line-break/>Nadzór</text:span><text:line-break/></text:p>
      <text:p text:style-name="P15">1. Zamawiający zobowiązany jest zapewnić nadzór Inspektora Nadzoru.<text:line-break/>2. Osoba pełniąca funkcję Inspektora Nadzoru może ulec zmianie w trakcie<text:line-break/>wykonywania przedmiotu umowy. Wówczas Zamawiający poinformuje o tym fakcie<text:line-break/>Wykonawcę.<text:line-break/>3. Zamawiający dopuszcza możliwość zmiany Kierownika budowy oraz kierowników<text:line-break/>robót branżowych w trakcie wykonywania przedmiotu umowy. Zmiana ww. osób<text:line-break/>musi być uzasadniona przez Wykonawcę na piśmie pod rygorem jej nieważności<text:line-break/>(wraz z kserokopią uprawnień) i wymaga pisemnego zaakceptowania przez<text:line-break/>Zamawiającego. Wykonawca musi przedłożyć Zamawiającemu propozycję zmiany,<text:line-break/>nie później niż na 7 dni przed planowanym skierowaniem do kierowania robotami.<text:line-break/>4. Zamawiający zaakceptuje zmianę, o której mowa w ust. 3, w terminie 7 dni od daty<text:line-break/>przedłożenia propozycji i wyłącznie wtedy, gdy kwalifikacje i doświadczenie<text:line-break/>wskazanej osoby będą nie mniejsze od kwalifikacji i doświadczenia wymaganego<text:line-break/>postanowieniami Specyfikacji Warunków Zamówienia.<text:line-break/>5. Zaakceptowana przez Zamawiającego zmiana, o której mowa w ust. 3, powinna być<text:line-break/>udokumentowana wpisem do dziennika budowy.<text:line-break/>6. Wykonawca zobowiązuje się zapewnić Zamawiającemu lub osobie upoważnionej<text:line-break/>przez Zamawiającego, dostęp na teren budowy oraz wgląd do dokumentacji, na<text:line-break/>każde żądanie Zamawiającego oraz niezwłocznie udzielać niezbędnych wyjaśnień<text:line-break/>w czasie i w formie wymaganej przez Zamawiającego.<text:line-break/>7. Przedstawicielami Wykonawcy będą:</text:p>
      <text:p text:style-name="P15">1) W proces projektowym: Koordynator prac projektowych __________________<text:line-break/>posiadający (-a) uprawnienia architektoniczno-konstrukcyjne o nr<text:line-break/>______________<text:line-break/>2) Na terenie budowy: Kierownik budowy - Kierownik robót – _______________<text:line-break/>posiadający (-a) uprawnienia budowlane bez ograniczeń w specjalności<text:line-break/>konstrukcyjno-budowlanej o nr: _____________________<text:line-break/>8. Zamawiający może zażądać od Wykonawcy zmiany osoby, pełniącej funkcję<text:line-break/>Kierownika budowy lub Koordynatora prac projektowych jeżeli uzna, że nie<text:line-break/>wykonuje należycie swoich obowiązków. Wykonawca obowiązany jest dokonać<text:line-break/>zmiany takiej osoby na zasadach określonych w ust. 3, 4, 5.<text:line-break/>9. Zmiana osób wymienionych w niniejszym paragrafie nie stanowi zmiany umowy<text:line-break/><text:soft-page-break/>i jest dopuszczalna pod warunkiem powiadomienia drugiej Strony na piśmie, pod<text:line-break/>rygorem nieważności z uwzględnieniem postanowień ust. 2-8.</text:p>
      <text:p text:style-name="P15"/>
      <text:p text:style-name="P43" loext:marker-style-name="T2"><text:span text:style-name="T63">§1</text:span><text:span text:style-name="T65">2</text:span></text:p>
      <text:p text:style-name="P43" loext:marker-style-name="T2"><text:span text:style-name="T63">ZABEZPIECZENIE NALEŻYTEGO WYKONANIA UMOWY</text:span></text:p>
      <text:p text:style-name="P10"><text:span text:style-name="T36">1.Wykonawca ustanawia zabezpieczenie ewentualnych roszczeń Zamawiającego, w tym w szczególności z tytułu niewykonania lub nienależytego wykonania Umowy, w wysokości 2 </text:span><text:span text:style-name="T32">%</text:span><text:span text:style-name="T36"> wynagrodzenia Wykonawcy brutto. W związku powyższym, przed podpisaniem umowy, tytułem zabezpieczenia należytego wykonania umowy – Wykonawca złożył zabezpieczenie w wysokości 2 % wartości brutto niniejszej umowy tj. kwotę ................... złotych, w formie: .............................................…</text:span></text:p>
      <text:p text:style-name="P10" loext:marker-style-name="T13"><text:span text:style-name="T36">2.Z kwoty o której mowa w ust. 1 niniejszego paragrafu Zamawiający zwolni 70% w terminie 30 dni od daty dokonania odbioru końcowego robót objętych niniejszą umową. </text:span></text:p>
      <text:p text:style-name="P10" loext:marker-style-name="T13"><text:span text:style-name="T36">3.Pozostałe 30% kwoty o której mowa w ust. 1 zostanie zatrzymane przez Zamawiającego na okres gwarancji o której mowa w § 9 i zwolnione będzie w terminie 15 dni po upływie tego okresu.</text:span></text:p>
      <text:p text:style-name="P10" loext:marker-style-name="T13"><text:span text:style-name="T36">4.Zwolnienia kwot o których mowa w ust. 2 i 3 następować będą zgodnie z przepisami art. 453 ustawy Prawo zamówień publicznych. </text:span></text:p>
      <text:p text:style-name="P10" loext:marker-style-name="T13"><text:span text:style-name="T36">5.W trakcie realizacji umowy Wykonawca może dokonać, z zachowaniem ciągłości zabezpieczenia, zmiany formy zabezpieczenia na jedną lub kilka form, o których mowa w art. 450 ust. 1 ustawy Prawo zamówień publicznych. </text:span></text:p>
      <text:p text:style-name="P15"/>
      <text:p text:style-name="P44" loext:marker-style-name="T2"><text:span text:style-name="T63">§</text:span><text:span text:style-name="T65">13</text:span></text:p>
      <text:p text:style-name="P44" loext:marker-style-name="T2"><text:span text:style-name="T63">GWARANCJA</text:span></text:p>
      <text:p text:style-name="P10" loext:marker-style-name="T13"><text:span text:style-name="T36">1.Wykonawca udziela Zamawiającemu gwarancji na wykonane roboty budowlane oraz użyte/dostarczone materiały i urządzenia na okres 36 miesięcy licząc od dnia bezusterkowego końcowego odbioru robót.</text:span></text:p>
      <text:p text:style-name="P10" loext:marker-style-name="T13"><text:span text:style-name="T36">2.Bieg okresu gwarancji rozpoczyna się w dniu następnym licząc od dnia odbioru końcowego bądź w przypadku odbioru przedmiotu umowy z wadami w dniu następnym licząc od dnia potwierdzenia usunięcia wad stwierdzonych przy odbiorze końcowym.</text:span></text:p>
      <text:p text:style-name="P10" loext:marker-style-name="T13"><text:span text:style-name="T36">3.Zamawiający może dochodzić roszczeń z tytułu gwarancji także po terminie określonym w ust. 1, jeżeli reklamował wadę przed upływem tego terminu. </text:span></text:p>
      <text:p text:style-name="P10" loext:marker-style-name="T13"><text:span text:style-name="T36">4.Wykonawca ponosi pełną odpowiedzialność z tytułu gwarancji jakości za wady przedmiotu umowy. W toku czynności odbiorowych i w okresie gwarancji jakości Wykonawca usunie stwierdzone wady na własny koszt.</text:span></text:p>
      <text:p text:style-name="P10"><text:span text:style-name="T36">5.Jeżeli Wykonawca nie usunie wad w terminie wyznaczonym przez Zamawiającego, to Zamawiający może usunąć wady we własnym zakresie lub zlecić usunięcie ich osobie trzeciej i obciążyć kosztami </text:span><text:span text:style-name="T59">Wykonawcę. Powyższe działanie Zamawiającego nie skutkuje utratą uprawnień z tytułu udzielonej przez Wykonawcę gwarancji.</text:span></text:p>
      <text:p text:style-name="P10" loext:marker-style-name="T1"><text:span text:style-name="T59">6.Po odbiorze robót związanych z usunięciem wad z tytułu gwarancji, okres gwarancji ulega wydłużeniu o czas od zgłoszenia do usunięcia wady.</text:span></text:p>
      <text:p text:style-name="P10" loext:marker-style-name="T3"><text:span text:style-name="T64">7. <text:s/>Zamawiający zastrzega sobie możliwość korzystania z uprawnień wynikających z rękojmi w okresie trwania gwarancji. </text:span></text:p>
      <text:p text:style-name="P15"/>
      <text:p text:style-name="P15"/>
      <text:p text:style-name="P15"/>
      <text:p text:style-name="P24"><text:soft-page-break/><text:span text:style-name="T43">§ 1</text:span><text:span text:style-name="T47">4</text:span><text:span text:style-name="T43"><text:line-break/>Odbiór dokumentacji projektowej</text:span><text:line-break/></text:p>
      <text:p text:style-name="P15">1. Miejscem odbioru wykonanego przedmiotu umowy będzie siedziba<text:line-break/>Zamawiającego.<text:line-break/>2. W dniu zgłoszenia do odbioru częściowego Wykonawca dostarczy<text:line-break/>Zamawiającemu:<text:line-break/>1) dokumentację projektową wraz z oświadczeniami o jej kompletności,<text:line-break/>zgodności z umową i obowiązującymi przepisami i normami,<text:line-break/>2) ostateczne pozwolenie na budowę lub zgłoszenie robót budowalnych,<text:line-break/>3) zatwierdzony przez Zamawiającego harmonogram rzeczowo – finansowy<text:line-break/>(HRF),<text:line-break/>4) protokoły odbioru dotyczące prac wykonywanych przy udziale podwykonawców,<text:line-break/>jeżeli dotyczy.</text:p>
      <text:p text:style-name="P15">3. Protokoły zdawczo-odbiorcze dokumentacji projektowej powinny zostać podpisane<text:line-break/>przez Zamawiającego w ciągu 7 dni licząc od daty doręczenia dokumentacji do<text:line-break/>siedziby Zamawiającego.</text:p>
      <text:p text:style-name="P15">4. O wszelkich wadach dokumentacji Zamawiający jest zobowiązany zawiadomić<text:line-break/>Wykonawcę w formie pisemnej w terminie 14 dni od daty ich ujawnienia.<text:line-break/>5. Wykonawca jest zobowiązany do nieodpłatnego usunięcia ewentualnych wad oraz<text:line-break/>wyjaśnienia zgłoszonych uwag i zastrzeżeń w terminie 14 dni licząc od dnia<text:line-break/>zgłoszenia.<text:line-break/>6. Warunkiem podpisania protokołu częściowego odbioru dokumentacji projektowej<text:line-break/>będzie dostarczenie przez Wykonawcę :</text:p>
      <text:p text:style-name="P15">1) kserokopii faktur podwykonawcy, poświadczonych za zgodność z oryginałem<text:line-break/>wraz z potwierdzeniem zapłaty, tj. potwierdzeniem dokonania przelewu lub<text:line-break/>oświadczeniem, o którym mowa w pkt 2),</text:p>
      <text:p text:style-name="P15">2) oryginałów pisemnych oświadczeń wszystkich podwykonawców (formularz<text:line-break/>oświadczenia stanowi załącznik nr 4 do niniejszej umowy) o uregulowaniu<text:line-break/>zobowiązań pomiędzy Wykonawcą a podwykonawcami (na dzień podpisania<text:line-break/>protokołu odbioru przez Wykonawcę) powstałych w wyniku realizacji<text:line-break/>powierzonej im części przedmiotu umowy,</text:p>
      <text:p text:style-name="P15">3) oświadczenia o zatrudnianiu wszystkich osób wskazanych w § <text:span text:style-name="T56">8</text:span> na<text:line-break/>podstawie umowy o pracę.</text:p>
      <text:p text:style-name="P15">7. Zamawiający ma prawo wstrzymać czynności odbioru częściowego, jeżeli<text:line-break/>Wykonawca nie wykonał prac w całości oraz nie przedstawił dokumentów,<text:line-break/>o których mowa w ust. 2, 6.</text:p>
      <text:p text:style-name="P15"/>
      <text:p text:style-name="P24"><text:span text:style-name="T43">§ 1</text:span><text:span text:style-name="T47">5</text:span><text:span text:style-name="T43"><text:line-break/>Odbiór robót budowlanych</text:span><text:line-break/></text:p>
      <text:p text:style-name="P15">1. Wykonawca jest zobowiązany informować Inspektora Nadzoru, kiedy roboty<text:line-break/>zanikające oraz ulegające zakryciu będą gotowe do zbadania i odbioru. W<text:line-break/>sytuacji, gdy Wykonawca nie poinformuje Inspektora Nadzoru o terminie<text:line-break/>dokonania w/w odbioru, na żądanie Inspektora Nadzoru ma obowiązek na swój<text:line-break/>koszt odkryć lub wykonać otwory niezbędne dla zbadania robót, a następnie<text:line-break/>przywrócić stan poprzedni.<text:line-break/>2. Zamawiający zastrzega sobie prawo do przeprowadzania kontrolnych pomiarów<text:line-break/>i badań bezpośrednio na budowie, jak również do pobierania próbek materiałów<text:line-break/>budowlanych w celu przeprowadzenia badań laboratoryjnych. Czynności związane<text:line-break/>z pomiarami i badaniami na budowie oraz pobieraniem próbek do badań<text:line-break/><text:soft-page-break/>laboratoryjnych będą wykonywane przez wskazane przez Zamawiającego<text:line-break/>uprawnione do tego typu działań osoby lub instytucje, zgodnie<text:line-break/>z obowiązującymi normami oraz przepisami, w obecności przedstawiciela<text:line-break/>Wykonawcy. W przypadku otrzymania przez Zamawiającego negatywnych wyników<text:line-break/>przeprowadzonych oznaczeń, Zamawiający powiadomi o zaistniałym fakcie<text:line-break/>Wykonawcę, a następnie zostaną wykonane dodatkowe pomiary i/lub badania<text:line-break/>rozjemcze w obszarze i zakresie zgodnym z wcześniej prowadzonymi<text:line-break/>oznaczeniami pomiary i badania rozjemcze zostaną przeprowadzone przez<text:line-break/>niezależne, uprawnione do tego typu działań osoby lub instytucje wskazane przez<text:line-break/>Zamawiającego. W przypadku potwierdzenia negatywnych wyników pomiarów i/lub<text:line-break/>badań rozjemczych ich koszt w całości pokrywa Wykonawca.</text:p>
      <text:p text:style-name="P15">3. Wykonawca zgłosi Zamawiającemu gotowość do odbioru końcowego przedmiotu<text:line-break/>umowy w formie pisemnej.</text:p>
      <text:p text:style-name="P15">4. Gotowość do odbioru musi być potwierdzona przez Inspektora Nadzoru wpisem<text:line-break/>do dziennika budowy.</text:p>
      <text:p text:style-name="P15">5. Odbiory, o których mowa w ust. 3, dokonane zostaną komisyjnie z udziałem<text:line-break/>przedstawicieli Wykonawcy, Inspektora Nadzoru i Zamawiającego.</text:p>
      <text:p text:style-name="P15">6. Zamawiający wyznaczy termin i rozpocznie odbiór końcowy przedmiotu umowy<text:line-break/>w terminie do 10 dni od daty zawiadomienia go o gotowości do odbioru,<text:line-break/>powiadamiając o tym Wykonawcę.</text:p>
      <text:p text:style-name="P15">7. W dniu zgłoszenia przedmiotu umowy do odbioru końcowego Wykonawca<text:line-break/>przekaże Zamawiającemu dokumenty, które powinny zawierać:</text:p>
      <text:p text:style-name="P15">1) zakres wykonanych robót oraz ich wartość,</text:p>
      <text:p text:style-name="P15">2) dokumentację powykonawczą, zaakceptowaną bez uwag przez Inspektora<text:line-break/>Nadzoru, opracowaną na bazie dokumentacji projektowej w ilości 2 egz.,<text:line-break/>zawierającą:</text:p>
      <text:p text:style-name="P15">a) dokumenty potwierdzające zgodność wbudowanych materiałów z wymogami<text:line-break/>ustawy z dnia 16 kwietnia 2004 r. o wyrobach budowlanych (Dz. U. 2021 r.<text:line-break/>poz. 1213) oraz wymaganiami określonymi w dokumentacji projektowej<text:line-break/>i STWiORB,</text:p>
      <text:p text:style-name="P15">b) zaświadczenie wydane przez Powiatowy Inspektorat Nadzoru Budowalnego<text:line-break/>zgodnie z art. 217 ustawy z dnia 14 czerwca 1960<text:line-break/>roku Kodeks postępowania administracyjnego (Dz. U. 2022 r. poz., 2000 ze<text:line-break/>zm.).</text:p>
      <text:p text:style-name="P15">c) inwentaryzację geodezyjną zatwierdzoną przez ośrodek geodezyjny,<text:line-break/>d) wymagane Dokumentacją Techniczno-Ruchową (DTR), atesty, certyfikaty,<text:line-break/>deklaracje zgodności, protokoły badań i sprawdzeń, oświadczenia kierownika<text:line-break/>budowy,</text:p>
      <text:p text:style-name="P15">e) wyniki badań zagęszczenia gruntu w wykopie po wykonanych robotach,<text:line-break/>z określeniem wskaźnika zagęszczenia – wykonane przez uprawnione<text:line-break/>laboratorium, jeśli dotyczy,</text:p>
      <text:p text:style-name="P15">f) protokoły z wykonanych prób i badań, jeśli dotyczy,</text:p>
      <text:p text:style-name="P15">g) i inne wymagane zapisami STWiORB,</text:p>
      <text:p text:style-name="P15">3) protokoły odbioru podpisane przez właścicieli urządzeń infrastruktury<text:line-break/>energetycznej, gazowej, telekomunikacyjnej, wodociągowej, kanalizacyjnej<text:line-break/>jeżeli dotyczy,</text:p>
      <text:p text:style-name="P15">4) protokoły odbioru robót dotyczące prac wykonanych przy udziale<text:line-break/>podwykonawców, jeżeli dotyczy,</text:p>
      <text:p text:style-name="P15">5) kopię wpisu w dzienniku budowy o zakończeniu robót potwierdzonego przez<text:line-break/>Inspektora Nadzoru.</text:p>
      <text:p text:style-name="P15"><text:soft-page-break/>6) podpisy pod protokołami odbioru właścicieli urządzeń infrastruktury-<text:line-break/>energetycznej, gazowej, telekomunikacyjnej, wodociągowej, kanalizacyjnej,<text:line-break/>jeżeli dotyczy,</text:p>
      <text:p text:style-name="P15">7) inne dokumenty wymagane w STWiORB.</text:p>
      <text:p text:style-name="P15">8. Warunkiem podpisania protokołu odbioru końcowego przedmiotu umowy będzie<text:line-break/>dostarczenie przez Wykonawcę (poza dokumentami wymienionymi w ust. 7):</text:p>
      <text:p text:style-name="P15">1) kserokopii faktur podwykonawcy, poświadczonych za zgodność z oryginałem<text:line-break/>wraz z potwierdzeniem zapłaty, tj. potwierdzeniem dokonania przelewu lub<text:line-break/>oświadczeniem, o którym mowa w pkt 2),</text:p>
      <text:p text:style-name="P15">2) oryginałów pisemnych oświadczeń wszystkich podwykonawców (formularz<text:line-break/>oświadczenia stanowi załącznik nr 4 do niniejszej umowy) o uregulowaniu<text:line-break/>zobowiązań pomiędzy Wykonawcą a podwykonawcami (na dzień podpisania<text:line-break/>protokołu odbioru przez Wykonawcę) powstałych w wyniku realizacji<text:line-break/>powierzonej im części przedmiotu umowy.</text:p>
      <text:p text:style-name="P15">9. Zamawiający ma prawo wstrzymać czynności odbioru końcowego, jeżeli<text:line-break/>Wykonawca nie wykonał przedmiotu umowy w całości, nie wykonał<text:line-break/>wymaganych prób i sprawdzeń oraz nie przedstawił dokumentów o których<text:line-break/>mowa w ust. 7 i 8.</text:p>
      <text:p text:style-name="P15">10. Wykonawca zobowiązany jest do zawiadomienia na piśmie Zamawiającego<text:line-break/>o usunięciu wad oraz do żądania wyznaczenia terminu odbioru<text:line-break/>zakwestionowanych uprzednio wadliwych robót.</text:p>
      <text:p text:style-name="P15">11. Z czynności odbioru końcowego, odbioru pogwarancyjnego i odbioru przed<text:line-break/>upływem okresu rękojmi spisany będzie protokół zawierający wszelkie ustalenia<text:line-break/>dokonane w toku odbioru.</text:p>
      <text:p text:style-name="P15"/>
      <text:p text:style-name="P24"><text:span text:style-name="T43">§ 1</text:span><text:span text:style-name="T47">6</text:span><text:span text:style-name="T43"><text:line-break/>Odstąpienie od umowy</text:span><text:line-break/></text:p>
      <text:p text:style-name="P15">1. Zamawiającemu przysługuje prawo odstąpienia od umowy w następujących<text:line-break/>przypadkach:</text:p>
      <text:p text:style-name="P15">1) powzięcia wiadomości o zaistnieniu istotnej zmiany okoliczności powodującej,<text:line-break/>że wykonanie umowy nie leży w interesie publicznym, czego nie można było<text:line-break/>przewidzieć w chwili zawarcia umowy, lub dalsze wykonywanie umowy może<text:line-break/>zagrozić podstawowemu interesowi bezpieczeństwa państwa lub<text:line-break/>bezpieczeństwu publicznemu,<text:line-break/>2) likwidacji lub rozwiązania firmy Wykonawcy,</text:p>
      <text:p text:style-name="P15">3) w wyniku wszczętego postępowania egzekucyjnego nastąpi zajęcie majątku<text:line-break/>Wykonawcy lub jego znacznej części, w stopniu uniemożliwiającym realizację<text:line-break/>umowy,</text:p>
      <text:p text:style-name="P15">4) gdy Wykonawca nie rozpoczął realizacji umowy bez uzasadnionych przyczyn<text:line-break/>oraz jej nie kontynuuje, mimo wezwania Zamawiającego,</text:p>
      <text:p text:style-name="P15">5) gdy Wykonawca pomimo uprzedniego pisemnego zastrzeżenia Zamawiającego<text:line-break/>i wezwania do realizacji warunków umowy nie wykonuje jej zgodnie z<text:line-break/>warunkami umownymi, obowiązującymi przepisami i wskazaniami<text:line-break/>Zamawiającego lub zaniedbuje zobowiązania umowne,</text:p>
      <text:p text:style-name="P15">6) Wykonawca przekroczył którykolwiek z terminów wykonania umowy, o których<text:line-break/>mowa w § 3 umowy o 14 dni,</text:p>
      <text:p text:style-name="P15">7) dwukrotnego nieusunięcia przez Wykonawcę w terminie wad dotyczących tej<text:line-break/>samej części umowy,</text:p>
      <text:p text:style-name="P15">8) powstania w ramach wykonywanej dokumentacji wad nie nadających się do<text:line-break/>usunięcia i uniemożliwiających użytkowanie przedmiotu umowy,</text:p>
      <text:p text:style-name="P15"><text:soft-page-break/>9) wpisania Wykonawcy lub podmiotów z nim współpracujących na listę, o której<text:line-break/>mowa w przepisach ustawy z dnia 13 kwietnia 2022 r. o szczególnych<text:line-break/>rozwiązaniach w zakresie przeciwdziałania wspieraniu agresji na Ukrainę oraz<text:line-break/>służących ochronie bezpieczeństwa narodowego.</text:p>
      <text:p text:style-name="P15"><text:span text:style-name="T56">2</text:span>. Odstąpienie od Umowy powinno nastąpić w formie pisemnej w terminie 30 dni od<text:line-break/>daty powzięcia wiadomości o zaistnieniu okoliczności określonych w ust. 1 i musi<text:line-break/>zawierać uzasadnienie.</text:p>
      <text:p text:style-name="P15"/>
      <text:p text:style-name="P24"><text:span text:style-name="T43">§ 1</text:span><text:span text:style-name="T47">7</text:span><text:span text:style-name="T43"><text:line-break/>Zmiana umowy</text:span><text:line-break/></text:p>
      <text:p text:style-name="P15">1. Dopuszcza się możliwość zmiany terminów, o których mowa w § 3 w przypadku:<text:line-break/>1) wystąpienia siły wyższej w rozumieniu przepisów Kodeksu Cywilnego,<text:line-break/>2) wystąpienia niesprzyjających warunków pogodowych dla robót objętych<text:line-break/>przedmiotem zamówienia.</text:p>
      <text:p text:style-name="P15">2. Przesunięcie terminu wykonania przedmiotu umowy w sytuacjach opisanych<text:line-break/>w ust. 1 będzie przysługiwało Wykonawcy wtedy, gdy złoży w <text:span text:style-name="T56">siedzibie Zamawiającego</text:span> pisemny wniosek, w terminie do 3 dni po zaistnieniu sytuacji<text:line-break/>opisanych w ust. 1.</text:p>
      <text:p text:style-name="P15">3. Zamawiający zastrzega sobie prawo do nieznaczących zmian przedmiotu<text:line-break/>umowy. Nie mogą być to jednak zmiany wprowadzające warunki, które, gdyby<text:line-break/>były postawione w postępowaniu o udzielenie zamówienia, to w tym<text:line-break/>postępowaniu wzięliby lub mogliby wziąć udział inni wykonawcy lub przyjęto by<text:line-break/>oferty innej treści. Zmiana ta nie będzie miała wpływu na wynagrodzenie<text:line-break/>Wykonawcy ujęte w § 5 ust. 1, ani na terminy wykonania przedmiotu umowy,<text:line-break/>o których mowa w § 3.</text:p>
      <text:p text:style-name="P15">4. Poza przypadkami określonymi w ustępach poprzedzających, zmiany umowy<text:line-break/>w zakresie terminu lub wynagrodzenia będą mogły nastąpić w przypadku<text:line-break/>zaistnienia następujących okoliczności:<text:line-break/>1) opóźnienia związanego z uzyskaniem przez Wykonawcę niezbędnych<text:line-break/>dokumentów (uzgodnień, opinii, decyzji odpowiednich organów i instytucji),</text:p>
      <text:p text:style-name="P15">2) zmian wysokości wynagrodzenia w przypadkach, o których mowa w art. 436<text:line-break/>ust. 4 pkt b) ustawy Pzp,</text:p>
      <text:p text:style-name="P15">3) zlecenia wykonawcy prac dodatkowych, których wykonanie wstrzymuje bądź<text:line-break/>warunkuje wykonanie prac podstawowych.<text:line-break/>4) wykrycia odmiennych od przyjętych w dokumentacji projektowej warunków<text:line-break/>terenowych w szczególności istnienia niezinwentaryzowanych lub błędnie<text:line-break/>zinwentaryzowanych obiektów budowlanych i innych przeszkód.<text:line-break/>5. Zamawiający przewiduje możliwość zmiany Wykonawcy, któremu udzielił<text:line-break/>zamówienia w przypadku zaistnienia okoliczności opisanych w 455 ust. 1 pkt 2)<text:line-break/>lit. b i c ustawy Pzp, tj. w wyniku:</text:p>
      <text:p text:style-name="P15">1) sukcesji, wstępując w prawa i obowiązki wykonawcy, w następstwie przejęcia,<text:line-break/>połączenia, podziału, przekształcenia, upadłości, restrukturyzacji, dziedziczenia<text:line-break/>lub nabycia dotychczasowego wykonawcy lub jego przedsiębiorstwa, o ile nowy<text:line-break/>wykonawca spełnia warunki udziału w postępowaniu, nie zachodzą wobec<text:line-break/>niego podstawy wykluczenia oraz nie pociąga to za sobą innych istotnych<text:line-break/>zmian umowy, a także nie ma na celu uniknięcia stosowania przepisów ustawy,<text:line-break/>lub</text:p>
      <text:p text:style-name="P15">2) przejęcia przez Zamawiającego zobowiązań wykonawcy względem jego<text:line-break/>podwykonawców, w przypadku, o którym mowa w art. 465 ust. 1 ustawy Pzp .<text:line-break/>6. Dopuszcza się zmiany umowy w zakresie wynagrodzenia w wyniku prac<text:line-break/><text:soft-page-break/>dodatkowych w przypadku prac niezbędnych do wykonania zamówienia<text:line-break/>podstawowego, ale nieprzewidzianych w przedmiocie umowy.<text:line-break/>1) W przypadku prac projektowych, ich ceny jednostkowe zostaną określone na<text:line-break/>podstawie oferty Wykonawcy sporządzonej zgodnie z Rozporządzeniem<text:line-break/>Ministra Rozwoju i Technologii z dnia 20 grudnia 2021 r. w sprawie określenia<text:line-break/>metod i podstaw sporządzania kosztorysu inwestorskiego, obliczania<text:line-break/>planowanych kosztów prac projektowych oraz planowanych kosztów robót<text:line-break/>budowlanych określonych w programie funkcjonalno-użytkowym.</text:p>
      <text:p text:style-name="P15">2) W przypadku robót budowlanych, ceny jednostkowe zostaną określone na<text:line-break/>podstawie czynników produkcji nie wyższych, niż średnie notowania krajowe z<text:line-break/>publikacji SEKOCENBUD dla kwartału poprzedzającego wystąpienie<text:line-break/>konieczności wykonania tych robót.</text:p>
      <text:p text:style-name="P15">7. Dopuszcza się również zmiany umowy w zakresie wynagrodzenia w przypadku<text:line-break/>umów zawartych na okres dłuższy niż 6 miesięcy zgodnie z art.439 ustawy Pzp:<text:line-break/>1) w przypadku zmiany poziomu cen materiałów lub kosztów związanych z<text:line-break/>realizacją zamówienia wynoszącej co najmniej 10 % w stosunku do pierwotnych<text:line-break/>cen oferowanych przez Wykonawcę z dnia otwarcia ofert w postępowaniu<text:line-break/>poprzedzającym zawarcie niniejszej umowy;</text:p>
      <text:p text:style-name="P15">2) na pisemny wniosek Wykonawcy lub Zamawiającego;</text:p>
      <text:p text:style-name="P15">3) w zakresie niezrealizowanej części zamówienia;</text:p>
      <text:p text:style-name="P15">4) w oparciu o wykazaną, odpowiednimi dokumentami i dowodami, wartość<text:line-break/>zmiany cen materiałów lub kosztów związanych z realizacją zamówienia<text:line-break/>potwierdzoną przez publikowane przez GUS informacje o średnim wzroście cen<text:line-break/>towarów i usług, i tylko w zakresie w jakim wykazany zostanie ich wpływ na<text:line-break/>wartość wynagrodzenia umownego oraz cen wskazanych w załącznikach do<text:line-break/>niniejszej umowy;</text:p>
      <text:p text:style-name="P15">5) zmiany wynagrodzenia nie mogą następować częściej niż co 3 miesiące, a pierwsza<text:line-break/>zmiana wysokości wynagrodzenie w tym trybie nie może nastąpić wcześniej niż<text:line-break/><text:span text:style-name="T56">6</text:span> miesiąc<text:span text:style-name="T56">a</text:span> od dnia zawarcia umowy;</text:p>
      <text:p text:style-name="P16">6) maksymalnie o 10 % w stosunku do pierwotnego poziomu całkowitego<text:line-break/>wynagrodzenia określonego w umowie oraz cen wskazanych w załącznikach do<text:line-break/>niniejszej umowy, łącznie w całym okresie obowiązywania umowy.</text:p>
      <text:p text:style-name="P16"/>
      <text:p text:style-name="P25"/>
      <text:p text:style-name="P25"><text:span text:style-name="T43">§ 1</text:span><text:span text:style-name="T48">8</text:span><text:span text:style-name="T43"><text:line-break/>Prawa autorskie</text:span><text:line-break/></text:p>
      <text:p text:style-name="P16">1. Na mocy niniejszej umowy Wykonawca przenosi na Zamawiającego autorskie<text:line-break/>prawa majątkowe do dokumentacji projektowej będącej częścią przedmiotu<text:line-break/>umowy, dokumentacji powykonawczej, dokumentacji dotyczącej realizowanych<text:line-break/>prac, wykonanej przez Wykonawcę lub na jego zlecenie i innych utworów,<text:line-break/>powstałych w trakcie realizacji umowy oraz po jej zakończeniu zwanej dalej<text:line-break/>zbiorczo: „Dokumentacją”, na następujących polach eksploatacji.</text:p>
      <text:p text:style-name="P16">1) utrwalanie i zwielokrotnianie każdą możliwą techniką, w tym drukarską,<text:line-break/>reprograficzną, zapisu magnetycznego, techniką cyfrową, wykonywania<text:line-break/>odbitek, utrwalanie na nośnikach elektronicznych,</text:p>
      <text:p text:style-name="P16">2) nieograniczony obrót oryginałem albo egzemplarzami, na których utrwalono<text:line-break/>dokumentację, w tym wprowadzanie do obrotu, użyczenie, najem lub dzierżawa<text:line-break/>całości lub części dokumentacji,</text:p>
      <text:p text:style-name="P16">3) rozpowszechnianie dokumentacji poprzez publiczne wykonanie, wystawianie,<text:line-break/>wyświetlanie, odtworzenie, nadawanie, reemitowanie i publiczne udostępnianie<text:line-break/><text:soft-page-break/>w taki sposób, aby każdy mógł mieć dostęp do utworów w miejscu i czasie<text:line-break/>przez siebie wybranym, w szczególności na wystawach, prezentacjach i<text:line-break/>reklamie w mediach,</text:p>
      <text:p text:style-name="P16">4) publikacja w formie książek, broszur, albumów (w tym również w postaci<text:line-break/>makiet),</text:p>
      <text:p text:style-name="P16">5) wprowadzanie dokumentacji, w całości lub w części, do pamięci komputera, do<text:line-break/>sieci komputerowych, w tym Internetu i Intranetu,</text:p>
      <text:p text:style-name="P16">6) wykorzystanie dokumentacji, w całości lub części, do celów promocyjnych,<text:line-break/>reklamowych i marketingowych, w szczególności w Internecie,</text:p>
      <text:p text:style-name="P16">7) wykorzystanie dokumentacji, w całości lub w części, do realizacji wszelkich prac<text:line-break/>związanych z realizacja i eksploatacją inwestycji,</text:p>
      <text:p text:style-name="P16">8) korzystanie z dokumentacji w celu uzyskania zezwoleń i innych decyzji organów<text:line-break/>administracji publicznej.<text:line-break/>2. Zamawiający ma prawo do wykorzystania dokumentacji dla realizacji<text:line-break/>przedsięwzięć, dla których została ona wykonana tak w przypadku jej<text:line-break/>samodzielnej realizacji jak też powierzenia ich wykonania osobom trzecim.</text:p>
      <text:p text:style-name="P16">3. W ramach nabytych autorskich praw majątkowych Zamawiający ma prawo<text:line-break/>w szczególności:</text:p>
      <text:p text:style-name="P16">1) używać dokumentacji oraz jej części na własny użytek, dla potrzeb ustawowych<text:line-break/>i statutowych zadań <text:span text:style-name="T57">Zamawiającego</text:span>, w tym w szczególności przekazać<text:line-break/>dokumentację lub jej dowolną część, także jej kopie innym podmiotom jako<text:line-break/>podstawę lub materiał wyjściowy do wykonania innych opracowań,<text:line-break/>wykonawcom biorącym udział w postępowaniu o udzielenie zamówień<text:line-break/>publicznych, jako część specyfikacji istotnych warunków zamówienia, innym<text:line-break/>Wykonawcom jako podstawę dla wykonania lub nadzorowania robót<text:line-break/>budowlanych oraz stronom trzecim biorącym udział w procesie inwestycyjnym,</text:p>
      <text:p text:style-name="P16">2) wykorzystywać dokumentację lub jej dowolną część do prezentacji,</text:p>
      <text:p text:style-name="P16">3) wprowadzać dokumentację lub jej części do pamięci komputera na dowolnej<text:line-break/>liczbie własnych stanowisk komputerowych i stanowisk komputerowych<text:line-break/>jednostek podległych,</text:p>
      <text:p text:style-name="P16">4) zwielokrotniać dokumentację lub jej części dowolną techniką,</text:p>
      <text:p text:style-name="P16">5) zbyć nabyte autorskie prawa majątkowe i prawa zależne na rzecz osób<text:line-break/>trzecich.<text:line-break/>4. Przeniesienie autorskich praw majątkowych do dokumentacji następuje z chwilą<text:line-break/>przekazana Zamawiającemu każdej części dokumentacji. Wraz z przeniesieniem<text:line-break/>autorskich praw majątkowych do dokumentacji Wykonawca przenosi na<text:line-break/>Zamawiającego własność nośników, na których dokumentacja została utrwalona.</text:p>
      <text:p text:style-name="P16">5. Wykonawca, przenosząc autorskie prawa majątkowe, zezwala Zamawiającemu na<text:line-break/>wykonywanie zależnych praw autorskich w stosunku do dokumentacji na polach<text:line-break/>eksploatacji określonych w niniejszym paragrafie oraz upoważnia Zamawiającego<text:line-break/>do zlecania osobom trzecim wykonywania tych zależnych praw autorskich<text:line-break/>w szczególności zmian, przeróbek i adaptacji. Wykonawca przenosi na<text:line-break/>Zamawiającego wyłączne prawo zezwalania na korzystanie i rozporządzanie<text:line-break/>opracowaniami dokumentacji lub ich części oraz upoważnia Zamawiającego do<text:line-break/>dalszego przenoszenia tego prawa na osoby trzecie. Udzielenie zezwoleń<text:line-break/>i przeniesienie wszelkich praw, o których mowa w zdaniu poprzedzającym,<text:line-break/>następuje w odniesieniu do wszystkich pól eksploatacji wskazanych w niniejszym<text:line-break/>paragrafie. Wraz z przeniesieniem autorskich praw majątkowych do dokumentacji,<text:line-break/>Wykonawca udziela Zamawiającemu zezwolenia na wprowadzanie zmian,<text:line-break/>modyfikacji oraz adaptacji dokumentacji uzasadnionych istniejącymi lub mogącymi<text:line-break/>się pojawić w przyszłości potrzebami technicznymi, gospodarczymi lub<text:line-break/><text:soft-page-break/>ekonomicznymi Zamawiającego, jego następców prawnych, kontrahentów lub<text:line-break/>każdoczesnych nabywców majątkowych praw autorskich do dokumentacji. Za<text:line-break/>dokonanie zmiany, przeróbki i adaptacji dokumentów odpowiedzialność ponosił<text:line-break/>będzie Zamawiający, chyba że ich dokonanie zostanie zlecone Wykonawcy i<text:line-break/>przez niego zostaną wprowadzone lub zostaną one zaakceptowane przez<text:line-break/>Wykonawcę.</text:p>
      <text:p text:style-name="P16">6. W wypadku posługiwania się przez Wykonawcę przy wykonywaniu opracowań<text:line-break/>pracownikami, podwykonawcami lub innymi osobami albo podmiotami,<text:line-break/>Wykonawca zobowiązuje się przekazać wraz z opracowaniami oświadczenia osób<text:line-break/>albo podmiotów współpracujących, o przeniesieniu praw autorskich na<text:line-break/>Zamawiającego w granicach opisanych w niniejszym paragrafie.</text:p>
      <text:p text:style-name="P16">7. Zamawiający może przenieść prawa autorskie majątkowe na inne osoby lub<text:line-break/>udzielić tym osobom licencji na korzystanie z opracowania.</text:p>
      <text:p text:style-name="P16">8. Wykonawca oświadcza, iż przekazywana dokumentacja nie będzie naruszała<text:line-break/>żadnych praw osób trzecich. W przypadku zgłoszenia jakichkolwiek roszczeń<text:line-break/>wobec Zamawiającego z tytułu naruszenia praw osób trzecich Wykonawca<text:line-break/>zobowiązuje się do ich pełnego zaspokojenia.</text:p>
      <text:p text:style-name="P16">9. Przeniesienie autorskich praw majątkowych oraz zezwolenie na wykonywanie<text:line-break/>zależnych praw autorskich, o których mowa w niniejszym paragrafie, następuje<text:line-break/>w ramach wynagrodzenia określonego w § 5 ust 1 umowy. Wykonawcy nie<text:line-break/>przysługuje odrębne wynagrodzenie za korzystanie z dokumentacji na żadnym<text:line-break/>z pól eksploatacji ani za wykonywanie zależnych praw autorskich.</text:p>
      <text:p text:style-name="P16">10. Wykonawca w ramach wynagrodzenia, o którym mowa w § 5 ust. 1, przenosi na<text:line-break/>Zamawiającego prawo własności nośników na których jest dokumentacja<text:line-break/>projektowa.</text:p>
      <text:p text:style-name="P16">11. Przeniesienie praw, o których mowa w niniejszym paragrafie, następuje na czas<text:line-break/>nieokreślony oraz nieograniczony co do miejsca.</text:p>
      <text:p text:style-name="P16">12. Wykonawca zobowiązuje się zapewnić, iż osoby fizyczne posiadające autorskie<text:line-break/>prawa osobiste do dokumentacji nie będą wykonywać swoich praw w sposób<text:line-break/>sprzeczny ze zgodami udzielonymi Zamawiającemu w niniejszej umowie.</text:p>
      <text:p text:style-name="P16"/>
      <text:p text:style-name="P25"><text:span text:style-name="T43">§ 1</text:span><text:span text:style-name="T48">9</text:span><text:span text:style-name="T43"><text:line-break/>Kary umowne</text:span><text:line-break/></text:p>
      <text:p text:style-name="P16">1. Wykonawca zapłaci Zamawiającemu karę umowną:</text:p>
      <text:p text:style-name="P16">1) za przekroczenie któregokolwiek z terminów, o których mowa w § 3 ust. 1 w wysokości 1% wynagrodzenia brutto określonego w § 5 ust. 1 za<text:line-break/>każdy rozpoczęty dzień zwłoki,</text:p>
      <text:p text:style-name="P16"><text:span text:style-name="T57">2</text:span>) w przypadku nieprzedłożenia harmonogramu rzeczowo-finansowego lub<text:line-break/>jego korekty, w wysokości 0,1% łącznego wynagrodzenia brutto określonego w<text:line-break/>§ 5 ust. 1 za każdy rozpoczęty dzień zwłoki,</text:p>
      <text:p text:style-name="P16"><text:span text:style-name="T57">3</text:span>) za zwłokę w przystąpieniu do usunięcia wad lub za zwłokę w usunięciu wad<text:line-break/>stwierdzonych przy odbiorze lub ujawnionych w okresie rękojmi lub gwarancji w<text:line-break/>zakresie opracowanej dokumentacji projektowej w wysokości 1%<text:line-break/>wynagrodzenia brutto określonego w § 5 ust. 1 za każdy rozpoczęty<text:line-break/>dzień zwłoki, przy czym prawo do kary umownej za opóźnienie w przystąpieniu<text:line-break/>do usunięcia wad jest niezależne od prawa do kary umownej za opóźnienie w<text:line-break/>usunięciu wad,</text:p>
      <text:p text:style-name="P16"><text:span text:style-name="T57">4</text:span>) za zwłokę w przystąpieniu do usunięcia wad lub za zwłokę w usunięciu wad<text:line-break/>stwierdzonych przy odbiorze lub ujawnionych w okresie rękojmi lub gwarancji w<text:line-break/>zakresie robót budowalnych w wysokości 1% wynagrodzenia brutto<text:line-break/><text:soft-page-break/>określonego w § 5 ust. 1 za każdy rozpoczęty dzień zwłoki, przy czym<text:line-break/>prawo do kary umownej za opóźnienie w przystąpieniu do usunięcia wad jest<text:line-break/>niezależne od prawa do kary umownej za opóźnienie w usunięciu wad,<text:line-break/><text:span text:style-name="T57">5</text:span>) w przypadku odstąpienia od umowy z przyczyn dotyczących Wykonawcy, w<text:line-break/>wysokości 10% łącznego wynagrodzenia brutto, o którym mowa w § 5 ust. 1,<text:line-break/><text:span text:style-name="T57">6</text:span>) w przypadku braku zapłaty lub nieterminowej zapłaty wynagrodzenia należnego<text:line-break/>podwykonawcom w wysokości 2% sumy zaległego wynagrodzenia brutto<text:line-break/>należnego podwykonawcom, za każdy rozpoczęty dzień zwłoki<text:line-break/>w wypłacie należnego wynagrodzenia,</text:p>
      <text:p text:style-name="P17"><text:span text:style-name="T57">7</text:span>) w przypadku nieprzedłożenia do zaakceptowania projektu umowy<text:line-break/>o podwykonawstwo, której przedmiotem są usługi lub projektu jej zmiany<text:line-break/>w wysokości 0,2% łącznego wynagrodzenia brutto określonego w § 5 ust. 1 za<text:line-break/>każdy rozpoczęty dzień zwłoki w złożeniu ww. dokumentów,<text:line-break/><text:span text:style-name="T57">8</text:span>) w przypadku nieprzedłożenia poświadczonej za zgodność z oryginałem kopii<text:line-break/>umowy o podwykonawstwo lub jej zmiany w wysokości 0,2% łącznego<text:line-break/>wynagrodzenia brutto określonego w § 5 ust. 1 za każdy rozpoczęty dzień<text:line-break/>zwłoki w złożeniu kopii Umowy lub jej zmiany,<text:line-break/><text:span text:style-name="T57">9</text:span>) z tytułu oddelegowania do wykonywania prac wskazanych w § <text:span text:style-name="T58">8</text:span> <text:s/>osób<text:line-break/>niezatrudnionych na podstawie umowy o pracę – w wysokości 1 000,00 zł za<text:line-break/>każdy stwierdzony przypadek (kara może być nakładana wielokrotnie wobec tej<text:line-break/>samej osoby, jeżeli Zamawiający podczas kontroli stwierdzi, że nie jest ona<text:line-break/>zatrudniona na umowę o pracę),<text:line-break/>1<text:span text:style-name="T58">0</text:span>) wbudowania materiałów nieposiadających odpowiednich atestów, świadectw<text:line-break/>itp. oraz niezaakceptowanych wcześniej przez Zamawiającego, każdorazowo<text:line-break/>w wysokości 2% wartości rynkowej materiałów. Jednocześnie, w przypadku<text:line-break/>zgody Zamawiającego na pozostawienie wbudowanych, niezaakceptowanych<text:line-break/>materiałów i/lub urządzeń, Wykonawca zapłaci karę umowną w wysokości<text:line-break/>różnicy cenowej pomiędzy materiałami/urządzeniami wbudowanymi, a tymi<text:line-break/>wymaganymi przez Zamawiającego. Wycena zostanie dokonana na podstawie<text:line-break/>cen jednostkowych z publikacji SEKOCENBUD,<text:line-break/>2. Wszelkie kwoty należne Zamawiającemu, w szczególności z tytułu kar umownych,<text:line-break/>mogą być potrącone z należnego Wykonawcy wynagrodzenia bez dodatkowego<text:line-break/>wezwania do ich uiszczenia, na co Wykonawca wyraża zgodę.</text:p>
      <text:p text:style-name="P17">3. Kary umowne mogą być kumulowane.</text:p>
      <text:p text:style-name="P17">4. Zamawiający zastrzega sobie prawo dochodzenia odszkodowania na zasadach<text:line-break/>ogólnych do wysokości rzeczywiście poniesionej szkody.</text:p>
      <text:p text:style-name="P17">5. Łączna wysokość kar nie może przekroczyć <text:span text:style-name="T58">50</text:span>% łącznego wynagrodzenia brutto<text:line-break/>określonego w § 5 ust. 1.</text:p>
      <text:p text:style-name="P17"/>
      <text:p text:style-name="P26"><text:line-break/><text:span text:style-name="T43">§ </text:span><text:span text:style-name="T49">20</text:span><text:span text:style-name="T43"><text:line-break/>Postanowienia końcowe</text:span><text:line-break/></text:p>
      <text:list text:style-name="WWNum2">
        <text:list-item>
          <text:p text:style-name="P40" loext:marker-style-name="T5"><text:span text:style-name="T71">Wszelkie zmiany postanowień Umowy wymagają formy pisemnej pod rygorem nieważności oraz zgody obu stron umowy.</text:span></text:p>
        </text:list-item>
        <text:list-item>
          <text:p text:style-name="P40" loext:marker-style-name="T5"><text:span text:style-name="T71">W sprawach nieuregulowanych postanowieniami Umowy zastosowanie mają przepisy Kodeksu cywilnego, ustawy Prawo zamówień publicznych oraz Prawa budowlanego i rozporządzeń wykonawczych.</text:span></text:p>
        </text:list-item>
        <text:list-item>
          <text:p text:style-name="P40" loext:marker-style-name="T5"><text:span text:style-name="T71">Wykonawca nie może bez zgody Zamawiającego dokonać cesji wierzytelności, przysługującej mu z tytułu realizacji Umowy na osoby trzecie. </text:span></text:p>
        </text:list-item>
        <text:list-item>
          <text:p text:style-name="P40" loext:marker-style-name="T5"><text:soft-page-break/><text:span text:style-name="T68">W przypadku zaistnienia pomiędzy stronami sporu, wynikającego z umowy lub pozostającego w związku z umową, o roszczenia cywilnoprawne w sprawach, w których zawarcie ugody jest dopuszczalne strony zobowiązują się do podjęcia próby jego rozwiązania w drodze mediacji lub innemu polubownemu rozwiązaniu sporu przed Sądem Polubownym przy Prokuratorii Generalnej Rzeczypospolitej Polskiej, wybranym mediatorem albo osobą prowadzącą inne polubowne rozwiązanie sporu.</text:span></text:p>
        </text:list-item>
        <text:list-item>
          <text:p text:style-name="P40" loext:marker-style-name="T5"><text:span text:style-name="T71">Jeżeli mediacje, o których mowa powyżej nie doprowadzą do polubownego rozwiązania sporu w terminie 7 dni od pisemnego wezwania do wszczęcia rokowań, spór taki Strony poddają rozstrzygnięciu przez sąd właściwy dla siedziby Zamawiającego.</text:span></text:p>
        </text:list-item>
        <text:list-item>
          <text:p text:style-name="P40" loext:marker-style-name="T5"><text:span text:style-name="T71">Umowę sporządzono w trzech jednakowo brzmiących egzemplarzach, dwa egzemplarze dla Zamawiającego, jeden egzemplarz dla Wykonawcy.</text:span></text:p>
        </text:list-item>
      </text:list>
      <text:p text:style-name="P42" loext:marker-style-name="T4"><text:span text:style-name="T69"><text:s text:c="3"/></text:span></text:p>
      <text:p text:style-name="P46" loext:marker-style-name="T1"/>
      <text:p text:style-name="P42" loext:marker-style-name="T12"><text:span text:style-name="T31">ZAMAWIAJĄCY: <text:s text:c="62"/>WYKONAWCA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G Mincho Light J" svg:font-family="'HG Mincho Light J', msminch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-18030" svg:font-family="SimSun-18030, A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font-family-asian="'Lucida Sans Unicode'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SimSun-18030" style:font-family-asian="SimSun-18030, 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1"/><text:page-number text:select-page="current">23</text:page-number><text:bookmark-end text:name="PageNumWizard_FOOTER_Domyślny styl strony2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09:52:48.347000000</meta:creation-date>
    <dc:date>2024-06-17T12:08:48.497000000</dc:date>
    <meta:editing-duration>PT18M50S</meta:editing-duration>
    <meta:editing-cycles>5</meta:editing-cycles>
    <meta:generator>LibreOffice/24.2.2.2$Windows_X86_64 LibreOffice_project/d56cc158d8a96260b836f100ef4b4ef25d6f1a01</meta:generator>
    <meta:document-statistic meta:table-count="0" meta:image-count="0" meta:object-count="0" meta:page-count="23" meta:paragraph-count="301" meta:word-count="8359" meta:character-count="63416" meta:non-whitespace-character-count="55199"/>
  </office:meta>
</office:document-meta>
</file>