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olumn11" style:family="table-column">
      <style:table-column-properties style:column-width="5.3222in"/>
    </style:style>
    <style:style style:name="Table10" style:family="table">
      <style:table-properties style:width="5.3222in" fo:margin-left="1.075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vertical-align="auto" fo:margin-bottom="0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17" style:parent-style-name="Normalny" style:family="paragraph">
      <style:paragraph-properties fo:text-align="end"/>
      <style:text-properties fo:language="en" fo:country="US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2" style:parent-style-name="Normalny" style:family="paragraph">
      <style:paragraph-properties fo:text-align="justify" style:vertical-align="auto" fo:margin-bottom="0in"/>
      <style:text-properties fo:hyphenate="true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6" style:parent-style-name="Normalny" style:family="paragraph">
      <style:paragraph-properties fo:text-align="justify" style:vertical-align="auto" fo:line-height="115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weight-complex="bold" fo:color="#000000"/>
    </style:style>
    <style:style style:name="T39" style:parent-style-name="Domyślnaczcionkaakapitu" style:family="text">
      <style:text-properties style:font-name="Times New Roman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weight-complex="bold"/>
    </style:style>
    <style:style style:name="P46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6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7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60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66" style:parent-style-name="Normalny" style:list-style-name="LFO2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67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9" style:parent-style-name="Normalny" style:list-style-name="LFO2" style:family="paragraph">
      <style:paragraph-properties fo:text-align="justify" style:vertical-align="auto" fo:margin-bottom="0in"/>
      <style:text-properties style:font-name="Times New Roman" fo:hyphenate="true"/>
    </style:style>
    <style:style style:name="P70" style:parent-style-name="Normalny" style:family="paragraph">
      <style:paragraph-properties fo:text-align="justify" style:vertical-align="auto" fo:margin-bottom="0in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7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73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74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5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6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7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8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9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0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1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82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8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7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9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0" style:parent-style-name="Normalny" style:family="paragraph">
      <style:paragraph-properties style:text-autospace="none" style:vertical-align="auto" fo:margin-bottom="0in"/>
      <style:text-properties fo:hyphenate="true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color="#000000" style:language-asian="pl" style:country-asian="PL"/>
    </style:style>
    <style:style style:name="P9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7" style:parent-style-name="Normalny" style:family="paragraph">
      <style:paragraph-properties style:text-autospace="none" style:vertical-align="auto" fo:margin-bottom="0in"/>
      <style:text-properties fo:hyphenate="true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color="#000000" style:language-asian="pl" style:country-asian="PL"/>
    </style:style>
    <style:style style:name="P101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02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03" style:parent-style-name="Textbody" style:family="paragraph">
      <style:paragraph-properties fo:margin-bottom="0in" fo:line-height="115%"/>
      <style:text-properties style:font-name="Times New Roman"/>
    </style:style>
    <style:style style:name="P104" style:parent-style-name="Textbody" style:family="paragraph">
      <style:paragraph-properties fo:margin-bottom="0in" fo:line-height="115%"/>
      <style:text-properties style:font-name="Times New Roman"/>
    </style:style>
    <style:style style:name="P105" style:parent-style-name="Textbody" style:family="paragraph">
      <style:paragraph-properties fo:margin-bottom="0in" fo:line-height="115%"/>
      <style:text-properties style:font-name="Times New Roman"/>
    </style:style>
    <style:style style:name="P106" style:parent-style-name="Textbody" style:family="paragraph">
      <style:paragraph-properties fo:margin-bottom="0in" fo:line-height="115%"/>
      <style:text-properties style:font-name="Times New Roman"/>
    </style:style>
    <style:style style:name="P107" style:parent-style-name="Textbody" style:family="paragraph">
      <style:paragraph-properties fo:margin-bottom="0in" fo:line-height="115%"/>
      <style:text-properties style:font-name="Times New Roman"/>
    </style:style>
    <style:style style:name="P108" style:parent-style-name="Textbody" style:family="paragraph">
      <style:paragraph-properties fo:margin-bottom="0in" fo:line-height="115%"/>
      <style:text-properties style:font-name="Times New Roman"/>
    </style:style>
    <style:style style:name="P109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11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12" style:parent-style-name="Normalny" style:family="paragraph">
      <style:paragraph-properties fo:text-align="justify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language-asian="pl" style:country-asian="PL"/>
    </style:style>
    <style:style style:name="T114" style:parent-style-name="Domyślnaczcionkaakapitu" style:family="text">
      <style:text-properties style:font-name="Times New Roman" style:language-asian="pl" style:country-asian="PL"/>
    </style:style>
    <style:style style:name="T115" style:parent-style-name="Domyślnaczcionkaakapitu" style:family="text">
      <style:text-properties style:font-name="Times New Roman"/>
    </style:style>
    <style:style style:name="P116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P118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19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20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3" style:parent-style-name="Akapitzlistą" style:family="paragraph">
      <style:paragraph-properties fo:text-align="justify"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6" style:parent-style-name="Akapitzlistą" style:family="paragraph">
      <style:paragraph-properties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7" style:parent-style-name="Akapitzlistą" style:family="paragraph">
      <style:paragraph-properties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3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6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9" style:parent-style-name="Akapitzlistą" style:family="paragraph">
      <style:paragraph-properties style:vertical-align="auto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0" style:parent-style-name="Normalny" style:family="paragraph">
      <style:paragraph-properties style:vertical-align="auto" fo:margin-bottom="0.0833in" fo:line-height="115%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1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2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3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4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5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6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7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8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9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0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1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5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P154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5" style:parent-style-name="akapit-blok" style:list-style-name="LFO7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6" style:parent-style-name="akapit-blok" style:list-style-name="LFO7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7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8" style:parent-style-name="akapit-blok" style:list-style-name="LFO8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59" style:parent-style-name="akapit-blok" style:family="paragraph">
      <style:paragraph-properties fo:margin-top="0in" fo:line-height="100%"/>
    </style:style>
    <style:style style:name="T160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63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4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5" style:parent-style-name="akapit-blok" style:list-style-name="LFO9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66" style:parent-style-name="akapit-blok" style:list-style-name="LFO9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67" style:parent-style-name="akapit-blok" style:list-style-name="LFO8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8" style:parent-style-name="akapit-blok" style:family="paragraph">
      <style:paragraph-properties fo:margin-top="0in" fo:line-height="100%"/>
    </style:style>
    <style:style style:name="T169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71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2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3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4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5" style:parent-style-name="akapit-blok" style:list-style-name="LFO10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76" style:parent-style-name="akapit-blok" style:family="paragraph">
      <style:paragraph-properties fo:margin-top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177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8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79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font-weight="bold" style:font-weight-asian="bold" style:font-weight-complex="bold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P185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imes New Roman" fo:font-weight="bold" style:font-weight-asian="bold" style:font-weight-complex="bold"/>
    </style:style>
    <style:style style:name="T187" style:parent-style-name="Domyślnaczcionkaakapitu" style:family="text">
      <style:text-properties style:font-name="Times New Roman"/>
    </style:style>
    <style:style style:name="P188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89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190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91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fo:color="#000000" style:language-asian="pl" style:country-asian="PL" fo:hyphenate="true"/>
    </style:style>
    <style:style style:name="P192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93" style:parent-style-name="Domyślnaczcionkaakapitu" style:family="text">
      <style:text-properties style:font-name="Times New Roman" fo:color="#000000" style:language-asian="pl" style:country-asian="PL"/>
    </style:style>
    <style:style style:name="T194" style:parent-style-name="Domyślnaczcionkaakapitu" style:family="text">
      <style:text-properties style:font-name="Times New Roman" fo:color="#000000" style:language-asian="pl" style:country-asian="PL"/>
    </style:style>
    <style:style style:name="T195" style:parent-style-name="Domyślnaczcionkaakapitu" style:family="text">
      <style:text-properties style:font-name="Times New Roman" fo:color="#4472C4" style:language-asian="pl" style:country-asian="PL"/>
    </style:style>
    <style:style style:name="T196" style:parent-style-name="Domyślnaczcionkaakapitu" style:family="text">
      <style:text-properties style:font-name="Times New Roman" fo:color="#000000" style:language-asian="pl" style:country-asian="PL"/>
    </style:style>
    <style:style style:name="P197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98" style:parent-style-name="Domyślnaczcionkaakapitu" style:family="text">
      <style:text-properties style:font-name="Times New Roman" fo:color="#000000" style:language-asian="pl" style:country-asian="PL"/>
    </style:style>
    <style:style style:name="T19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0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01" style:parent-style-name="Domyślnaczcionkaakapitu" style:family="text">
      <style:text-properties style:font-name="Times New Roman" fo:font-weight="bold" style:font-weight-asian="bold" fo:color="#FF0000" style:language-asian="pl" style:country-asian="PL"/>
    </style:style>
    <style:style style:name="T20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0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04" style:parent-style-name="Domyślnaczcionkaakapitu" style:family="text">
      <style:text-properties style:font-name="Times New Roman" fo:font-weight="bold" style:font-weight-asian="bold" style:text-position="super 66.6%" style:language-asian="pl" style:country-asian="PL"/>
    </style:style>
    <style:style style:name="T205" style:parent-style-name="Domyślnaczcionkaakapitu" style:family="text">
      <style:text-properties style:font-name="Times New Roman" fo:color="#FF0000" style:language-asian="pl" style:country-asian="PL"/>
    </style:style>
    <style:style style:name="P206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="Times New Roman" fo:color="#FF0000" style:language-asian="pl" style:country-asian="PL" fo:hyphenate="true"/>
    </style:style>
    <style:style style:name="P20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/>
    </style:style>
    <style:style style:name="P20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/>
    </style:style>
    <style:style style:name="P22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Hiperłącze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P22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/>
    </style:style>
    <style:style style:name="P23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P24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5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5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5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Times New Roman"/>
    </style:style>
    <style:style style:name="P25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fo:font-weight="bold" style:font-weight-asian="bold" style:font-weight-complex="bold"/>
    </style:style>
    <style:style style:name="T26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P26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8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82" style:parent-style-name="Domyślnaczcionkaakapitu" style:family="text">
      <style:text-properties style:font-name="Times New Roman" style:letter-kerning="true" style:language-asian="zh" style:country-asian="CN"/>
    </style:style>
    <style:style style:name="T283" style:parent-style-name="Domyślnaczcionkaakapitu" style:family="text">
      <style:text-properties style:font-name="Times New Roman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T284" style:parent-style-name="Domyślnaczcionkaakapitu" style:family="text">
      <style:text-properties style:font-name="Times New Roman" style:letter-kerning="true" style:language-asian="zh" style:country-asian="CN"/>
    </style:style>
    <style:style style:name="P28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9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9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92" style:parent-style-name="Domyślnaczcionkaakapitu" style:family="text">
      <style:text-properties style:font-name="Times New Roman" style:letter-kerning="true" style:language-asian="zh" style:country-asian="CN"/>
    </style:style>
    <style:style style:name="T293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T294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29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style:letter-kerning="true" style:language-asian="zh" style:country-asian="CN"/>
    </style:style>
    <style:style style:name="P296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97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98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9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1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302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30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9" style:parent-style-name="Bezodstępów" style:family="paragraph">
      <style:paragraph-properties fo:text-align="end"/>
      <style:text-properties style:font-name="Times New Roman"/>
    </style:style>
    <style:style style:name="P310" style:parent-style-name="Bezodstępów" style:family="paragraph">
      <style:text-properties style:font-name="Times New Roman"/>
    </style:style>
    <style:style style:name="P311" style:parent-style-name="Bezodstępów" style:family="paragraph">
      <style:text-properties style:font-name="Times New Roman"/>
    </style:style>
    <style:style style:name="P312" style:parent-style-name="Bezodstępów" style:family="paragraph">
      <style:text-properties style:font-name="Times New Roman"/>
    </style:style>
    <style:style style:name="P313" style:parent-style-name="Bezodstępów" style:family="paragraph">
      <style:text-properties style:font-name="Times New Roman"/>
    </style:style>
    <style:style style:name="P314" style:parent-style-name="Bezodstępów" style:family="paragraph">
      <style:text-properties style:font-name="Times New Roman"/>
    </style:style>
    <style:style style:name="P315" style:parent-style-name="Bezodstępów" style:family="paragraph">
      <style:text-properties style:font-name="Times New Roman"/>
    </style:style>
    <style:style style:name="P316" style:parent-style-name="Bezodstępów" style:family="paragraph">
      <style:text-properties style:font-name="Times New Roman"/>
    </style:style>
    <style:style style:name="P317" style:parent-style-name="Bezodstępów" style:family="paragraph">
      <style:text-properties style:font-name="Times New Roman"/>
    </style:style>
    <style:style style:name="P318" style:parent-style-name="Bezodstępów" style:family="paragraph">
      <style:text-properties style:font-name="Times New Roman"/>
    </style:style>
    <style:style style:name="P319" style:parent-style-name="Bezodstępów" style:family="paragraph">
      <style:text-properties style:font-name="Times New Roman"/>
    </style:style>
    <style:style style:name="P320" style:parent-style-name="Bezodstępów" style:family="paragraph">
      <style:text-properties style:font-name="Times New Roman"/>
    </style:style>
    <style:style style:name="P321" style:parent-style-name="Bezodstępów" style:family="paragraph">
      <style:text-properties style:font-name="Times New Roman"/>
    </style:style>
    <style:style style:name="P322" style:parent-style-name="Bezodstępów" style:family="paragraph">
      <style:text-properties style:font-name="Times New Roman"/>
    </style:style>
    <style:style style:name="P323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GMINA GRODZICZNO <text:s text:c="9"/></text:p>
      <text:p text:style-name="P8">13-324 Grodziczno</text:p>
      <text:p text:style-name="P9"><text:s text:c="17"/>tel. 56 4729710, <text:s/>fax. 56 4729725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7"/></text:span><text:span text:style-name="T16">e-mail: ug@grodziczno.pl, <text:s/>www.grodziczno.pl, NIP 8771420253</text:span></text:p>
          </table:table-cell>
        </table:table-row>
      </table:table>
      <text:p text:style-name="P17"/>
      <text:p text:style-name="P18"><text:span text:style-name="T19"><text:tab/></text:span><text:span text:style-name="T20">Grodziczno, dnia<text:s/></text:span><text:span text:style-name="T21">26</text:span><text:span text:style-name="T22">.08.2021r.</text:span></text:p>
      <text:p text:style-name="P23"><text:span text:style-name="T24">IP.271.16.1.2021.LK.</text:span></text:p>
      <text:p text:style-name="P25">ZAPYTANIE<text:s/>OFERTOWE</text:p>
      <text:p text:style-name="P26"/>
      <text:p text:style-name="P27"><text:span text:style-name="T28"><text:tab/></text:span><text:span text:style-name="T29">Opracowanie dokumentacji projektowo kosztorysowej dla zadanie pn.:</text:span></text:p>
      <text:p text:style-name="P30">„Przebudowa drogi gminnej 183014N Krzemieniewo - Boleszyn”</text:p>
      <text:p text:style-name="P31"/>
      <text:p text:style-name="P32"><text:span text:style-name="T33">do niniejszego zamówienia nie stosuje się przepisów ustawy z dnia 11 września 2019 r. Prawo zamówień<text:s/></text:span><text:span text:style-name="T34">publicznych (Dz. U. z 2019 r., poz. 2019 ze zm.), o których mowa w art. 2 ust. 1 pkt 1 wskazanej ustawy, zwanej dalej Pzp</text:span><text:span text:style-name="T35">.</text:span></text:p>
      <text:p text:style-name="P36"><text:span text:style-name="T37">Postępowanie prowadzone jest zgodnie z Regulaminem<text:s/></text:span><text:span text:style-name="T38">udzielania</text:span><text:span text:style-name="T39"><text:s/>zamówień publicznych do 130 000,00 zł netto (</text:span><text:span text:style-name="T40">zarządzenie nr 173/2020 Wó</text:span><text:span text:style-name="T41">jta Gminy Grodziczno z dnia 31.12.2020 roku w sprawie wprowadzenia regulaminu udzielania zamówień publicznych do 130 000 zł netto, zarządzenie nr 6/2021 Wójta Gminy Grodziczno z dnia 25.01.2021 roku w sprawie<text:s/></text:span><text:span text:style-name="T42">wprowadzenia zmian do regulaminu udzielania zam</text:span><text:span text:style-name="T43">ówień publicznych do 130 000,00 zł netto,</text:span><text:span text:style-name="T44"><text:s/>zarządzenie nr 36/2021 Wójta Gminy Grodziczno z dnia 09.03.2021 roku w sprawie<text:s/></text:span><text:span text:style-name="T45">wprowadzenia zmian do regulaminu udzielania zamówień publicznych do 130 000,00 zł netto).</text:span></text:p>
      <text:list text:style-name="LFO1" text:continue-numbering="true">
        <text:list-item>
          <text:p text:style-name="P46">Opis przedmiotu zamówienia</text:p>
        </text:list-item>
      </text:list>
      <text:p text:style-name="P47"><text:s text:c="5"/>Przedmiot zamówienia obejmuje wykonanie kompletnej dokumentacji projektowej <text:s text:c="6"/></text:p>
      <text:p text:style-name="P48"><text:s text:c="5"/>dotyczącej przebudowy drogi gminnej wraz ze zjazdami, przebudową skrzyżowań z drogami</text:p>
      <text:p text:style-name="P49"><text:s text:c="5"/>publicznymi, odwodnienia pasa drogowego, rozbudowę kanalizacji deszczowej z podłączeniem <text:s/></text:p>
      <text:p text:style-name="P50"><text:s text:c="5"/>części drogi do istniejącej kanalizacji deszczowej, uzyskanie pozwolenia wodnoprawnego – jeżeli <text:s/></text:p>
      <text:p text:style-name="P51"><text:s text:c="5"/>takowe będzie wymagane odrębnymi przepisami, opracowanie projektu stałej organizacji ruchu lub <text:s/></text:p>
      <text:p text:style-name="P52"><text:s text:c="5"/>zmian w stałej organizacji ruchu, uzgodnienie<text:s/>projektu z Zarządcami dróg wyższych kategorii w<text:s/></text:p>
      <text:p text:style-name="P53"><text:s text:c="5"/>zakresie przebudowy skrzyżowań oraz ich oznakowania, budowa kanału technologicznego lub<text:s/></text:p>
      <text:p text:style-name="P54"><text:s text:c="5"/>uzyskanie decyzji Ministra Cyfryzacji zwalniającego z obowiązku budowy kanału<text:s/></text:p>
      <text:p text:style-name="P55"><text:s text:c="5"/>technologicznego.</text:p>
      <text:p text:style-name="P56"><text:s text:c="5"/>Dokumentacja winna być kompletna z wszystkimi uzgodnieniami, pozwoleniami do uzyskania<text:s/></text:p>
      <text:p text:style-name="P57"><text:span text:style-name="T58"><text:s text:c="5"/>pozwolenia na budowę</text:span></text:p>
      <text:p text:style-name="P59">II <text:s text:c="2"/>Wytyczne dla projektantów:</text:p>
      <text:list text:style-name="LFO2" text:continue-numbering="true">
        <text:list-item>
          <text:p text:style-name="P60"><text:span text:style-name="T61">Przed przystąpieniem do sporządzania dokumentacji projektowo kosztorysowej, w terminie do 60 dni</text:span><text:span text:style-name="T62"><text:s/></text:span><text:span text:style-name="T63">od podpi</text:span><text:span text:style-name="T64">sania umowy, Wykonawca zobowiązany jest do przedstawienia Zamawiającemu do akceptacji propozycję rozwiązań technicznych oraz zagospodarowania terenu wraz z szacunkową wyceną kosztów realizacji zadań. Zamawiający zastrzega sobie prawo do zmiany zakresu inwe</text:span><text:span text:style-name="T65">stycji w przypadku, gdy szacunkowa wycena kosztów realizacji zadania przekroczy możliwości finansowe Zamawiającego.</text:span></text:p>
        </text:list-item>
        <text:list-item>
          <text:p text:style-name="P66">Konsultowanie z Zamawiającym na każdym etapie wykonywania projektu, rozwiązań dotyczących istotnych elementów mających wpływ na koszty realizacji zadania, dla którego sporządzana jest dokumentacja.</text:p>
        </text:list-item>
        <text:list-item>
          <text:p text:style-name="P67"><text:span text:style-name="T68">Zastosowanie w projekcie rozwiązań standardowych skutkujących optymalizacją kosztów.</text:span></text:p>
        </text:list-item>
        <text:list-item>
          <text:p text:style-name="P69">Koszty wszelkich uzgodnień pokrywa Wykonawca - działając w oparciu o upoważnienie Wójta Gminy<text:s/>Grodziczno do reprezentowania Zamawiającego.<text:s/></text:p>
        </text:list-item>
      </text:list>
      <text:p text:style-name="P70"><text:span text:style-name="T71">III <text:s text:c="3"/>Dokumentacja projektowo – kosztorysowa niezbędna do zrealizowania w/w zadania po <text:s text:c="3"/></text:span></text:p>
      <text:p text:style-name="P72"><text:s text:c="8"/>winna obejmować:</text:p>
      <text:p text:style-name="P73"/>
      <text:list text:style-name="LFO3" text:continue-numbering="true">
        <text:list-item>
          <text:p text:style-name="P74">Wykonanie wszelkich pomiarów, ekspertyz niezbędnych dla prawidłowego wykonania dokumentacji<text:s/>projektowo – kosztorysowej.</text:p>
        </text:list-item>
        <text:list-item>
          <text:p text:style-name="P75">Opracowanie aktualnej mapy sytuacyjno – wysokościowej do celów projektowych.</text:p>
        </text:list-item>
      </text:list>
      <text:list text:style-name="LFO4" text:continue-numbering="true">
        <text:list-item>
          <text:p text:style-name="P76"><text:bookmark-start text:name="_Hlk29537862"/>Koniec zadania stanowi termin złożenia dokumentów w sekretariacie UG Grodziczno w stanie kompletnym do złożenia wniosku o pozwolenie na budowę w Starostwie Powiatowym.</text:p>
        </text:list-item>
        <text:list-item>
          <text:p text:style-name="P77">Projektant przed rozpoczęciem ostatecznych prac projektowych uzgodni plan sytuacyjny oraz zakres opracowania z Zamawiającym w celu uzyskania jego akceptacji.</text:p>
        </text:list-item>
        <text:list-item>
          <text:p text:style-name="P78">Teren inwestycji nie jest objęty planem zagospodarowania przestrzennego.</text:p>
        </text:list-item>
        <text:list-item>
          <text:p text:style-name="P79">Wykonawca otrzyma od Zamawiającego pełnomocnictwo do reprezentowania inwestora</text:p>
        </text:list-item>
      </text:list>
      <text:p text:style-name="P80"/>
      <text:p text:style-name="P81"><text:bookmark-end text:name="_Hlk29537862"/>IV <text:s text:c="4"/>W zakres dokumentacji projektowo-kosztorysowej wchodzą:</text:p>
      <text:p text:style-name="P82">a) w wersji papierowej:<text:s/></text:p>
      <text:p text:style-name="P83">- sporządzenie map do celów projektowych do uzyskania pozwolenia na budowę<text:s/><text:bookmark-start text:name="_Hlk29537385"/>w<text:s/>Starostwie <text:s text:c="3"/></text:p>
      <text:p text:style-name="P84"><text:s text:c="2"/>Powiatowym w Nowym Mieście Lubawskim</text:p>
      <text:p text:style-name="P85"><text:bookmark-end text:name="_Hlk29537385"/>- dokumentację geologiczną rozpoznania i oceny warunków gruntowo – wodnych 2 egz.</text:p>
      <text:p text:style-name="P86">- projekt wykonawczy <text:s/>– 6 egzemplarzy</text:p>
      <text:p text:style-name="P87">- specyfikacja techniczna wykonania i odbioru robót budowlanych – <text:s/>2 egzemplarze</text:p>
      <text:p text:style-name="P88">-<text:s/>kosztorys inwestorski - 2 egzemplarze</text:p>
      <text:p text:style-name="P89">- przedmiar robót do SIWS – 2 egzemplarze</text:p>
      <text:p text:style-name="P90"><text:span text:style-name="T91"><text:s/></text:span><text:span text:style-name="T92">b) w wersji elektronicznej:</text:span></text:p>
      <text:p text:style-name="P93"><text:s/>- projekt wykonawczy <text:s/></text:p>
      <text:p text:style-name="P94">- specyfikacja techniczna wykonania i odbioru robót budowlanych<text:s/></text:p>
      <text:p text:style-name="P95">- kosztorys inwestorski<text:s/></text:p>
      <text:p text:style-name="P96">- przedmiar robót<text:s/></text:p>
      <text:p text:style-name="P97"><text:span text:style-name="T98">należy<text:s/></text:span><text:span text:style-name="T99">złożyć również w formie elektronicznej na płycie CD w formacie PDF</text:span><text:span text:style-name="T100"><text:s/>oraz standardzie umożliwiającym odczyt w systemie WINDOWS i w plikach dwg. AutoCad 2004 (kosztorys w ath Norma PRO )<text:s/></text:span></text:p>
      <text:p text:style-name="P101">- wszystkie egzemplarze dokumentacji należy dostarczyć do siedziby Zamawiającego w</text:p>
      <text:p text:style-name="P102">terminie i na warunkach wynikających z niniejszej Umowy.</text:p>
      <text:p text:style-name="P103">2. <text:s/>Do Wykonawcy należeć będzie w szczególności:</text:p>
      <text:p text:style-name="P104">1) Wykonanie usługi zgodnie z obowiązującymi przepisami i normami przewidzianymi dla tych robót w uzgodnieniu z inwestorem.</text:p>
      <text:p text:style-name="P105"><text:bookmark-start text:name="_Hlk62216149"/>2) Pełnienie nadzoru autorskiego w rozumieniu art. 20 ustawy z dnia 7 lipca 1994r. Prawo Budowlane.</text:p>
      <text:p text:style-name="P106"><text:bookmark-end text:name="_Hlk62216149"/>3. Termin realizacji / wykonania przedmiotu zamówienia:<text:s/></text:p>
      <text:p text:style-name="P107">od dnia podpisania umowy do dnia 30.06.2022 roku.</text:p>
      <text:p text:style-name="P108">4. W szczególnie uzasadnionych przypadkach, takich jak:</text:p>
      <text:p text:style-name="P109">1)<text:s/>zmiany przepisów prawnych, mających wpływ na termin wykonania Umowy,</text:p>
      <text:p text:style-name="P110">2) przedłużających się procedur postępowaniami administracyjnymi i innymi postępowaniami przed</text:p>
      <text:p text:style-name="P111">organami administracji publicznej, powyżej terminów ustawowych.</text:p>
      <text:p text:style-name="P112"><text:span text:style-name="T113">3) wydania decyzji, postanow</text:span><text:span text:style-name="T114">ień lub innych aktów administracyjnych mających wpływ na wykonanie Przedmiotu Umowy, w tym wstrzymaniu robót,<text:s/></text:span><text:span text:style-name="T115">Zamawiający może przedłużyć termin wykonania zamówienia.</text:span></text:p>
      <text:p text:style-name="P116"><text:span text:style-name="T117">V <text:s/>Przebudowa obejmuje poniższy zakres robót:</text:span></text:p>
      <text:p text:style-name="P118">1. Przygotowanie i uzyskanie decyzji o środowiskowych uwarunkowaniach przedsięwzięcia na <text:s/></text:p>
      <text:p text:style-name="P119"><text:s text:c="4"/>przebudowę drogi z uwzględnieniem wycinki drzew kolidujących z przebudową drogi.</text:p>
      <text:p text:style-name="P120"><text:s/>2. Roboty w zakresie burzenia i rozbiórki obiektów budowlanych, roboty ziemne,</text:p>
      <text:p text:style-name="P121"><text:s/>3. Fundamentowanie dróg w tym wymiana gruntu i podbudowy na odcinkach, w których jest to<text:s/></text:p>
      <text:p text:style-name="P122"><text:s text:c="5"/>wymagane.</text:p>
      <text:p text:style-name="P123"><text:s/>4. Roboty w zakresie nawierzchni dróg,</text:p>
      <text:p text:style-name="P124"><text:s/>5. Roboty budowlane w zakresie przebudowy istniejących i układania nowych chodników oraz<text:s/></text:p>
      <text:p text:style-name="P125"><text:s text:c="5"/>asfaltowania,</text:p>
      <text:p text:style-name="P126"><text:s/>6. Budowa kanału technologicznego, lub uzyskanie zwolnienia z obowiązku budowy kanału techno <text:s/></text:p>
      <text:p text:style-name="P127"><text:s text:c="5"/>logicznego.<text:s/></text:p>
      <text:p text:style-name="P128"><text:s/>7. Roboty odwadniające polegające na budowie kolektora deszczowego w miejscowości Boleszyn z<text:s/></text:p>
      <text:p text:style-name="P129"><text:s text:c="5"/>podłączeniem do istniejącej kanalizacji deszczowej na drodze gminnej 183015N<text:s/>Boleszyn –<text:s/></text:p>
      <text:p text:style-name="P130"><text:s text:c="5"/>Sugajno, uzyskanie pozwolenia wodno-prawnego dla rozbudowy kolektora deszczowego jeżeli<text:s/></text:p>
      <text:p text:style-name="P131"><text:s text:c="5"/>takowe jest wymagane przepisami prawa, przebudowę istniejących urządzeń odwadniających oraz</text:p>
      <text:p text:style-name="P132"><text:s text:c="5"/>przebudowę przepustów jeżeli zajdzie taka potrzeba po przeprowadzeniu oględzin,<text:s/></text:p>
      <text:p text:style-name="P133"><text:s/>8. Oznakowanie dróg poprzez opracowanie projektu stałej organizacji ruchu na projektowanej do<text:s/></text:p>
      <text:p text:style-name="P134"><text:s text:c="5"/>przebudowy drodze.</text:p>
      <text:p text:style-name="P135"><text:s/>9. Odbudowie istniejących rowów odwadniających korpus drogowy oraz budowę nowych rowów w <text:s text:c="2"/></text:p>
      <text:p text:style-name="P136"><text:s text:c="5"/>miejscach gdzie pozwala na to szerokość pasa drogowego.</text:p>
      <text:p text:style-name="P137">10. Uzgodnienie z Zarządcami dróg wyższych kategorii opinii na temat przebudowy skrzyżowań oraz wprowadzenia zmian w stałych projektach organizacji ruchu na tych skrzyżowaniach.<text:s/></text:p>
      <text:p text:style-name="P138"/>
      <text:p text:style-name="P139">VI Informacje dodatkowe</text:p>
      <text:p text:style-name="P140">1. Sporządzona dokumentacja przez Wykonawcę będzie wykorzystywana w procesach udzielenia zamówień publicznych, dlatego też powinna być dostępna cyfrowo, ponieważ wymagają tego przepisy prawa zawarte w Ustawie z dnia 4 kwietnia 2019 roku o dostępności cyfrowej stron internetowych i aplikacji mobilnych podmiotów publicznych (Dz. U. 2019 poz. 848). Wykonawca sporządzając dokumentację musi zapewnić dostępność cyfrową tekstowej części dokumentacji.</text:p>
      <text:p text:style-name="P141">2. <text:s/>Zamawiający wymaga, aby Wykonawca dokonał wizji lokalnej<text:s/>na terenie realizacji projektu i w jego okolicy w celu dokonania oceny dokumentów i informacji przekazanych w ramach niniejszego postępowania przez Zamawiającego, przed wykonaniem wyceny dokumentacji projektowej.<text:s/></text:p>
      <text:p text:style-name="P142">3. Zamawiający informuje, iż zlecił przeprowadzenie czynności geodezyjnych na odcinkach drogi, gdzie występują rozbieżności co do stanu użytkowania w granicach pasa drogowego. W zakresie czynności geodezyjnych będzie dokonanie wznowień granic działek stanowiących pas drogowy, a w przypadku braku<text:s/>punktów granicznych dokonanie rozgraniczenia z sąsiadującymi nieruchomościami w celu zapewnienia niezbędnej szerokości pasa drogowego do planowanego zakresu przebudowy drogi.</text:p>
      <text:p text:style-name="P143">4. Zamawiający udzieli Wykonawcy pełnomocnictwa do występowania w jego imieniu z<text:s/>wnioskami o uzyskanie niezbędnych decyzji, pozwoleń, postanowień, zezwoleń i opinii, po wcześniejszym wystąpieniu do Zamawiającego o ich udzielenie.</text:p>
      <text:p text:style-name="P144"/>
      <text:p text:style-name="P145"><text:bookmark-start text:name="_Hlk66179927"/>VII <text:s/>Warunki udziału w postepowaniu</text:p>
      <text:p text:style-name="P146"><text:s text:c="6"/>O udzielenie zamówienia mogą ubiegać się Wykonawcy, którzy spełniają warunki w zakresie:</text:p>
      <text:list text:style-name="LFO5" text:continue-numbering="true">
        <text:list-item>
          <text:p text:style-name="P147">posiadają uprawnienia do wykonywania określonej działalności lub czynności, jeżeli przepisy prawa nakładają obowiązek ich posiadania,</text:p>
        </text:list-item>
        <text:list-item>
          <text:p text:style-name="P148">posiadają odpowiednią wiedzę i doświadczenie w przygotowaniu przedmiotu zamówienia,</text:p>
        </text:list-item>
        <text:list-item>
          <text:p text:style-name="P149">dysponują odpowiednim potencjałem technicznym oraz osobami zdolnymi do wykonania przedmiotu zamówienia,</text:p>
        </text:list-item>
        <text:list-item>
          <text:p text:style-name="P150">posiadają odpowiednią sytuację ekonomiczną i finansową.</text:p>
        </text:list-item>
      </text:list>
      <text:p text:style-name="P151"/>
      <text:p text:style-name="P152"><text:span text:style-name="T153">VIII <text:s/>Kryteria oceny ofert z podaniem wag tych kryteriów i sposobu oceny ofert</text:span></text:p>
      <text:list text:style-name="LFO6" text:continue-numbering="true">
        <text:list-item>
          <text:p text:style-name="P154">Przy wyborze najkorzystniejszej oferty, Zamawiający będzie się kierował następującymi kryteriami oceny ofert:</text:p>
        </text:list-item>
      </text:list>
      <text:list text:style-name="LFO7" text:continue-numbering="true">
        <text:list-item>
          <text:p text:style-name="P155">Cena ( C ) – waga kryterium 90%<text:s/></text:p>
        </text:list-item>
        <text:list-item>
          <text:p text:style-name="P156">Termin opracowania ( T ) – waga 10%</text:p>
        </text:list-item>
      </text:list>
      <text:list text:style-name="LFO6" text:continue-numbering="true">
        <text:list-item>
          <text:p text:style-name="P157">Zasady oceny ofert w poszczególnych kryteriach:</text:p>
        </text:list-item>
      </text:list>
      <text:list text:style-name="LFO8" text:continue-numbering="true">
        <text:list-item>
          <text:p text:style-name="P158">Cena ( C ) – waga 90%</text:p>
        </text:list-item>
      </text:list>
      <text:p text:style-name="P159"><text:span text:style-name="T160"><text:s text:c="11"/></text:span><text:span text:style-name="T161">Cena najniżs</text:span><text:span text:style-name="T162">za brutto</text:span></text:p>
      <text:p text:style-name="P163">Cena = ------------------------------------------ <text:s/>x 100 pkt x 90%</text:p>
      <text:p text:style-name="P164"><text:s text:c="10"/>Cena oferty ocenianej brutto</text:p>
      <text:list text:style-name="LFO9" text:continue-numbering="true">
        <text:list-item>
          <text:p text:style-name="P165">Podstawą przyznania punktów w kryterium „cena” będzie cena ofertowa brutto podana przez Wykonawcę w Formularzu Ofertowym</text:p>
        </text:list-item>
        <text:list-item>
          <text:p text:style-name="P166">Cena ofertowa brutto musi uwzględniać wszelkie koszty jakie Wykonawca poniesie w związku z realizacja zamówienia.</text:p>
        </text:list-item>
      </text:list>
      <text:list text:style-name="LFO8" text:continue-numbering="true">
        <text:list-item>
          <text:p text:style-name="P167">Termin ( T ) realizacji zamówienia – waga 10%</text:p>
        </text:list-item>
      </text:list>
      <text:p text:style-name="P168"><text:span text:style-name="T169"><text:s text:c="12"/></text:span><text:span text:style-name="T170">Termin najkrótszy</text:span></text:p>
      <text:p text:style-name="P171">Cena =<text:s/>------------------------------------------ <text:s/>x 100 pkt x 10%</text:p>
      <text:p text:style-name="P172"><text:s text:c="13"/>Termin podany w ofercie ocenianej</text:p>
      <text:p text:style-name="P173"/>
      <text:p text:style-name="P174"><text:s text:c="11"/><text:bookmark-start text:name="_Hlk79743853"/>Wymagany przez Zamawiającego minimalny termin realizacji zamówienia wynosi 5 miesięcy licząc od daty rozpoczęcia realizacji zamówienia tj. od 01.09.2021r<text:s/></text:p>
      <text:list text:style-name="LFO10" text:continue-numbering="true">
        <text:list-item>
          <text:p text:style-name="P175"><text:bookmark-end text:name="_Hlk79743853"/>Wymagany przez Zamawiającego maksymalny termin realizacji zamówienia wynosi 6 miesięcy licząc od daty rozpoczęcia realizacji zamówienia tj. od 01.09.2021r</text:p>
        </text:list-item>
      </text:list>
      <text:p text:style-name="P176"/>
      <text:p text:style-name="P177"/>
      <text:p text:style-name="P178">IX <text:s text:c="2"/>Termin realizacji zamówienia</text:p>
      <text:p text:style-name="P179"><text:bookmark-start text:name="_Hlk71887748"/><text:span text:style-name="T180">Etap I –<text:s/></text:span><text:span text:style-name="T181">przygotowanie</text:span><text:span text:style-name="T182"><text:s/></text:span><text:span text:style-name="T183">koncepcji projektu w wer</text:span><text:span text:style-name="T184">sji papierowej i elektronicznej na płycie CD w jednym egzemplarzu do dnia 30.11.2021 roku.</text:span></text:p>
      <text:p text:style-name="P185"><text:span text:style-name="T186">Etap II</text:span><text:span text:style-name="T187"><text:s/>– opracowanie kompletnej dokumentacji projektowej z wszystkimi uzgodnieniami do uzyskania pozwolenia na budowę do dnia 28.02.2022 roku.</text:span></text:p>
      <text:p text:style-name="P188"><text:bookmark-end text:name="_Hlk71887748"/>X <text:s/>Zamawiający zastrzega sobie możliwość unieważnienia postępowania bez podania przyczyny.<text:s/></text:p>
      <text:p text:style-name="P189"/>
      <text:p text:style-name="P190">XI <text:s/>Miejsce oraz termin składania ofert</text:p>
      <text:p text:style-name="P191">Oferta powinna być sporządzona na podstawie zapytania ofertowego i załączonych do niej załączników. <text:s/></text:p>
      <text:p text:style-name="P192"><text:span text:style-name="T193">Ofertę należy złożyć przy użyciu środków k</text:span><text:span text:style-name="T194">omunikacji elektronicznej tzn.<text:s/></text:span><text:span text:style-name="T195">platformazakupowa.pl</text:span><text:span text:style-name="T196"><text:s/>i powinna być <text:s/>podpisana kwalifikowanym podpisem elektronicznym, podpisem zaufanym lub podpisem osobistym przez osobę upoważnioną.</text:span></text:p>
      <text:p text:style-name="P197"><text:span text:style-name="T198">Ofertę wraz z wymaganymi załącznikami należy złożyć do dnia<text:s/></text:span><text:span text:style-name="T199">31</text:span><text:span text:style-name="T200">.08.2021r.</text:span><text:span text:style-name="T201"><text:s/></text:span><text:span text:style-name="T202">do godz. 1</text:span><text:span text:style-name="T203">2</text:span><text:span text:style-name="T204">00</text:span><text:span text:style-name="T205"><text:s/></text:span></text:p>
      <text:p text:style-name="P206"/>
      <text:p text:style-name="P207">XII <text:s/>Informacje o sposobie porozumiewania się zamawiającego z Wykonawcami oraz przekazywania oświadczeń lub dokumentów</text:p>
      <text:p text:style-name="P208">1.    Osobą uprawnioną do kontaktu z Wykonawcami jest: Pan Leszek Klejna – inspektor ds. dróg w Urzędzie Gminy<text:s/>Grodziczno.</text:p>
      <text:p text:style-name="P209"><text:span text:style-name="T210">2.    Postępowanie prowadzone jest w języku polskim w formie elektronicznej za pośrednictwem<text:s/></text:span><text:a xlink:href="https://platformazakupowa.pl/" office:target-frame-name="_top" xlink:show="replace"><text:span text:style-name="T211">platformazakupowa.pl</text:span></text:a><text:span text:style-name="T212"><text:s/>pod adresem:<text:s/></text:span><text:a xlink:href="https://platformazakupowa.pl/pn/ug_grodziczno" office:target-frame-name="_top" xlink:show="replace"><text:span text:style-name="T213">Profil<text:s/></text:span><text:span text:style-name="T214">Nabywcy - Gmina Grodziczno (platformazakupowa.pl)</text:span></text:a></text:p>
      <text:p text:style-name="P215"><text:span text:style-name="T216">3.    W celu skrócenia czasu udzielenia odpowiedzi na pytania preferuje się, aby komunikacja między zamawiającym a Wykonawcami, w tym wszelkie oświadczenia, wnioski, zawiadomienia oraz informacje, przekazyw</text:span><text:span text:style-name="T217">ane były za pośrednictwem<text:s/></text:span><text:a xlink:href="http://platformazakupowa.pl" office:target-frame-name="_top" xlink:show="replace"><text:span text:style-name="T218">platformazakupowa.pl</text:span></text:a><text:span text:style-name="T219"><text:s/>i formularza „Wyślij wiadomość do zamawiającego”.<text:s/></text:span></text:p>
      <text:p text:style-name="P220"><text:span text:style-name="T221">Za datę przekazania (wpływu) oświadczeń, wniosków, zawiadomień oraz informacji przyjmuje się datę ich przesłania<text:s/></text:span><text:span text:style-name="T222">za pośrednictwem<text:s/></text:span><text:a xlink:href="http://platformazakupowa.pl" office:target-frame-name="_top" xlink:show="replace"><text:span text:style-name="T223">platformazakupowa.pl</text:span></text:a><text:span text:style-name="T224"><text:s/>poprzez kliknięcie przycisku „Wyślij wiadomość do zamawiającego” po których pojawi się komunikat, że wiadomość została wysłana do zamawiającego. Zamawiający dopuszcza, opcjo</text:span><text:span text:style-name="T225">nalnie, komunikację za pośrednictwem poczty elektronicznej. Adres poczty elektronicznej osoby uprawnionej do kontaktu z Wykonawcami:<text:s/></text:span><text:a xlink:href="mailto:leszek@grodziczno.pl" office:target-frame-name="_top" xlink:show="replace"><text:span text:style-name="T226">leszek@grodziczno.pl</text:span></text:a><text:span text:style-name="T227"><text:s/></text:span></text:p>
      <text:p text:style-name="P228"><text:span text:style-name="T229">4.    Zamawiający będzie przekazywał wykonawcom informac</text:span><text:span text:style-name="T230">je w formie elektronicznej za pośrednictwem<text:s/></text:span><text:a xlink:href="http://platformazakupowa.pl" office:target-frame-name="_top" xlink:show="replace"><text:span text:style-name="T231">platformazakupowa.pl</text:span></text:a><text:span text:style-name="T232">. Informacje dotyczące odpowiedzi na pytania, zmiany specyfikacji, zmiany terminu składania i otwarcia ofert Zamawiający będzie<text:s/></text:span><text:span text:style-name="T233">zamieszczał na platformie w sekcji “Komunikaty”. Korespondencja, której zgodnie z obowiązującymi przepisami adresatem jest konkretny Wykonawca, będzie przekazywana w formie elektronicznej za pośrednictwem<text:s/></text:span><text:a xlink:href="http://platformazakupowa.pl" office:target-frame-name="_top" xlink:show="replace"><text:span text:style-name="T234">platfo</text:span><text:span text:style-name="T235">rmazakupowa.pl</text:span></text:a><text:span text:style-name="T236"><text:s/>do konkretnego wykonawcy.</text:span></text:p>
      <text:p text:style-name="P237">5.    Wykonawca jako podmiot profesjonalny ma obowiązek sprawdzania komunikatów i wiadomości bezpośrednio na platformazakupowa.pl przesłanych przez zamawiającego, gdyż system powiadomień może ulec awarii lub powiadomienie może trafić do folderu SPAM.</text:p>
      <text:p text:style-name="P238"><text:span text:style-name="T239">6.    Zamawiający, zgodnie z § 3 ust. 3 Rozporządzenia Prezesa Rady Ministrów w sprawie użycia środków komunikacji elektronicznej w postępowaniu o udzielenie zamówienia publicznego oraz udostępnienia i przechowywania dok</text:span><text:span text:style-name="T240">umentów elektronicznych (Dz. U. z 2017 r. poz. 1320; dalej: “Rozporządzenie w sprawie środków komunikacji”), określa niezbędne wymagania sprzętowo - aplikacyjne umożliwiające pracę na<text:s/></text:span><text:a xlink:href="https://platformazakupowa.pl/" office:target-frame-name="_top" xlink:show="replace"><text:span text:style-name="T241">platformazakupowa.pl</text:span></text:a><text:span text:style-name="T242">, tj.</text:span><text:span text:style-name="T243">:</text:span></text:p>
      <text:p text:style-name="P244">a)    stały dostęp do sieci Internet o gwarantowanej przepustowości nie mniejszej niż 512 kb/s,</text:p>
      <text:p text:style-name="P245">b)   komputer klasy PC lub MAC o następującej konfiguracji: pamięć min. 2 GB Ram, procesor Intel IV 2 GHZ lub jego nowsza wersja, jeden z systemów operacyjnych - MS Windows 7, Mac Os x 10 4, Linux, lub ich nowsze wersje,</text:p>
      <text:p text:style-name="P246">c)    zainstalowana dowolna przeglądarka internetowa, w przypadku Internet Explorer minimalnie wersja 10 0.,</text:p>
      <text:p text:style-name="P247">d)   włączona obsługa JavaScript,</text:p>
      <text:p text:style-name="P248">e)    zainstalowany program Adobe Acrobat Reader lub inny obsługujący format plików .pdf,</text:p>
      <text:p text:style-name="P249">f)    Platformazakupowa.pl działa według standardu przyjętego w komunikacji sieciowej - kodowanie UTF8,</text:p>
      <text:p text:style-name="P250">g)   Oznaczenie czasu odbioru danych przez platformę zakupową stanowi datę oraz dokładny czas (hh:mm:ss) generowany wg. czasu lokalnego serwera synchronizowanego z zegarem Głównego Urzędu Miar.</text:p>
      <text:p text:style-name="P251">7.    Wykonawca, przystępując do niniejszego postępowania o udzielenie zamówienia publicznego:</text:p>
      <text:p text:style-name="P252"><text:span text:style-name="T253">a)    akceptuje warunki korzystania z<text:s/></text:span><text:a xlink:href="https://platformazakupowa.pl/" office:target-frame-name="_top" xlink:show="replace"><text:span text:style-name="T254">platformazakupowa.pl</text:span></text:a><text:span text:style-name="T255"><text:s/>określone w Regulaminie zamieszczonym na stronie internetowej<text:s/></text:span><text:a xlink:href="https://platformazakupowa.pl/strona/1-regulamin" office:target-frame-name="_top" xlink:show="replace"><text:span text:style-name="T256">pod linkiem</text:span></text:a><text:span text:style-name="T257">  w zakładce „Regulamin" oraz uznaje go za wiążący,</text:span></text:p>
      <text:p text:style-name="P258"><text:span text:style-name="T259">b)   zapoznał i stosuje się do Instrukc</text:span><text:span text:style-name="T260">ji składania ofert/wniosków dostępnej<text:s/></text:span><text:a xlink:href="https://drive.google.com/file/d/1Kd1DttbBeiNWt4q4slS4t76lZVKPbkyD/view" office:target-frame-name="_top" xlink:show="replace"><text:span text:style-name="T261">pod linkiem</text:span></text:a><text:span text:style-name="T262">.<text:s/></text:span></text:p>
      <text:p text:style-name="P263"><text:span text:style-name="T264">8.    Zamawiający nie ponosi odpowiedzialności za złożenie oferty w sposób niezgodny z Instrukcją korzystania z</text:span><text:span text:style-name="T265"><text:s/></text:span><text:a xlink:href="http://platformazakupowa.pl" office:target-frame-name="_top" xlink:show="replace"><text:span text:style-name="T266">platformazakupowa.pl</text:span></text:a><text:span text:style-name="T267">, w szczególności za sytuację, gdy zamawiający zapozna się z treścią oferty przed upływem terminu składania ofert (np. złożenie oferty w zakładce „Wyślij wiadomość do zamawiającego”).  Taka ofert</text:span><text:span text:style-name="T268">a zostanie uznana przez Zamawiającego za ofertę handlową i nie będzie brana pod uwagę w przedmiotowym postępowaniu.</text:span></text:p>
      <text:p text:style-name="P269"><text:span text:style-name="T270">9.    Zamawiający informuje, że instrukcje korzystania z<text:s/></text:span><text:a xlink:href="http://platformazakupowa.pl" office:target-frame-name="_top" xlink:show="replace"><text:span text:style-name="T271">platformazakupowa.pl</text:span></text:a><text:span text:style-name="T272"><text:s/>dotyczące w szcze</text:span><text:span text:style-name="T273">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274">platformazakupowa.pl</text:span></text:a><text:span text:style-name="T275"><text:s/>znajdują się w zakładce „Instrukcje</text:span><text:span text:style-name="T276"><text:s/>dla Wykonawców" na stronie internetowej pod adresem:<text:s/></text:span><text:a xlink:href="https://platformazakupowa.pl/strona/45-instrukcje" office:target-frame-name="_top" xlink:show="replace"><text:span text:style-name="T277">https://platformazakupowa.pl/strona/45-instrukcje</text:span></text:a></text:p>
      <text:p text:style-name="P278"> </text:p>
      <text:p text:style-name="P279">XII <text:s text:c="2"/>Klauzula informacja z art. 13 dot. RODO</text:p>
      <text:p text:style-name="P280">1) administratorem Pani/Pana<text:s/>danych osobowych jest Gmina Grodziczno; Grodziczno 17a; 13-324 Grodziczno;</text:p>
      <text:p text:style-name="P281"><text:span text:style-name="T282">2) inspektorem ochrony danych osobowych w Gminie Grodziczno jest Pan Grzegorz Szajerka; tel. 600960587; e-mail:<text:s/></text:span><text:a xlink:href="mailto:grzegorz.szajerka@gptogatus.pl" office:target-frame-name="_top" xlink:show="replace"><text:span text:style-name="T283">grzegorz.szajerka@gptogatus.pl</text:span></text:a><text:span text:style-name="T284">;</text:span></text:p>
      <text:p text:style-name="P285">3) Pani/Pana dane osobowe przetwarzane będą na podstawie art. 6 ust. 1 lit. c RODO w celu związanym z postępowaniem o udzielenie zamówienia publicznego nr postępowania IP.271.1.1.16.2018 prowadzonym w trybie przetargu nieograniczonego;</text:p>
      <text:p text:style-name="P286">4) odbiorcami Pani/Pana danych osobowych będą osoby lub podmioty, którym udostępniona zostanie dokumentacja postępowania w oparciu o art. 8 oraz art. 96 ust. 3 ustawy z dnia 29 stycznia 2004<text:s/>r. – Prawo zamówień publicznych (Dz. U. z 2017 r. poz. 1579 z póź.zm.), dalej „ustawa Pzp”; 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87">6) obowiązek podania przez Panią/Pana danych osobowych bezpośrednio Pani/Pana dotyczących jest wymogiem ustawowym określonym w przepisach ustawy Pzp, związanym<text:s/>z udziałem w postępowaniu o udzielenie zamówienia publicznego; konsekwencje niepodania określonych danych wynikają z ustawy Pzp;<text:s/></text:p>
      <text:p text:style-name="P288">7) w odniesieniu do Pani/Pana danych osobowych decyzje nie będą podejmowane w sposób zautomatyzowany, stosowanie do art. 22 RODO;</text:p>
      <text:p text:style-name="P289">8) posiada Pani/Pan: na podstawie art. 15 RODO prawo dostępu do danych osobowych Pani/Pana dotyczących; na podstawie art. 16 RODO prawo do sprostowania Pani/Pana danych osobowych;</text:p>
      <text:p text:style-name="P290">na podstawie art. 18 RODO prawo żądania od administratora ograniczenia<text:s/>przetwarzania danych osobowych z zastrzeżeniem przypadków, o których mowa w art. 18 ust. 2 RODO; <text:s/>- prawo do wniesienia skargi do Prezesa Urzędu Ochrony Danych Osobowych, gdy uzna Pani/Pan, że przetwarzanie danych osobowych Pani/Pana dotyczących narusza przepisy RODO;</text:p>
      <text:p text:style-name="P291"><text:span text:style-name="T292">9) nie przysługuje Pani/Panu:- w związku z art. 17 ust. 3 lit. b, d lub e RODO prawo do usunięcia danych osobowych; - prawo do przenoszenia danych osobowych, o którym mowa w art. 20 RODO;</text:span><text:span text:style-name="T293">- na podstawie art. 21 RODO prawo sprzeciwu, wobec przet</text:span><text:span text:style-name="T294">warzania danych osobowych, gdyż podstawą prawną przetwarzania Pani/Pana danych osobowych jest art. 6 ust. 1 lit. c RODO.<text:s/></text:span></text:p>
      <text:p text:style-name="P295">10. Wykonawca ubiegając się o udzielenie zamówienia publicznego jest zobowiązany do wypełnienia wszystkich obowiązków formalno-prawnych związanych z udziałem w postępowaniu. Do obowiązków tych należą obowiązki wynikające z RODO 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h text:style-name="P296" text:outline-level="1">Ponadto wykonawca musi wypełnić<text:s/>obowiązek informacyjny wynikający z art. 14 RODO względem osób fizycznych, których dane przekazuje zamawiającemu i których dane pośrednio pozyskał, chyba że ma zastosowanie co najmniej jedno z włączeń, o których mowa w art. 14 ust. 5 RODO.</text:h>
      <text:h text:style-name="P297" text:outline-level="1">W celu zapewnienia, że wykonawca wypełnił wyżej wymienione obowiązki informacyjne oraz ochrony prawnie uzasadnionych interesów osoby trzeciej, której dane zostały przekazane w związku z udziałem wykonawcy w postępowaniu, zamawiający wymaga od wykonawcy złożenia w postępowaniu o udzielenie zamówienia publicznego oświadczenia o wypełnieniu przez niego obowiązków informacyjnych przewidzianych w art. 13 lub art. 14 RODO (treść oświadczenia znajduje się w formularzu ofertowym stanowiącym załącznik do SIWZ).</text:h>
      <text:h text:style-name="P298" text:outline-level="1">11.<text:tab/>Jeżeli wykonawca<text:s/>korzysta z usług innych podmiotów (podwykonawcy, podmioty, o których mowa w art.22a ustawy Pzp) i podmioty te przetwarzają dane osobowe powierzone wykonawcy, nałożone zostają na nie te same obowiązki jak na wykonawcę. Odpowiedzialność za zaniechanie i niezgodne z RODO czynności podwykonawcy i innych podmiotów ponosi główny wykonawca.<text:s/></text:h>
      <text:p text:style-name="P299"/>
      <text:p text:style-name="P300"/>
      <text:p text:style-name="P301"/>
      <text:p text:style-name="P302"/>
      <text:p text:style-name="P303"><text:bookmark-end text:name="_Hlk66179927"/></text:p>
      <text:p text:style-name="P304"/>
      <text:p text:style-name="P305"/>
      <text:p text:style-name="P306"/>
      <text:p text:style-name="P307">w załączeniu:</text:p>
      <text:p text:style-name="P308">Mapa z lokalizacją drogi do opracowania dokumentacji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ZZZ_TableText" style:display-name="ZZZ_Table Text" style:family="paragraph">
      <style:paragraph-properties fo:widows="0" fo:orphans="0" style:text-autospace="none" fo:text-align="justify" style:vertical-align="auto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size="10pt" style:font-size-asian="10pt" style:font-size-complex="8.5pt" style:language-asian="pl" style:country-asian="PL" fo:hyphenate="true"/>
    </style:style>
    <style:style style:name="Styl1-dopisek-od-lewej" style:display-name="Styl1-dopisek-od-lewej" style:family="paragraph" style:parent-style-name="Normalny">
      <style:paragraph-properties fo:text-align="justify" style:vertical-align="auto" fo:margin-bottom="0in"/>
      <style:text-properties style:font-name="Times New Roman" fo:font-size="8pt" style:font-size-asian="8pt" style:font-size-complex="8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1-dopisek-od-lewejZnak" style:display-name="Styl1-dopisek-od-lewej Znak" style:family="text" style:parent-style-name="Domyślnaczcionkaakapitu">
      <style:text-properties style:font-name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-blok" style:display-name="akapit-blok" style:family="paragraph" style:parent-style-name="Normalny">
      <style:paragraph-properties fo:widows="0" fo:orphans="0" style:text-autospace="none" fo:text-align="justify" style:vertical-align="auto" fo:margin-top="0.0888in" fo:margin-bottom="0in" style:line-height-at-least="0.1791in"/>
      <style:text-properties style:font-name="Charter ITC Pro" style:font-name-complex="Charter ITC Pro" fo:color="#000000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 fo:hyphenate="true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04167in" svg:height="0.89583in" style:rel-width="scale" style:rel-height="scale"><draw:image xlink:href="media/image1.jpeg" xlink:type="simple" xlink:show="embed" xlink:actuate="onLoad"/><svg:title/><svg:desc>01-herb3</svg:desc></draw:frame></text:span></text:p>
        <text:p text:style-name="P4">Zamawiający : Gmina Grodziczno; Grodziczno 17A; 13-324</text:p>
        <text:p text:style-name="P5">Opracowanie dokumentacji projektowo – kosztorysowej na przebudowę drogi gminnej 183014N Krzemieniewo - Boleszyn</text:p>
        <text:p text:style-name="P6">Sygnatura akt: IP.271.16.1.2021.LK</text:p>
        <text:p text:style-name="Nagłówek"/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Leszek</dc:creator>
    <meta:creation-date>2017-01-31T10:18:00Z</meta:creation-date>
    <dc:date>2021-08-26T11:08:00Z</dc:date>
    <meta:print-date>2021-08-18T11:27:00Z</meta:print-date>
    <meta:template xlink:href="Normal" xlink:type="simple"/>
    <meta:editing-cycles>84</meta:editing-cycles>
    <meta:editing-duration>PT11010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2979" meta:character-count="20817" meta:row-count="148" meta:non-whitespace-character-count="17879"/>
  </office:meta>
</office:document-meta>
</file>