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Standard" style:family="paragraph">
      <style:paragraph-properties fo:text-align="center" style:line-height-at-least="0.1388in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 style:line-height-at-least="0.1388in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style:line-height-at-least="0.1388in" fo:margin-left="0.0986in">
        <style:tab-stops/>
      </style:paragraph-properties>
    </style:style>
    <style:style style:name="P49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4pt" style:font-size-asian="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Calibri" style:font-name-complex="Calibri" style:font-weight-complex="bold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P6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 fo:text-indent="0.4916in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9" style:parent-style-name="Standard" style:family="paragraph">
      <style:paragraph-properties fo:text-align="justify" fo:text-indent="0.4916in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center" fo:text-indent="0.4916in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style:line-height-at-least="0.1388in"/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</style:style>
    <style:style style:name="P88" style:parent-style-name="Standard" style:family="paragraph">
      <style:paragraph-properties style:line-height-at-least="0.1388in" fo:margin-left="0.3937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3" style:parent-style-name="Standard" style:family="paragraph">
      <style:text-properties style:font-name="Calibri" style:font-name-complex="Calibri" fo:background-color="#DDDDDD"/>
    </style:style>
    <style:style style:name="P94" style:parent-style-name="Standard" style:family="paragraph">
      <style:text-properties style:font-name="Calibri" style:font-name-complex="Calibri" fo:background-color="#DDDDDD"/>
    </style:style>
    <style:style style:name="P95" style:parent-style-name="Standard" style:family="paragraph">
      <style:paragraph-properties fo:text-align="center" fo:margin-right="0.1958in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/></text:span></text:p>
      <text:p text:style-name="P6"><text:span text:style-name="T7">Załącznik nr 3 do SWZ</text:span></text:p>
      <text:p text:style-name="P8"/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/>
      <text:p text:style-name="P45">Na potrzeby postępowania o udzielenie zamówienia publicznego pn.</text:p>
      <text:p text:style-name="P46"><text:bookmark-start text:name="_Hlk186452724"/><text:bookmark-start text:name="_Hlk125709909"/><text:bookmark-start text:name="_Hlk188342779"/>Wykonanie otworu poszukiwawczo-rozpoznawczego wód termalnych</text:p>
      <text:p text:style-name="P47">Błonie GT-1 w Błoniu<text:bookmark-end text:name="_Hlk186452724"/><text:bookmark-end text:name="_Hlk125709909"/>.<text:bookmark-end text:name="_Hlk188342779"/></text:p>
      <text:p text:style-name="P48"/>
      <text:p text:style-name="P49"/>
      <text:p text:style-name="P50"/>
      <text:p text:style-name="P51"><text:span text:style-name="T52">W związku ze złożeniem<text:s/></text:span><text:span text:style-name="T53">oferty wspólnej</text:span><text:span text:style-name="T54"><text:s/></text:span><text:span text:style-name="T55">oraz zaistnieniem okoliczności</text:span><text:span text:style-name="T56"><text:s/>o których mowa w</text:span></text:p>
      <text:p text:style-name="P57"><text:span text:style-name="T58">art. 117 ust. 4 ustawy Pzp</text:span><text:span text:style-name="T59">,<text:s/></text:span><text:span text:style-name="T60">oświadczam/oświadczmy*,</text:span><text:span text:style-name="T61"><text:s/>że niżej wymienione<text:s/></text:span><text:span text:style-name="T62">roboty budowlane zostaną wykonane w następującym podziale:</text:span></text:p>
      <text:list text:style-name="WWNum2">
        <text:list-item text:start-value="1">
          <text:p text:style-name="P63"><text:span text:style-name="T64"><text:tab/></text:span></text:p>
        </text:list-item>
      </text:list>
      <text:p text:style-name="P65"><text:span text:style-name="T66">wskazać Wykonawcę wspólnie składającego ofertę</text:span></text:p>
      <text:p text:style-name="P67"/>
      <text:p text:style-name="P68"><text:span text:style-name="T69">zakres:</text:span></text:p>
      <text:p text:style-name="P70"><text:span text:style-name="T71">…..………………………………………………………………………………………………</text:span></text:p>
      <text:p text:style-name="P72"><text:span text:style-name="T73">określić odpowiedni zakres dla Wykonawcy wspólnie składającego ofertę</text:span></text:p>
      <text:list text:style-name="WWNum2" text:continue-numbering="true">
        <text:list-item>
          <text:p text:style-name="P74"><text:span text:style-name="T75"><text:tab/></text:span></text:p>
        </text:list-item>
      </text:list>
      <text:p text:style-name="P76"><text:span text:style-name="T77">wskazać Wykonawcę wspólnie składającego ofertę</text:span></text:p>
      <text:p text:style-name="P78"/>
      <text:p text:style-name="P79"><text:span text:style-name="T80">zakres:</text:span></text:p>
      <text:p text:style-name="P81"><text:span text:style-name="T82">…..………………………………………………………………………………………………</text:span></text:p>
      <text:p text:style-name="P83"><text:span text:style-name="T84">określić odpowiedni zakres<text:s/></text:span><text:span text:style-name="T85">dla Wykonawcy wspólnie składającego ofertę</text:span></text:p>
      <text:p text:style-name="P86"/>
      <text:p text:style-name="P87"/>
      <text:p text:style-name="P88"><text:span text:style-name="T89">………………………….</text:span><text:span text:style-name="T90">(miejscowość)</text:span><text:span text:style-name="T91">, dnia…………………..r.</text:span></text:p>
      <text:p text:style-name="P92"/>
      <text:p text:style-name="P93"/>
      <text:p text:style-name="P94"/>
      <text:p text:style-name="P95"><text:span text:style-name="T96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3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asian="NSimSu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ing"><text:span text:style-name="T2">WZP.271.</text:span><text:span text:style-name="T3">2</text:span><text:span text:style-name="T4">.2025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7:00Z</meta:creation-date>
    <dc:date>2025-01-31T08:33:00Z</dc:date>
    <meta:template xlink:href="Normal" xlink:type="simple"/>
    <meta:editing-cycles>8</meta:editing-cycles>
    <meta:editing-duration>PT780S</meta:editing-duration>
    <meta:document-statistic meta:page-count="2" meta:paragraph-count="3" meta:word-count="216" meta:character-count="1513" meta:row-count="10" meta:non-whitespace-character-count="1300"/>
  </office:meta>
</office:document-meta>
</file>