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" fo:font-size="12pt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f64ae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.159cm" fo:margin-right="0cm" fo:margin-top="0cm" fo:margin-bottom="0cm" style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rsid="002d4c35" officeooo:paragraph-rsid="002d4c3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officeooo:rsid="002a4284" officeooo:paragraph-rsid="002a4284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officeooo:rsid="003a7c8e" officeooo:paragraph-rsid="003a7c8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style:text-underline-style="none" fo:font-weight="normal" officeooo:rsid="0031c10a" officeooo:paragraph-rsid="0031c10a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a7c8e" officeooo:paragraph-rsid="003a7c8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No_20_Spacing">
      <style:paragraph-properties fo:line-height="115%" fo:text-align="justify" style:justify-single-word="false" style:writing-mode="lr-tb"/>
      <style:text-properties style:font-name="Times New Roman" fo:font-size="10pt" officeooo:paragraph-rsid="0037c811" style:font-size-asian="10pt" style:font-name-complex="Times New Roman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37c811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officeooo:rsid="003a7c8e" officeooo:paragraph-rsid="003a7c8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c52ce" officeooo:paragraph-rsid="003c52ce" style:font-size-asian="11pt" style:font-weight-asian="bold" style:font-size-complex="11pt" style:font-weight-complex="bold"/>
    </style:style>
    <style:style style:name="P29" style:family="paragraph" style:parent-style-name="No_20_Spacing" style:list-style-name="L1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text:number-lines="false" text:line-number="0" style:snap-to-layout-gri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2e7057" officeooo:paragraph-rsid="0037c811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officeooo:rsid="0031c10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36a32f"/>
    </style:style>
    <style:style style:name="T7" style:family="text">
      <style:text-properties officeooo:rsid="00399446"/>
    </style:style>
    <style:style style:name="T8" style:family="text">
      <style:text-properties officeooo:rsid="003a7c8e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4"><text:s/></text:span><text:span text:style-name="T5">PROTOKÓŁ ODBIORU / DOSTAWY</text:span></text:p>
      <text:p text:style-name="P17"/>
      <text:p text:style-name="P2">Miejsce dokonania odbioru: ....................................................</text:p>
      <text:p text:style-name="P7"><text:s text:c="45"/></text:p>
      <text:p text:style-name="P3">Data dokonania odbioru: <text:s text:c="7"/>……………………...</text:p>
      <text:p text:style-name="P3"/>
      <text:p text:style-name="P12">Ze strony Dostawcy:</text:p>
      <text:p text:style-name="P14">...........................................................</text:p>
      <text:p text:style-name="P13"><text:s text:c="29"/>(nazwa i adres firmy)</text:p>
      <text:p text:style-name="P8"/>
      <text:p text:style-name="P9">…………………………………………..</text:p>
      <text:p text:style-name="P9"><text:s text:c="23"/>(imię i nazwisko osoby upoważnionej)</text:p>
      <text:p text:style-name="P9"/>
      <text:p text:style-name="P12">Ze strony Zamawiającego: </text:p>
      <text:p text:style-name="P15">Komenda Wojewódzka Policji we Wrocławiu</text:p>
      <text:p text:style-name="P15">ul. Podwale 31-33, 50 – 040 Wrocław</text:p>
      <text:p text:style-name="P13">.......................................................................</text:p>
      <text:p text:style-name="P13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1">3. ................................................</text:p>
      <text:p text:style-name="P10"><text:tab/></text:p>
      <text:p text:style-name="P10"><text:s text:c="9"/>Przedmiotem dostawy i odbioru w ramach <text:span text:style-name="T2">zamówienia</text:span> <text:span text:style-name="T7">nr ..................</text:span><text:span text:style-name="T8"> </text:span>z dnia .............<text:span text:style-name="T6"> </text:span><text:span text:style-name="T3">r.</text:span> jest <text:span text:style-name="T1">(zgodnie z załączoną specyfikacją)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20">Nazwa przedmiotu <text:s/>dostawy / usługi</text:p>
          </table:table-cell>
          <table:table-cell table:style-name="Tabela1.A1" office:value-type="string">
            <text:p text:style-name="P20">Jednostka miary</text:p>
            <text:p text:style-name="P20"><text:s/>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Dokumentacja techniczna /instrukcja obsługi/ świadectwo jakości</text:p>
          </table:table-cell>
          <table:table-cell table:style-name="Tabela1.F1" office:value-type="string">
            <text:p text:style-name="P20">Uwagi</text:p>
          </table:table-cell>
        </table:table-row>
        <table:table-row table:style-name="TableLine2960116835840">
          <table:table-cell table:style-name="Tabela1.A2" office:value-type="string">
            <text:p text:style-name="P19">1.</text:p>
            <text:p text:style-name="P19"/>
          </table:table-cell>
          <table:table-cell table:style-name="Tabela1.A2" office:value-type="string">
            <text:p text:style-name="P26">Kalendarz książkowy w formacie A4-kalendarium, z możliwie ograniczoną objętością części informacyjnej (brak map, notatników, informacji o strefach czasowych, jednostkach miar, państwach członkowskich UE itp.) dzień na jednej stronie, weekend na jednej stronie, oprawa granat, matowy denim, kalendarz wyposażony w tasiemkę i kapitałkę.</text:p>
            <text:p text:style-name="P25">Tłoczenia na froncie w kolorze okładki kalendarza ( rocznik, logo,nazwa)</text:p>
            <text:p text:style-name="P25">Komenda Wojewódzka Policji we Wrocławiu</text:p>
            <text:list xml:id="list367261103" text:style-name="L1">
              <text:list-header>
                <text:p text:style-name="P29">Projekt w załączeniu.</text:p>
              </text:list-header>
            </text:list>
          </table:table-cell>
          <table:table-cell table:style-name="Tabela1.A2" office:value-type="string">
            <text:p text:style-name="P22"/>
            <text:p text:style-name="P22">szt.</text:p>
          </table:table-cell>
          <table:table-cell table:style-name="Tabela1.A2" office:value-type="string">
            <text:p text:style-name="P23"/>
            <text:p text:style-name="P28">50</text:p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  <text:p text:style-name="P20"/>
          </table:table-cell>
        </table:table-row>
      </table:table>
      <text:p text:style-name="P16"/>
      <text:p text:style-name="P16">Potwierdzenie kompletności dostawy: </text:p>
      <text:p text:style-name="P4">TAK*/ NIE* – zastrzeżenia ………………………………………………………………………</text:p>
      <text:p text:style-name="P4"/>
      <text:p text:style-name="P21">Potwierdzenie zgodności jakości przyjmowanej dostawy (parametry, funkcjonalność zaoferowane w ofercie)</text:p>
      <text:p text:style-name="P4"><text:soft-page-break/>TAK*/ NIE* – zastrzeżenia ………………………………………………………………………</text:p>
      <text:p text:style-name="P4"/>
      <text:p text:style-name="P16">Potwierdzenie wykonania uruchomienia urządzenia:</text:p>
      <text:p text:style-name="P4">TAK*/ NIE* – zastrzeżenia ………………………………………………………………………</text:p>
      <text:p text:style-name="P18"/>
      <text:p text:style-name="P16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8"/>
      <text:p text:style-name="P16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24"/>
      <text:p text:style-name="P24"/>
      <text:p text:style-name="P18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6"/>
      <text:p text:style-name="P6"/>
      <text:p text:style-name="P16">Podpisy upoważnionych Dostawcy</text:p>
      <text:p text:style-name="P18"/>
      <text:p text:style-name="P16">……………………………...............</text:p>
      <text:p text:style-name="P18"/>
      <text:p text:style-name="P18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3" style:font-family-complex="OpenSymbol, 'Arial Unicode MS'" style:font-size-complex="10pt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20M22S</meta:editing-duration>
    <meta:editing-cycles>76</meta:editing-cycles>
    <meta:generator>LibreOffice/7.3.3.2$Windows_X86_64 LibreOffice_project/d1d0ea68f081ee2800a922cac8f79445e4603348</meta:generator>
    <dc:date>2025-01-14T14:47:11.264000000</dc:date>
    <meta:document-statistic meta:table-count="1" meta:image-count="0" meta:object-count="0" meta:page-count="2" meta:paragraph-count="52" meta:word-count="215" meta:character-count="2161" meta:non-whitespace-character-count="1846"/>
    <meta:user-defined meta:name="Info 1"/>
    <meta:user-defined meta:name="Info 2"/>
    <meta:user-defined meta:name="Info 3"/>
    <meta:user-defined meta:name="Info 4"/>
  </office:meta>
</office:document-meta>
</file>