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Odwołanieprzypisudolnego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0" style:parent-style-name="Normalny" style:list-style-name="LFO1" style:family="paragraph"/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0" style:family="table-column">
      <style:table-column-properties style:column-width="0.4493in" style:use-optimal-column-width="false"/>
    </style:style>
    <style:style style:name="TableColumn81" style:family="table-column">
      <style:table-column-properties style:column-width="2.7805in" style:use-optimal-column-width="false"/>
    </style:style>
    <style:style style:name="TableColumn82" style:family="table-column">
      <style:table-column-properties style:column-width="2.5027in" style:use-optimal-column-width="false"/>
    </style:style>
    <style:style style:name="Table79" style:family="table">
      <style:table-properties style:width="5.7326in" fo:margin-left="0.567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1" style:parent-style-name="Tekstprzypisudolnego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Akapitzlistą" style:list-style-name="LFO3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Akapitzlistą" style:family="paragraph">
      <style:paragraph-properties fo:text-align="justify" fo:margin-left="2.1437in">
        <style:tab-stops/>
      </style:paragraph-properties>
    </style:style>
    <style:style style:name="P1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list-style-name="LFO4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list-style-name="LFO4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9" style:parent-style-name="Tekstprzypisudolnego" style:family="paragraph">
      <style:paragraph-properties fo:text-align="justify"/>
    </style:style>
    <style:style style:name="P140" style:parent-style-name="Tekstprzypisudolnego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Normalny" style:list-style-name="LFO4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ZAKTUALIZOWANY<text:s/>FORMULARZ OFERTOW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2"/>
      <text:p text:style-name="P13"><text:bookmark-start text:name="_Hlk62648649"/><text:span text:style-name="T14">„</text:span><text:span text:style-name="T15">Przebudowa i modernizacja oczyszczalni ścieków w Bobrownikach – Etap I.</text:span><text:span text:style-name="T16">”</text:span></text:p>
      <text:p text:style-name="P17"><text:bookmark-end text:name="_Hlk62648649"/>nr postępowania: ZP.271.9.2024</text:p>
      <text:p text:style-name="P18"/>
      <text:p text:style-name="P19">Nazwa i adres Zamawiającego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<text:s/>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 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/>
      <text:p text:style-name="P37">W nawiązaniu do ogłoszenia o zamówieniu oraz treści Specyfikacji Warunków Zamówienia (SWZ) oferuję wykonanie przedmiotu niniejszego zamówienia w zakresie i na zasadach określonych w SWZ:</text:p>
      <text:p text:style-name="P38"><text:span text:style-name="T39">1.<text:s/></text:span><text:span text:style-name="T40">Przebudowa i modernizacja oczyszczalni ścieków w<text:s/></text:span><text:span text:style-name="T41">Bobrownikach – Etap I.</text:span></text:p>
      <text:p text:style-name="P42"><text:span text:style-name="T43">za</text:span><text:span text:style-name="T44"><text:s/></text:span><text:span text:style-name="T45">cenę łączną: ………………………………………………………… zł (brutto)</text:span></text:p>
      <text:p text:style-name="P46">(słownie: ……………………………………………………………………………………………..)</text:p>
      <text:soft-page-break/>
      <text:p text:style-name="P47">W tym:</text:p>
      <text:p text:style-name="P48">Wartość netto: …………………………………………………….. zł</text:p>
      <text:p text:style-name="P49">Kwota podatku VAT: …………………………………………… zł</text:p>
      <text:p text:style-name="P50"/>
      <text:p text:style-name="P51"><text:span text:style-name="T52">2. Okres gwarancji na wykonane roboty<text:s/></text:span><text:span text:style-name="T53">budowlane<text:s/></text:span><text:span text:style-name="T54">…………</text:span><text:span text:style-name="T55"><text:s/>miesięcy</text:span><text:span text:style-name="T56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7">. Okres gwarancyjny rozpoczyna bieg od daty zakończenia odbioru końcowego.<text:s/></text:span><text:span text:style-name="T58">Minimalny okres gwarancji 60.</text:span></text:p>
      <text:p text:style-name="P59"><text:span text:style-name="T60">3. Na wykonany przedmiot zamówienia udzielam rękojmi</text:span><text:span text:style-name="T61"><text:s/>na okres równy okresowi gwarancji</text:span><text:span text:style-name="T62"><text:s/></text:span><text:span text:style-name="T63"><text:s/>licząc od daty bezusterkowego odbioru końcowego całego przedmiotu zamówienia.</text:span></text:p>
      <text:p text:style-name="P64"/>
      <text:p text:style-name="P65"><text:span text:style-name="T66">4. Informujemy, że</text:span><text:span text:style-name="T67"><text:note text:note-class="footnote" text:id="_ftn1"><text:note-citation>2</text:note-citation><text:note-body><text:p text:style-name="Tekstprzypisudolnego"><text:s/>Niepotrzebne skreślić</text:p></text:note-body></text:note></text:span><text:span text:style-name="T68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wybór oferty nie będzie prowadzić do powstania u Zamawiającego obowiązku podatkowego</text:p>
                    </text:list-item>
                    <text:list-item>
                      <text:p text:style-name="P70"><text:span text:style-name="T71">wybór ofe</text:span><text:span text:style-name="T72">rty będzie prowadzić do powstania u Zamawiającego obowiązku podatkowego w odniesieniu do następujących towarów/usług (w zależności od przedmiotu zamówienia)</text:span><text:span text:style-name="T73"><text:note text:note-class="footnote" text:id="_ftn2"><text:note-citation>3</text:note-citation><text:note-body><text:p text:style-name="Tekstprzypisudolnego"><text:s/>Dotyczy Wykonawców, których oferty będą generować obowiązek doliczenia wartości podatku VAT<text:s/>do wartości netto oferty, tj. w przypadku: wewnątrzwspólnotowego nabycia towarów, mechanizmu odwróconego obciążenia, o którym mowa w art. 17 ust. 1 pkt 7 ustawy o podatku od towarów i usług, importu usług lub importu towarów, z którymi wiąże się obowiązek<text:s/>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>Informacje dotyczące podwykonawstwa:</text:p>
      <text:list text:style-name="LFO2" text:continue-numbering="true">
        <text:list-item>
          <text:list>
            <text:list-item>
              <text:p text:style-name="P76"><text:span text:style-name="T77">Zamówienie wykonam sam/następujące części zamówienia powierzę Podwykonawcom</text:span><text:span text:style-name="T78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Zakres powierzonej części zamówienia</text:p>
          </table:table-cell>
          <table:table-cell table:style-name="TableCell88">
            <text:p text:style-name="P89">Firma podwykonawcy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Zamówienie wykonam z udziałem podwykonawców, na których zasoby powołuję,<text:s/></text:span><text:span text:style-name="T99">w celu wykazania spełniania warunków udziału w postępowaniu</text:span><text:span text:style-name="T100"><text:note text:note-class="footnote" text:id="_ftn4"><text:note-citation>5</text:note-citation><text:note-body><text:p text:style-name="P101"><text:s/>Niniejszy punkt wypełnia Wykonawca, w przypadku Podwykonawców, na których zasoby powołuje się na zasadach określonych w art. 22a Ustawy, w celu wykazania spełniania warunków udziału w<text:s/>postępowaniu, o których mowa w art. 22 ust. Ustawy.</text:p></text:note-body></text:note></text:span><text:span text:style-name="T102"><text:s/></text:span><text:span text:style-name="T103"><text:line-break/></text:span><text:span text:style-name="T104">(nazwa/firma podwykonawców):</text:span></text:p>
      <text:p text:style-name="P105">……………………………………………………………………………………………………………………………….</text:p>
      <text:soft-page-break/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7">Oświadczam, że:<text:tab/></text:p>
      <text:list text:style-name="LFO3" text:continue-numbering="true">
        <text:list-item>
          <text:p text:style-name="P108">uzyskałem konieczne informacje do przygotowania oferty;</text:p>
        </text:list-item>
        <text:list-item>
          <text:p text:style-name="P109">zadeklarowana wyżej cena ryczałtowa<text:s/>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10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1">zadeklarowana cena ryczałtowa przez cały okres realizacji umowy nie będzie podlegała zmianom, z wyjątkiem sytuacji <text:s/>określonych we wzorze umowy;</text:p>
        </text:list-item>
        <text:list-item>
          <text:p text:style-name="P112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3">uważam się za związanego złożoną ofertą przez okres 30 dni licząc od upływu terminu do składania ofert wraz z tym dniem;</text:p>
        </text:list-item>
        <text:list-item>
          <text:p text:style-name="P114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5"><text:span text:style-name="T116">w przypadku wybrania mojej oferty<text:s/></text:span><text:span text:style-name="T117">zobowi</text:span><text:span text:style-name="T118">ązuję się do przedłożenia przed podpisaniem umowy kosztorysu ofertowego</text:span><text:span text:style-name="T119"><text:s/>w odniesieniu do dokumentacji projektowej stanowiącej załącznik do SWZ oraz w oparciu o udzielone<text:s/></text:span><text:soft-page-break/><text:span text:style-name="T120">przez Zamawiającego odpowiedzi na pytania składane w trakcie postępowania.</text:span></text:p>
        </text:list-item>
        <text:list-item>
          <text:p text:style-name="P121"><text:bookmark-start text:name="_Hlk172269926"/>Brałem udział w <text:s/>wizji lokalnej na terenie istniejącej oczyszczalni</text:p>
        </text:list-item>
      </text:list>
      <text:p text:style-name="P122"><text:bookmark-end text:name="_Hlk172269926"/></text:p>
      <text:list text:style-name="LFO4" text:continue-numbering="true">
        <text:list-item>
          <text:p text:style-name="P123">Załącznikami do niniejszego formularza stanowiącymi integralną część oferty są oświadczenia, dokumenty i załączniki w postaci:</text:p>
          <text:list text:continue-numbering="true">
            <text:list-item>
              <text:p text:style-name="P124">………………………………………………………………………….</text:p>
            </text:list-item>
            <text:list-item>
              <text:p text:style-name="P125">………………………………………………………………………….</text:p>
            </text:list-item>
            <text:list-item>
              <text:p text:style-name="P126">………………………………………………………………………….</text:p>
            </text:list-item>
          </text:list>
        </text:list-item>
      </text:list>
      <text:p text:style-name="P127"/>
      <text:list text:style-name="LFO4" text:continue-numbering="true">
        <text:list-item>
          <text:p text:style-name="P128"><text:span text:style-name="T129">Oświadczam, iż zastrzegam/nie zastrzegam</text:span><text:span text:style-name="T130"><text:note text:note-class="footnote" text:id="_ftn5"><text:note-citation>6</text:note-citation><text:note-body><text:p text:style-name="Tekstprzypisudolnego"><text:s/>Niepotrzebne skreślić.</text:p></text:note-body></text:note></text:span><text:span text:style-name="T131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132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3">:</text:span></text:p>
        </text:list-item>
      </text:list>
      <text:p text:style-name="P134">…………………………………………………………………………………………………</text:p>
      <text:list text:style-name="LFO4" text:continue-numbering="true">
        <text:list-item>
          <text:p text:style-name="P135"><text:span text:style-name="T136">wypełniłem ob</text:span><text:span text:style-name="T137">owiązki informacyjne przewidziane w art. 13 lub art. 14 RODO</text:span><text:span text:style-name="T138"><text:note text:note-class="footnote" text:id="_ftn7"><text:note-citation>8</text:note-citation><text:note-body><text:p text:style-name="P139"><text:s/>rozporządzenie Parlamentu Europejskiego i Rady (UE) 2016/679 z dnia 27 kwietnia 2016 r. w sprawie ochrony osób fizycznych w związku z przetwarzaniem danych osobowych i w sprawie<text:s/>swobodnego przepływu takich danych oraz uchylenia dyrektywy 95/46/WE (ogólne rozporządzenie o ochronie danych) (Dz. Urz. UE L 119 z 04.05.2016, str. 1</text:p><text:p text:style-name="P140">* W przypadku gdy wykonawca nie przekazuje danych osobowych innych niż bezpośrednio jego dotyczących lub<text:s/>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41"><text:s/></text:span><text:span text:style-name="T142"><text:s/>wobec osób fizycznych, od których dane osobow</text:span><text:span text:style-name="T143">e bezpośrednio lub pośrednio pozyskałem w celu ubiegania się o udzielenie zamówienia publicznego w niniejszym postępowaniu.*</text:span></text:p>
        </text:list-item>
        <text:list-item>
          <text:p text:style-name="P144"><text:span text:style-name="T145">Oświadczam, że jesteśmy/nie jesteśmy mikroprzedsiębiorstwem, małym lub średnim przedsiębiorstwem (zgodnie z definicją <text:s/>MŚP zawartą<text:s/></text:span><text:span text:style-name="T146">w załączniku I do Rozporządzenia Komisji UE Nr 651/2014 z dnia 17 czerwca 2014 r.)</text:span><text:span text:style-name="T147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8"/>
      <text:p text:style-name="P149">UWAGA:</text:p>
      <text:p text:style-name="P150">Por. zalecenie Komisji z dnia 6 maja 2003 r. dotyczące definicji mikroprzedsiębiorstw oraz małych i średnich przedsiębiorstw (Dz.U. L<text:s/>124 z 20.5.2003, s. 36). Te informacje są wymagane wyłącznie do celów statystycznych.</text:p>
      <text:soft-page-break/>
      <text:p text:style-name="P151"><text:span text:style-name="T152">Mikroprzedsiębiorstwo:</text:span><text:span text:style-name="T153"><text:s/>przedsiębiorstwo, które<text:s/></text:span><text:span text:style-name="T154">zatrudnia mniej niż 10 osób</text:span><text:span text:style-name="T155"><text:s/>i którego roczny obrót lub roczna suma bilansowa<text:s/></text:span><text:span text:style-name="T156">nie przekracza 2 milionów EUR</text:span><text:span text:style-name="T157">.</text:span></text:p>
      <text:p text:style-name="P158"><text:span text:style-name="T159">Małe przedsiębi</text:span><text:span text:style-name="T160">orstwo:</text:span><text:span text:style-name="T161"><text:s/>przedsiębiorstwo, które<text:s/></text:span><text:span text:style-name="T162">zatrudnia mniej niż 50 osób</text:span><text:span text:style-name="T163"><text:s/>i którego roczny obrót lub roczna suma bilansowa<text:s/></text:span><text:span text:style-name="T164">nie przekracza 10 milionów EUR</text:span><text:span text:style-name="T165">.</text:span></text:p>
      <text:p text:style-name="P166"><text:span text:style-name="T167">Średnie przedsiębiorstwa: przedsiębiorstwa, które nie są mikroprzedsiębiorstwami ani małymi przedsiębiorstwami</text:span><text:span text:style-name="T168"><text:s/>i kt</text:span><text:span text:style-name="T169">óre<text:s/></text:span><text:span text:style-name="T170">zatrudniają mniej niż 250 osób</text:span><text:span text:style-name="T171"><text:s/>i których<text:s/></text:span><text:span text:style-name="T172">roczny obrót nie przekracza 50 milionów EUR</text:span><text:span text:style-name="T173"><text:s/></text:span><text:span text:style-name="T174">lub</text:span><text:span text:style-name="T175"><text:s/></text:span><text:span text:style-name="T176">roczna suma bilansowa nie przekracza 43 milionów EUR.</text:span></text:p>
      <text:p text:style-name="P177"/>
      <text:p text:style-name="P178"/>
      <text:p text:style-name="P179">Nazwa i adres Wykonawcy<text:tab/><text:tab/><text:tab/><text:tab/>Imienna pieczątka i podpis</text:p>
      <text:p text:style-name="P180"><text:s text:c="12"/>(lub pieczątka firmowa)<text:tab/><text:tab/><text:tab/><text:tab/><text:s text:c="14"/><text:s text:c="2"/>(osoby upoważnionej lub osób upoważnionych)</text:p>
      <text:p text:style-name="P181"/>
      <text:p text:style-name="P182"/>
      <text:p text:style-name="P183">…………………………………………………………, dnia ………………………………….</text:p>
      <text:p text:style-name="P1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7-19T06:36:00Z</meta:creation-date>
    <dc:date>2024-07-19T06:36:00Z</dc:date>
    <meta:print-date>2023-02-22T12:56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11" meta:character-count="7065" meta:row-count="50" meta:non-whitespace-character-count="6068"/>
  </office:meta>
</office:document-meta>
</file>