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9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Tekst_32_obja_347_nien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2"/>
        <table:table-column table:style-name="co4" table:default-cell-style-name="ce16"/>
        <table:table-column table:style-name="co5" table:default-cell-style-name="ce3"/>
        <table:table-column table:style-name="co6" table:number-columns-repeated="996" table:default-cell-style-name="ce3"/>
        <table:table-column table:style-name="co7" table:number-columns-repeated="15383" table:default-cell-style-name="ce3"/>
        <table:table-row table:style-name="ro1">
          <table:table-cell office:value-type="string" table:number-columns-spanned="4" table:number-rows-spanned="1" table:style-name="ce17">
            <text:p>Zestawienie ofert złożnych <text:s/>w postępowaniu WSzSL/FZ-19/24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Numer oferty</text:p>
          </table:table-cell>
          <table:table-cell office:value-type="string" table:style-name="ce4">
            <text:p>Nazwa i adres Wykonawcy</text:p>
          </table:table-cell>
          <table:table-cell office:value-type="string" table:style-name="ce4">
            <text:p>numer części</text:p>
          </table:table-cell>
          <table:table-cell office:value-type="string" table:style-name="ce20">
            <text:p>CENA</text:p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NEOMED GROUP SP. Z O. O. UL. OPOLSKA 149, 52-013 WROCŁAW</text:p>
          </table:table-cell>
          <table:table-cell office:value-type="float" office:value="1" table:style-name="ce6">
            <text:p>1</text:p>
          </table:table-cell>
          <table:table-cell office:value-type="float" office:value="3790638" table:style-name="ce22">
            <text:p>3 790 638,00</text:p>
          </table:table-cell>
          <table:table-cell table:number-columns-repeated="996" table:style-name="ce5"/>
          <table:table-cell table:number-columns-repeated="15384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NEOMED GROUP SP. Z O. O. UL. OPOLSKA 149, 52-013 WROCŁAW</text:p>
          </table:table-cell>
          <table:table-cell office:value-type="float" office:value="2" table:style-name="ce6">
            <text:p>2</text:p>
          </table:table-cell>
          <table:table-cell office:value-type="float" office:value="1426734" table:style-name="ce22">
            <text:p>1 426 734,00</text:p>
          </table:table-cell>
          <table:table-cell table:number-columns-repeated="996" table:style-name="ce9"/>
          <table:table-cell table:style-name="ce10"/>
          <table:table-cell table:number-columns-repeated="1538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7">
            <text:p>MEDARTIS SP. Z O. O. UL. LEGNICKA 56, 54-204 WROCŁAW</text:p>
          </table:table-cell>
          <table:table-cell office:value-type="float" office:value="5" table:style-name="ce11">
            <text:p>5</text:p>
          </table:table-cell>
          <table:table-cell office:value-type="float" office:value="197214.48" table:style-name="ce22">
            <text:p>197 214,48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7">
            <text:p>MEDARTIS SP. Z O. O. UL. LEGNICKA 56, 54-204 WROCŁAW</text:p>
          </table:table-cell>
          <table:table-cell office:value-type="float" office:value="6" table:style-name="ce11">
            <text:p>6</text:p>
          </table:table-cell>
          <table:table-cell office:value-type="float" office:value="63843.12" table:style-name="ce22">
            <text:p>63 843,12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STRYKER POLSKA SP. Z O. O. UL. POLECZKI 35, 02-822 WARSZAWA</text:p>
          </table:table-cell>
          <table:table-cell office:value-type="float" office:value="3" table:style-name="ce11">
            <text:p>3</text:p>
          </table:table-cell>
          <table:table-cell office:value-type="float" office:value="481280.4" table:style-name="ce21">
            <text:p>481 280,40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STRYKER POLSKA SP. Z O. O. UL. POLECZKI 35, 02-822 WARSZAWA</text:p>
          </table:table-cell>
          <table:table-cell office:value-type="float" office:value="8" table:style-name="ce11">
            <text:p>8</text:p>
          </table:table-cell>
          <table:table-cell office:value-type="float" office:value="24300" table:style-name="ce12">
            <text:p>24 300,00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STRYKER POLSKA SP. Z O. O. UL. POLECZKI 35, 02-822 WARSZAWA</text:p>
          </table:table-cell>
          <table:table-cell office:value-type="float" office:value="9" table:style-name="ce11">
            <text:p>9</text:p>
          </table:table-cell>
          <table:table-cell office:value-type="float" office:value="486" table:style-name="ce12">
            <text:p>486,00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BIOVICO SP. Z O. O. UL. HUTNICZA 15B, 81-061 GDYNIA</text:p>
          </table:table-cell>
          <table:table-cell office:value-type="float" office:value="4" table:style-name="ce11">
            <text:p>4</text:p>
          </table:table-cell>
          <table:table-cell office:value-type="float" office:value="68904" table:style-name="ce12">
            <text:p>68 904,00</text:p>
          </table:table-cell>
          <table:table-cell table:number-columns-repeated="16380" table:style-name="ce3"/>
        </table:table-row>
        <table:table-row table:number-rows-repeated="1048566" table:style-name="ro4">
          <table:table-cell table:number-columns-repeated="16384"/>
        </table:table-row>
      </table:table>
      <table:table table:name="Arkusz1" table:style-name="ta2">
        <table:table-column table:style-name="co7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5">
          <table:table-cell/>
          <table:table-cell office:value-type="float" office:value="9072" table:style-name="ce18">
            <text:p>907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6524" table:style-name="ce18">
            <text:p>16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5404.000000000007" table:style-name="ce18">
            <text:p>5540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.2000000000003" table:style-name="ce18">
            <text:p>2527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122" table:style-name="ce18">
            <text:p>13122,00</text:p>
          </table:table-cell>
          <table:table-cell table:number-columns-repeated="16382"/>
        </table:table-row>
        <table:table-row table:number-rows-repeated="9" table:style-name="ro5">
          <table:table-cell/>
          <table:table-cell office:value-type="float" office:value="0" table:style-name="ce18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01.6000000000001" table:style-name="ce19">
            <text:p>1101,6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60.8000000000002" table:style-name="ce19">
            <text:p>1360,8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18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97524" table:style-name="ce18">
            <text:p>97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876.000000000004" table:style-name="ce18">
            <text:p>1587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66096" table:style-name="ce18">
            <text:p>660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34808" table:style-name="ce18">
            <text:p>434808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30480" table:style-name="ce18">
            <text:p>33048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46240.00000000003" table:style-name="ce18">
            <text:p>24624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8880" table:style-name="ce18">
            <text:p>38880,00</text:p>
          </table:table-cell>
          <table:table-cell table:number-columns-repeated="16382"/>
        </table:table-row>
        <table:table-row table:number-rows-repeated="7" table:style-name="ro5">
          <table:table-cell/>
          <table:table-cell office:value-type="float" office:value="0" table:style-name="ce18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325.2" table:style-name="ce18">
            <text:p>15325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832" table:style-name="ce18">
            <text:p>583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14650" table:style-name="ce18">
            <text:p>214650,00</text:p>
          </table:table-cell>
          <table:table-cell table:number-columns-repeated="16382"/>
        </table:table-row>
        <table:table-row table:number-rows-repeated="6" table:style-name="ro5">
          <table:table-cell/>
          <table:table-cell office:value-type="float" office:value="0" table:style-name="ce18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2" table:style-name="ce18">
            <text:p>25272,0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18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74.80000000000007" table:style-name="ce18">
            <text:p>874,8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66.4000000000001" table:style-name="ce18">
            <text:p>1166,4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18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100.0000000000009" table:style-name="ce18">
            <text:p>810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18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2150" table:style-name="ce18">
            <text:p>12150,00</text:p>
          </table:table-cell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Kinga Frąckiewicz</meta:initial-creator>
    <dc:creator>Marta Kropiwnicka</dc:creator>
    <meta:creation-date>2009-04-16T11:32:48Z</meta:creation-date>
    <dc:date>2024-05-24T10:56:08Z</dc:date>
    <meta:print-date>2024-05-24T10:55:53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