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CD6FC0.png" manifest:media-type="image/png"/>
  <manifest:file-entry manifest:full-path="Pictures/10000000000006FA000000D140B348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4f00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4a6b58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33d18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a4fb7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4590cb" officeooo:paragraph-rsid="004590c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475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style:text-underline-style="none" fo:font-weight="normal" officeooo:paragraph-rsid="0049fa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1a475d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4590cb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2" fo:font-size="12pt" officeooo:paragraph-rsid="001a475d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rsid="015e08bb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2" fo:font-size="12pt" fo:font-weight="bold" officeooo:paragraph-rsid="002f255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2f2554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paragraph-rsid="002f2554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2f2554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2" fo:font-size="12pt" fo:font-style="normal" officeooo:paragraph-rsid="001a475d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language="pl" fo:country="PL" fo:font-style="normal" fo:font-weight="normal" officeooo:paragraph-rsid="001a475d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P29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30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31" style:family="paragraph" style:parent-style-name="Standard">
      <style:paragraph-properties fo:line-height="100%" fo:text-align="end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6220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6220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6220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316220" style:font-size-asian="10.5pt" style:font-size-complex="10.5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font-weight="normal" officeooo:rsid="00aff1b3" officeooo:paragraph-rsid="00316220" style:font-size-asian="11pt" style:font-weight-asian="normal" style:font-name-complex="Calibri3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316220" style:font-size-asian="13pt" style:font-weight-asian="bold" style:font-name-complex="Calibri3" style:font-size-complex="13pt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officeooo:paragraph-rsid="0031622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7ab94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8be5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normal" officeooo:rsid="00174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size="12pt" fo:language="zxx" fo:country="none" fo:font-weight="normal" officeooo:rsid="0049b6a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fo:language="zxx" fo:country="none" fo:font-weight="normal" officeooo:rsid="00368b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a475d" style:font-size-asian="12pt" style:font-size-complex="12pt"/>
    </style:style>
    <style:style style:name="T11" style:family="text">
      <style:text-properties fo:font-size="12pt" officeooo:rsid="0052f6be" style:font-size-asian="12pt" style:font-size-complex="12pt"/>
    </style:style>
    <style:style style:name="T12" style:family="text">
      <style:text-properties fo:font-size="12pt" officeooo:rsid="002fe3d5" style:font-size-asian="12pt" style:font-size-complex="12pt"/>
    </style:style>
    <style:style style:name="T13" style:family="text">
      <style:text-properties fo:font-size="12pt" officeooo:rsid="004c8635" style:font-size-asian="12pt" style:font-size-complex="12pt"/>
    </style:style>
    <style:style style:name="T14" style:family="text">
      <style:text-properties fo:font-size="12pt" officeooo:rsid="0037ab94" style:font-size-asian="12pt" style:font-size-complex="12pt"/>
    </style:style>
    <style:style style:name="T15" style:family="text">
      <style:text-properties fo:font-size="12pt" officeooo:rsid="003b2d53" style:font-size-asian="12pt" style:font-size-complex="12pt"/>
    </style:style>
    <style:style style:name="T16" style:family="text">
      <style:text-properties style:use-window-font-color="true" loext:opacity="0%" style:font-name="Calibri2" fo:font-size="12pt" style:text-underline-style="none" fo:font-weight="normal" officeooo:rsid="0037ab94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Calibri2" fo:font-size="12pt" style:text-underline-style="none" fo:font-weight="normal" officeooo:rsid="003b2d53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Calibri2" fo:font-size="12pt" style:text-underline-style="none" fo:font-weight="normal" officeooo:rsid="003fd2d8" style:font-size-asian="12pt" style:font-weight-asian="normal" style:font-size-complex="12pt" style:font-weight-complex="normal"/>
    </style:style>
    <style:style style:name="T19" style:family="text">
      <style:text-properties fo:font-size="12pt" officeooo:rsid="003ba6f3" style:font-size-asian="12pt" style:font-size-complex="12pt"/>
    </style:style>
    <style:style style:name="T20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officeooo:rsid="002e6a05" style:font-size-asian="12pt" style:font-size-complex="12pt"/>
    </style:style>
    <style:style style:name="T22" style:family="text">
      <style:text-properties fo:font-size="12pt" officeooo:rsid="002ea9b9" style:font-size-asian="12pt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1bd4cb" style:font-weight-asian="normal" style:font-weight-complex="normal"/>
    </style:style>
    <style:style style:name="T28" style:family="text">
      <style:text-properties style:text-underline-style="none" fo:font-weight="normal" officeooo:rsid="002a4fb7" style:font-weight-asian="normal" style:font-weight-complex="normal"/>
    </style:style>
    <style:style style:name="T29" style:family="text">
      <style:text-properties fo:font-size="12pt" style:text-underline-style="none" fo:font-weight="normal" officeooo:rsid="0049b6a8" style:font-size-asian="12pt" style:font-weight-asian="normal" style:font-size-complex="12pt" style:font-weight-complex="normal"/>
    </style:style>
    <style:style style:name="T30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style:text-underline-style="none" fo:font-weight="normal" officeooo:rsid="002a4f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style:text-underline-style="none" fo:font-weight="normal" officeooo:rsid="002a4fb7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2d30a2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38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font-size="12pt" fo:language="zxx" fo:country="none" style:text-underline-style="none" fo:font-weight="normal" officeooo:rsid="00333d1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Calibri2" fo:font-size="12pt" style:font-size-asian="12pt" style:font-size-complex="12pt"/>
    </style:style>
    <style:style style:name="T41" style:family="text">
      <style:text-properties officeooo:rsid="015cb579"/>
    </style:style>
    <style:style style:name="T42" style:family="text">
      <style:text-properties officeooo:rsid="0037ab94"/>
    </style:style>
    <style:style style:name="T43" style:family="text">
      <style:text-properties officeooo:rsid="003b2d53"/>
    </style:style>
    <style:style style:name="T44" style:family="text">
      <style:text-properties officeooo:rsid="003fd2d8"/>
    </style:style>
    <style:style style:name="T45" style:family="text">
      <style:text-properties officeooo:rsid="001bd4cb"/>
    </style:style>
    <style:style style:name="T46" style:family="text">
      <style:text-properties officeooo:rsid="016097ee"/>
    </style:style>
    <style:style style:name="T47" style:family="text">
      <style:text-properties officeooo:rsid="003d7072"/>
    </style:style>
    <style:style style:name="T48" style:family="text">
      <style:text-properties officeooo:rsid="003e02f1"/>
    </style:style>
    <style:style style:name="T49" style:family="text">
      <style:text-properties officeooo:rsid="0049fae8"/>
    </style:style>
    <style:style style:name="T50" style:family="text">
      <style:text-properties officeooo:rsid="000d32e7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55" style:family="text">
      <style:text-properties officeooo:rsid="002a4fb7"/>
    </style:style>
    <style:style style:name="T56" style:family="text">
      <style:text-properties officeooo:rsid="001d5efd"/>
    </style:style>
    <style:style style:name="T57" style:family="text">
      <style:text-properties officeooo:rsid="002b5792"/>
    </style:style>
    <style:style style:name="T58" style:family="text">
      <style:text-properties fo:font-style="normal" fo:font-weight="normal" officeooo:rsid="002a4fb7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4590cb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4590cb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46d7e3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6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5" style:family="text">
      <style:text-properties style:use-window-font-color="true" loext:opacity="0%" fo:font-style="normal" fo:font-weight="normal" officeooo:rsid="002a4fb7" style:font-style-asian="normal" style:font-weight-asian="normal" style:font-style-complex="normal" style:font-weight-complex="normal"/>
    </style:style>
    <style:style style:name="T66" style:family="text">
      <style:text-properties style:use-window-font-color="true" loext:opacity="0%" fo:font-style="normal" fo:font-weight="normal" officeooo:rsid="002f2554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68" style:family="text">
      <style:text-properties fo:font-style="normal" fo:font-weight="bold" officeooo:rsid="002a4fb7" style:font-style-asian="normal" style:font-weight-asian="normal" style:font-style-complex="normal" style:font-weight-complex="normal" loext:padding="0cm" loext:border="none"/>
    </style:style>
    <style:style style:name="T69" style:family="text">
      <style:text-properties style:use-window-font-color="true" loext:opacity="0%" loext:padding="0cm" loext:border="none"/>
    </style:style>
    <style:style style:name="T70" style:family="text">
      <style:text-properties style:font-name="Calibri2" fo:font-style="normal" fo:font-weight="normal" officeooo:rsid="002a4fb7" style:font-style-asian="normal" style:font-weight-asian="normal" style:font-style-complex="normal" style:font-weight-complex="normal"/>
    </style:style>
    <style:style style:name="T71" style:family="text">
      <style:text-properties style:use-window-font-color="true" loext:opacity="0%" fo:font-size="7.5pt"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72" style:family="text">
      <style:text-properties style:use-window-font-color="true" loext:opacity="0%"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73" style:family="text">
      <style:text-properties style:use-window-font-color="true" loext:opacity="0%" fo:language="pl" fo:country="PL" fo:font-weight="normal" style:letter-kerning="true" style:font-name-asian="Calibri" style:language-asian="en" style:country-asian="US" style:font-weight-asian="normal" style:font-name-complex="Arial2" style:language-complex="ar" style:country-complex="SA" style:font-weight-complex="normal" loext:padding="0cm" loext:border="none"/>
    </style:style>
    <style:style style:name="T74" style:family="text">
      <style:text-properties style:use-window-font-color="true" loext:opacity="0%" fo:font-size="11pt" fo:language="pl" fo:country="PL" fo:font-style="normal" fo:font-weight="normal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5" style:family="text">
      <style:text-properties fo:color="#1b1b1b" loext:opacity="100%" style:font-name="Calibri2" fo:font-size="11pt" fo:font-weight="bold" style:font-size-asian="11pt" style:font-weight-asian="bold" style:font-name-complex="Arial2" style:font-size-complex="11pt"/>
    </style:style>
    <style:style style:name="T76" style:family="text">
      <style:text-properties fo:color="#1b1b1b" loext:opacity="100%" style:font-name="Calibri2" fo:font-size="11pt" style:text-underline-style="none" fo:font-weight="bold" style:font-size-asian="11pt" style:font-weight-asian="bold" style:font-name-complex="Arial2" style:font-size-complex="11pt"/>
    </style:style>
    <style:style style:name="T77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8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Arial2" style:font-size-complex="11pt" style:font-weight-complex="normal"/>
    </style:style>
    <style:style style:name="T79" style:family="text">
      <style:text-properties fo:color="#1b1b1b" loext:opacity="100%" style:text-position="0% 100%" style:font-name="Calibri2" fo:font-size="11pt" style:text-underline-style="none" fo:font-weight="normal" officeooo:rsid="0016ef08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0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1" style:family="text">
      <style:text-properties fo:color="#000000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2" style:family="text">
      <style:text-properties fo:color="#000000" loext:opacity="100%" style:text-position="0% 100%" style:font-name="Calibri2" fo:font-size="11pt" style:text-underline-style="none" fo:font-weight="normal" officeooo:rsid="001e2a80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3" style:family="text">
      <style:text-properties fo:color="#000000" loext:opacity="100%" style:font-name="Calibri2" fo:font-size="11pt" style:font-size-asian="11pt" style:font-name-complex="Calibri3" style:font-size-complex="11pt"/>
    </style:style>
    <style:style style:name="T84" style:family="text">
      <style:text-properties fo:color="#1b1b1b" loext:opacity="100%" style:font-name="Calibri2" fo:font-size="11pt" style:font-size-asian="11pt" style:font-name-complex="Calibri3" style:font-size-complex="11pt"/>
    </style:style>
    <style:style style:name="T85" style:family="text">
      <style:text-properties style:font-name="Calibri2" fo:font-size="11pt" style:font-size-asian="11pt" style:font-size-complex="11pt"/>
    </style:style>
    <style:style style:name="T86" style:family="text">
      <style:text-properties style:font-name="Calibri2" fo:font-size="11pt" officeooo:rsid="001e2a80" style:font-size-asian="11pt" style:font-size-complex="11pt"/>
    </style:style>
    <style:style style:name="T87" style:family="text">
      <style:text-properties fo:color="#000000" loext:opacity="100%" style:font-name="Calibri2" fo:font-size="11pt" officeooo:rsid="001e2a80" style:font-size-asian="11pt" style:font-name-complex="Calibri3" style:font-size-complex="11pt"/>
    </style:style>
    <style:style style:name="T88" style:family="text">
      <style:text-properties fo:color="#000000" loext:opacity="100%" style:font-name="Calibri2" fo:font-size="11pt" officeooo:rsid="00aff1b3" style:font-size-asian="11pt" style:font-name-complex="Calibri3" style:font-size-complex="11pt"/>
    </style:style>
    <style:style style:name="T89" style:family="text">
      <style:text-properties fo:color="#000000" loext:opacity="100%" style:font-name="Calibri2" fo:font-size="11pt" fo:font-weight="normal" officeooo:rsid="00208651" style:font-size-asian="11pt" style:font-weight-asian="normal" style:font-name-complex="Calibri3" style:font-size-complex="11pt" style:font-weight-complex="normal"/>
    </style:style>
    <style:style style:name="T90" style:family="text">
      <style:text-properties fo:color="#000000" loext:opacity="100%" style:font-name="Calibri2" fo:font-size="11pt" fo:font-weight="normal" officeooo:rsid="0041875d" style:font-size-asian="11pt" style:font-weight-asian="normal" style:font-name-complex="Calibri3" style:font-size-complex="11pt" style:font-weight-complex="normal"/>
    </style:style>
    <style:style style:name="T91" style:family="text">
      <style:text-properties fo:color="#000000" loext:opacity="100%" style:font-name="Calibri2" fo:font-size="11pt" fo:font-weight="normal" officeooo:rsid="00096773" style:font-size-asian="11pt" style:font-weight-asian="normal" style:font-name-complex="Calibri3" style:font-size-complex="11pt" style:font-weight-complex="normal"/>
    </style:style>
    <style:style style:name="T92" style:family="text">
      <style:text-properties fo:color="#000000" loext:opacity="100%" style:font-name="Calibri2" fo:font-size="11pt" fo:font-weight="normal" officeooo:rsid="001f6b01" style:font-size-asian="11pt" style:font-weight-asian="normal" style:font-name-complex="Calibri3" style:font-size-complex="11pt" style:font-weight-complex="normal"/>
    </style:style>
    <style:style style:name="T93" style:family="text">
      <style:text-properties style:font-name="Calibri2" fo:font-size="11pt" officeooo:rsid="0041875d" style:font-size-asian="11pt" style:font-size-complex="11pt"/>
    </style:style>
    <style:style style:name="T94" style:family="text">
      <style:text-properties fo:color="#000000" loext:opacity="100%" style:font-name="Calibri2" fo:font-size="11pt" fo:font-weight="normal" officeooo:rsid="00208651" fo:background-color="transparent" loext:char-shading-value="0" style:font-size-asian="11pt" style:font-weight-asian="normal" style:font-name-complex="Calibri3" style:font-size-complex="11pt" style:font-weight-complex="normal"/>
    </style:style>
    <style:style style:name="T95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6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7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d3def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8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Arial2" style:font-size-complex="11pt" style:font-weight-complex="normal"/>
    </style:style>
    <style:style style:name="T101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Arial2" style:font-size-complex="11pt" style:font-weight-complex="normal"/>
    </style:style>
    <style:style style:name="T102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41875d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3f54d0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fo:font-variant="normal" fo:text-transform="none" style:text-position="0% 100%" style:font-name="Calibri2" fo:font-size="11pt" fo:letter-spacing="normal" fo:font-style="normal" style:text-underline-style="none" officeooo:rsid="00b3a962" fo:background-color="transparent" loext:char-shading-value="0" style:font-size-asian="11pt" style:font-size-complex="11pt"/>
    </style:style>
    <style:style style:name="T105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Calibri3" style:font-size-complex="11pt" style:font-weight-complex="normal"/>
    </style:style>
    <style:style style:name="T106" style:family="text">
      <style:text-properties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T107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ID.7011.</text:span><text:span text:style-name="T2">4</text:span><text:span text:style-name="T1">.20</text:span><text:span text:style-name="T3">2</text:span><text:span text:style-name="T4">5</text:span><text:span text:style-name="T1"> <text:s text:c="59"/>Słupsk, dnia </text:span><text:span text:style-name="T5">1</text:span><text:span text:style-name="T6">2</text:span><text:span text:style-name="T7"> marca</text:span><text:span text:style-name="T8"> 202</text:span><text:span text:style-name="T7">5</text:span><text:span text:style-name="T1"> r<text:tab/><text:tab/> <text:s text:c="47"/><text:tab/><text:tab/></text:span></text:p>
      <text:p text:style-name="P2"><text:tab/> <text:s text:c="6"/></text:p>
      <text:p text:style-name="P3">Zaproszenie do złożenia ofert</text:p>
      <text:p text:style-name="P4"/>
      <text:p text:style-name="P4"/>
      <text:p text:style-name="P4"/>
      <text:p text:style-name="P5"><text:span text:style-name="T9"><text:tab/>Gmina </text:span><text:span text:style-name="T10">Redzikowo</text:span><text:span text:style-name="T9">, ul. Sportowa 34, 76-200 Słupsk </text:span><text:span text:style-name="T11">zaprasza do złożenia oferty <text:s text:c="19"/>w</text:span><text:span text:style-name="T9"> zapytani</text:span><text:span text:style-name="T11">u</text:span><text:span text:style-name="T9"> cenow</text:span><text:span text:style-name="T11">ym</text:span><text:span text:style-name="T9"> dotycząc</text:span><text:span text:style-name="T11">ym</text:span><text:span text:style-name="T9"> opracowania</text:span><text:span text:style-name="T12"> </text:span><text:span text:style-name="T9">dokumentacji projektowo – kosztorysowej</text:span><text:span text:style-name="T13"> </text:span><text:span text:style-name="T14">budowy </text:span><text:span text:style-name="T10">dr</text:span><text:span text:style-name="T15">óg</text:span><text:span text:style-name="T10"> gminn</text:span><text:span text:style-name="T15">ych</text:span><text:span text:style-name="T10"> na dz. nr </text:span><text:span text:style-name="T16">182, 167/</text:span><text:span text:style-name="T17">370</text:span><text:span text:style-name="T16">, 167/3</text:span><text:span text:style-name="T17">69, </text:span><text:span text:style-name="T18">167/371</text:span><text:span text:style-name="T15"> </text:span><text:span text:style-name="T10">w obrębie ewidencyjnym </text:span><text:span text:style-name="T14">Krępa Słupska, </text:span><text:span text:style-name="T19">gm. Redzikowo</text:span><text:span text:style-name="T20"> </text:span><text:span text:style-name="T21">w</text:span><text:span text:style-name="T13">raz </text:span><text:span text:style-name="T22">z</text:span><text:span text:style-name="T9"> </text:span><text:span text:style-name="T23"><text:s/>uzyskaniem pozwolenia </text:span><text:span text:style-name="T24">na budowę / </text:span><text:span text:style-name="T25">zgłoszenia rozpoczęcia robót / ZRID.</text:span></text:p>
      <text:p text:style-name="P6"><text:span text:style-name="T26">Planowany termin realizacji zadania <text:s/>- </text:span><text:span text:style-name="T27">do </text:span><text:span text:style-name="T28">31</text:span><text:span text:style-name="T27">.1</text:span><text:span text:style-name="T28">0</text:span><text:span text:style-name="T27">.202</text:span><text:span text:style-name="T28">5 </text:span><text:span text:style-name="T27">r.</text:span></text:p>
      <text:p text:style-name="P7"><text:span text:style-name="T23">Ofertę cenową prosimy złożyć do dnia </text:span><text:span text:style-name="T29">20</text:span><text:span text:style-name="T30">.</text:span><text:span text:style-name="T31">0</text:span><text:span text:style-name="T32">3</text:span><text:span text:style-name="T23">.20</text:span><text:span text:style-name="T24">2</text:span><text:span text:style-name="T33">5 </text:span><text:span text:style-name="T34">r.</text:span><text:span text:style-name="T23"> do godz. </text:span><text:span text:style-name="T35">1</text:span><text:span text:style-name="T36">0</text:span><text:span text:style-name="T37">.00</text:span><text:span text:style-name="T23">.</text:span></text:p>
      <text:p text:style-name="P8">Za złożenie oferty serdecznie dziękuję.</text:p>
      <text:p text:style-name="P9"/>
      <text:p text:style-name="P10"/>
      <text:p text:style-name="P11"><text:span text:style-name="T26"><text:s text:c="119"/></text:span><text:span text:style-name="T38">Kierownik Referatu</text:span></text:p>
      <text:p text:style-name="P11"><text:span text:style-name="T38"><text:s text:c="109"/>Inwestycj</text:span><text:span text:style-name="T32">i </text:span><text:span text:style-name="T39">Gminnych</text:span></text:p>
      <text:p text:style-name="P12"><text:span text:style-name="T38"><text:s text:c="112"/></text:span><text:span text:style-name="T32">Iwona Antoniuk</text:span></text:p>
      <text:p text:style-name="P10"><text:s text:c="107"/></text:p>
      <text:p text:style-name="P10"/>
      <text:p text:style-name="P13"/>
      <text:p text:style-name="P10"/>
      <text:p text:style-name="P10"/>
      <text:p text:style-name="P14"><text:soft-page-break/><text:span text:style-name="T40">Założenia Zamawiającego do projektu:</text:span></text:p>
      <text:p text:style-name="P15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41">i</text:span> nr: <text:span text:style-name="T42">182, 167/</text:span><text:span text:style-name="T43">370</text:span><text:span text:style-name="T42">, 167/3</text:span><text:span text:style-name="T43">69, </text:span><text:span text:style-name="T44">167/371</text:span><text:span text:style-name="T43"> </text:span><text:span text:style-name="T45">(zgodnie ze wskazanym zakresem)</text:span><text:span text:style-name="T46"> – </text:span><text:span text:style-name="T47">odcinek </text:span><text:span text:style-name="T48">o długości </text:span><text:span text:style-name="T49">ca </text:span><text:span text:style-name="T50">ok. 730 </text:span><text:span text:style-name="T47">mb.</text:span></text:p>
      <text:p text:style-name="P16"><text:span text:style-name="T51">- </text:span><text:span text:style-name="T52">budowa</text:span><text:span text:style-name="T53"> drogi,</text:span></text:p>
      <text:p text:style-name="P16"><text:span text:style-name="T51">- odwodnieni</text:span><text:span text:style-name="T54">e</text:span><text:span text:style-name="T51"> drogi,</text:span></text:p>
      <text:p text:style-name="P17">- budowa oświetlenia drogowego,</text:p>
      <text:p text:style-name="P17">- <text:span text:style-name="T55">budowa </text:span><text:span text:style-name="T56">sieci wodociągowej wraz z przyłączami do poszczególnych </text:span><text:span text:style-name="T55">dzi</text:span><text:span text:style-name="T57">a</text:span><text:span text:style-name="T55">łek </text:span></text:p>
      <text:p text:style-name="P18"><text:span text:style-name="T51">- </text:span><text:span text:style-name="T58">budowa sieci</text:span><text:span text:style-name="T54"> kanalizacji sanitarnej </text:span><text:span text:style-name="T59">(</text:span><text:span text:style-name="T60">wraz z analizą pod kątem potrzeby budowy przepompowni wraz z </text:span><text:span text:style-name="T61">uzyskaniem </text:span><text:span text:style-name="T60">niezbędny</text:span><text:span text:style-name="T61">ch</text:span><text:span text:style-name="T60"> </text:span><text:span text:style-name="T61">zgód, </text:span><text:span text:style-name="T60">uzgodnie</text:span><text:span text:style-name="T61">ń</text:span><text:span text:style-name="T60"> i um</text:span><text:span text:style-name="T61">ów</text:span><text:span text:style-name="T60">)</text:span></text:p>
      <text:p text:style-name="P19">- usunięcie kolizji z innymi istniejącymi sieciami (jeśli taka potrzeba nastąpi),</text:p>
      <text:p text:style-name="P20"><text:span text:style-name="T51">- inwentaryzacja drzew kolidujących z projektowaną inwestycją,</text:span><text:line-break/><text:span text:style-name="T51">- badania gruntu,</text:span></text:p>
      <text:p text:style-name="P20"><text:span text:style-name="T51">- uzyskanie decyzji środowiskowej </text:span><text:span text:style-name="T62">(jeśli przepisy tego wymagają)</text:span><text:span text:style-name="T51">,</text:span><text:line-break/><text:span text:style-name="T51">- wykonanie i zatwierdzenie w odpowiednich organach projektu stałej organizacji ruchu,</text:span></text:p>
      <text:p text:style-name="P19"/>
      <text:p text:style-name="P21">Zakres inwestycji określa załącznik graficzny nr 1.</text:p>
      <text:p text:style-name="P19"/>
      <text:p text:style-name="P22"><text:span text:style-name="T63">U</text:span><text:span text:style-name="T64">WAGA!!!</text:span></text:p>
      <text:p text:style-name="P23"><text:span text:style-name="T65">teren, na którym planowana jest inwestycja obj</text:span><text:span text:style-name="T66">ę</text:span><text:span text:style-name="T65">ty jest uchwałą </text:span><text:span text:style-name="T67">Nr </text:span><text:span text:style-name="T68">X/114/2019</text:span><text:span text:style-name="T67"><text:line-break/>z dnia 2019-06-25 </text:span><text:span text:style-name="T69">w sprawie uchwalenia zmiany części miejscowego planu zagospodarowania przestrzennego w miejscowości Krępa uchwalonego Uchwałą <text:s text:c="20"/>Nr XXVIII/293/2013 Rady Gminy Słupsk z dnia 24 maja 2013 r. Publikacja: Dz. Urz. Województwa Pomorskiego z 2019-07-22, poz. 3448 Data wejścia w życie: 2019-08-06</text:span></text:p>
      <text:p text:style-name="P24"><text:span text:style-name="T70"/></text:p>
      <text:p text:style-name="P25"><text:span text:style-name="T71"/></text:p>
      <text:p text:style-name="P23"><text:span text:style-name="T72"/></text:p>
      <text:p text:style-name="P26"><text:span text:style-name="T73"/></text:p>
      <text:p text:style-name="P27"><text:span text:style-name="T74"/></text:p>
      <text:p text:style-name="P28"/>
      <text:p text:style-name="P29"><text:line-break/></text:p>
      <text:p text:style-name="P30"/>
      <text:p text:style-name="P31"><text:soft-page-break/></text:p>
      <text:p text:style-name="P32"><text:span text:style-name="Strong_20_Emphasis"><text:span text:style-name="T75">Klauzula informacyjna dot. przetwarzania danych osobowych na podstawie obow</text:span></text:span><text:span text:style-name="Strong_20_Emphasis"><text:span text:style-name="T76">iązku prawnego ciążącego na administratorze.</text:span></text:span></text:p>
      <text:p text:style-name="P33"><text:span text:style-name="Strong_20_Emphasis"><text:span text:style-name="T77"><text:tab/>Zgodnie z </text:span></text:span><text:span text:style-name="Strong_20_Emphasis"><text:span text:style-name="T78"><text:s/>art. 13 ust. 1 i 2 </text:span></text:span><text:span text:style-name="Strong_20_Emphasis"><text:span text:style-name="T77">Rozporządzeni</text:span></text:span><text:span text:style-name="Strong_20_Emphasis"><text:span text:style-name="T79">a </text:span></text:span><text:span text:style-name="Strong_20_Emphasis"><text:span text:style-name="T77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34"><text:span text:style-name="Strong_20_Emphasis"><text:span text:style-name="T80">1. </text:span></text:span><text:span text:style-name="Strong_20_Emphasis"><text:span text:style-name="T81">Administratorem Pana/Pani danych osobowych jest Wójt Gminy </text:span></text:span><text:span text:style-name="Strong_20_Emphasis"><text:span text:style-name="T82">Redzikowo</text:span></text:span><text:span text:style-name="Strong_20_Emphasis"><text:span text:style-name="T81"> z siedzibą w Urzędzie Gminy </text:span></text:span><text:span text:style-name="Strong_20_Emphasis"><text:span text:style-name="T82">Redzikowo</text:span></text:span><text:span text:style-name="Strong_20_Emphasis"><text:span text:style-name="T81">, ul. Sportowa 34, 76-200 Słupsk.</text:span></text:span></text:p>
      <text:p text:style-name="P34"><text:span text:style-name="Strong_20_Emphasis"><text:span text:style-name="T80">2. </text:span></text:span><text:span text:style-name="Strong_20_Emphasis"><text:span text:style-name="T81">Z inspektorem ochrony danych można się kontaktować we wszystkich sprawach dotyczących przetwarzania danych osobowych oraz korzystania z praw związanych z przetwarzaniem danych. </text:span></text:span><text:span text:style-name="T83">Kontakt z Inspektorem Ochrony Danych –</text:span><text:span text:style-name="T84"> </text:span><text:a xlink:type="simple" xlink:href="mailto:iod@gminaslupsk.pl" text:style-name="Internet_20_link" text:visited-style-name="Visited_20_Internet_20_Link"><text:span text:style-name="T85">iod@gmina</text:span><text:span text:style-name="T86">redzikowo</text:span><text:span text:style-name="T85">.pl</text:span></text:a><text:span text:style-name="T84"> </text:span><text:span text:style-name="T83">lub na adres: Urząd Gminy </text:span><text:span text:style-name="T87">Redzikowo</text:span><text:span text:style-name="T83">, ul. Sportowa 34, 76-200 Słupsk.</text:span></text:p>
      <text:p text:style-name="P35"><text:span text:style-name="T88">3</text:span><text:span text:style-name="T89">. Przetwarzanie Pan</text:span><text:span text:style-name="T90">a</text:span><text:span text:style-name="T89">/Pan</text:span><text:span text:style-name="T90">i</text:span><text:span text:style-name="T89"> danych odbywa się w związku z realizacją zadań własnych bądź zleconych określonych przepisami prawa</text:span><text:span text:style-name="Emphasis"><text:span text:style-name="T89">,</text:span></text:span><text:span text:style-name="T89"> w szczególności w art. 7 i 8 ustawy o samorządzie gminnym, w celu realizacji przysługujących </text:span><text:span text:style-name="T91">Gminie </text:span><text:span text:style-name="T92">Redzikowo</text:span><text:span text:style-name="Emphasis"><text:span text:style-name="T89"> </text:span></text:span><text:span text:style-name="T89">uprawnień, bądź spełnienia przez </text:span><text:span text:style-name="T91">Gminę </text:span><text:span text:style-name="T92">Redzikowo</text:span><text:span text:style-name="Emphasis"><text:span text:style-name="T89"> </text:span></text:span><text:span text:style-name="T89">obowiązków określonych tymi przepisami prawa albo jest niezbędne do wykonania zadania realizowanego w interesie publicznym lub w ramach sprawowania władzy publicznej. </text:span><text:span text:style-name="T85">Przetwarzanie może być również niezbędne w celu wykonania umowy, której Pan/Pani jest stroną lub do podjęcia działań, na Pan</text:span><text:span text:style-name="T93">a</text:span><text:span text:style-name="T85">/Pan</text:span><text:span text:style-name="T93">i</text:span><text:span text:style-name="T85"> żądanie przed zawarciem umowy. <text:s/></text:span><text:span text:style-name="T94">Mogą również wystąpić przypadki w których zostanie Pan/Pani poproszony/a o wyrażenie zgody na przetwarzanie danych osobowych w określonym celu i zakresie. </text:span></text:p>
      <text:p text:style-name="P36">4. Odbiorcami Pana/Pani danych osobowych będą wyłącznie podmioty uprawnione do uzyskania danych osobowych na podstawie przepisów prawa. </text:p>
      <text:p text:style-name="P33"><text:span text:style-name="Strong_20_Emphasis"><text:span text:style-name="T95">5. </text:span></text:span><text:span text:style-name="Strong_20_Emphasis"><text:span text:style-name="T96">Dane będą </text:span></text:span><text:span text:style-name="Strong_20_Emphasis"><text:span text:style-name="T97">przetwarzane</text:span></text:span><text:span text:style-name="Strong_20_Emphasis"><text:span text:style-name="T96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<text:p text:style-name="P37"><text:span text:style-name="Strong_20_Emphasis"><text:span text:style-name="T98">6. </text:span></text:span><text:span text:style-name="Strong_20_Emphasis"><text:span text:style-name="T99">Posiada Pan/Pani prawo do żądania od administratora dostępu do danych osobowych, prawo do ich sprostowania, usunięcia, ograniczenia przetwarzania, prawo do przenoszenia danych, prawo wniesienia sprzeciwu wobec przetwarzania.</text:span></text:span></text:p>
      <text:p text:style-name="P37"><text:span text:style-name="Strong_20_Emphasis"><text:span text:style-name="T100">7. </text:span></text:span><text:span text:style-name="Strong_20_Emphasis"><text:span text:style-name="T101">Przysługuje Panu/Pani prawo wniesienia skargi do organu nadzorczego zajmującego się ochroną danych osobowych: </text:span></text:span><text:span text:style-name="Strong_20_Emphasis"><text:span text:style-name="T99">Urząd Ochrony Danych Osobowych ul. Stawki 2, 00-193 Warszawa.</text:span></text:span></text:p>
      <text:p text:style-name="P37"><text:span text:style-name="Strong_20_Emphasis"><text:span text:style-name="T98">8. Podanie danych osobowych jest wymogiem ustawowym. Pan</text:span></text:span><text:span text:style-name="Strong_20_Emphasis"><text:span text:style-name="T102">a</text:span></text:span><text:span text:style-name="Strong_20_Emphasis"><text:span text:style-name="T98">/Pan</text:span></text:span><text:span text:style-name="Strong_20_Emphasis"><text:span text:style-name="T102">i</text:span></text:span><text:span text:style-name="Strong_20_Emphasis"><text:span text:style-name="T98"> dane nie będą przetwarzane w sposób zautomatyzowany oraz profilowane. </text:span></text:span><text:span text:style-name="Strong_20_Emphasis"><text:span text:style-name="T103">W sytuacjach gdy</text:span></text:span><text:span text:style-name="Strong_20_Emphasis"><text:span text:style-name="T98"> do przetwarzania danych osobowych konieczne jest wyrażenie zgody, zawsze ma Pan/Pani prawo nie wyrazić zgody, a w przypadku jej wcześniejszego wyrażenia, do cofnięcia zgody. Wycofanie zgody nie ma wpływu na przetwarzanie Pa</text:span></text:span><text:span text:style-name="Strong_20_Emphasis"><text:span text:style-name="T102">na</text:span></text:span><text:span text:style-name="Strong_20_Emphasis"><text:span text:style-name="T98">/Pan</text:span></text:span><text:span text:style-name="Strong_20_Emphasis"><text:span text:style-name="T102">i</text:span></text:span><text:span text:style-name="Strong_20_Emphasis"><text:span text:style-name="T98"> danych do momentu jej wycofania. Podanie przez Pan</text:span></text:span><text:span text:style-name="Strong_20_Emphasis"><text:span text:style-name="T102">a</text:span></text:span><text:span text:style-name="Strong_20_Emphasis"><text:span text:style-name="T98">/Pan</text:span></text:span><text:span text:style-name="Strong_20_Emphasis"><text:span text:style-name="T102">ią</text:span></text:span><text:span text:style-name="Strong_20_Emphasis"><text:span text:style-name="T98"> danych osobowych może być wymogiem:</text:span></text:span></text:p>
      <text:p text:style-name="P37"><text:span text:style-name="Strong_20_Emphasis"><text:span text:style-name="T104">1) </text:span></text:span><text:span text:style-name="Strong_20_Emphasis"><text:span text:style-name="T98">ustawowym,</text:span></text:span></text:p>
      <text:p text:style-name="P37"><text:span text:style-name="Strong_20_Emphasis"><text:span text:style-name="T104">2) </text:span></text:span><text:span text:style-name="Strong_20_Emphasis"><text:span text:style-name="T98">umownym</text:span></text:span></text:p>
      <text:p text:style-name="P37"><text:span text:style-name="Strong_20_Emphasis"><text:span text:style-name="T104">3) </text:span></text:span><text:span text:style-name="Strong_20_Emphasis"><text:span text:style-name="T98">warunkiem zawarcia umowy,</text:span></text:span></text:p>
      <text:p text:style-name="P37"><text:span text:style-name="Strong_20_Emphasis"><text:span text:style-name="T98">do których podania będzie Pan/Pan</text:span></text:span><text:span text:style-name="Strong_20_Emphasis"><text:span text:style-name="T102">i</text:span></text:span><text:span text:style-name="Strong_20_Emphasis"><text:span text:style-name="T98"> zobowiązan</text:span></text:span><text:span text:style-name="Strong_20_Emphasis"><text:span text:style-name="T102">y</text:span></text:span><text:span text:style-name="Strong_20_Emphasis"><text:span text:style-name="T98">/</text:span></text:span><text:span text:style-name="Strong_20_Emphasis"><text:span text:style-name="T102">a</text:span></text:span><text:span text:style-name="Strong_20_Emphasis"><text:span text:style-name="T98">. W przypadku, gdy będzie istniał obowiązek ustawowy, a nie poda Pan/Pan</text:span></text:span><text:span text:style-name="Strong_20_Emphasis"><text:span text:style-name="T102">i </text:span></text:span><text:span text:style-name="Strong_20_Emphasis"><text:span text:style-name="T98">swoich danych, nie będziemy mogli zrealizować zadania ustawowego, co może skutkować konsekwencjami przewidzianymi przepisami prawa. W przypadku, gdy będzie istniał wymóg umowny, a nie poda Pan/Pan</text:span></text:span><text:span text:style-name="Strong_20_Emphasis"><text:span text:style-name="T102">i</text:span></text:span><text:span text:style-name="Strong_20_Emphasis"><text:span text:style-name="T98"> swoich danych, nie będziemy mogli wykonać takiej umowy. W przypadku, kiedy podanie danych będzie warunkiem zawarcia umowy, a nie poda Pan/Pan</text:span></text:span><text:span text:style-name="Strong_20_Emphasis"><text:span text:style-name="T102">i</text:span></text:span><text:span text:style-name="Strong_20_Emphasis"><text:span text:style-name="T98"> swoich danych, nie będziemy mogli zawrzeć takiej umowy. </text:span></text:span></text:p>
      <text:p text:style-name="P38"><text:soft-page-break/><text:span text:style-name="Strong_20_Emphasis"><text:span text:style-name="T105">9. Pana/Pani dane nie będą przetwarzane w sposób zautomatyzowany oraz profilowane.</text:span></text:span><text:span text:style-name="T106"> <text:s text:c="5"/></text:span><text:span text:style-name="T23"><text:s text:c="3"/></text:span><text:span text:style-name="T107">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0pt" fo:language="pl" fo:country="PL" style:letter-kerning="true" style:font-name-asian="Courier New" style:font-family-asian="'Courier New'" style:font-pitch-asian="variable" style:font-size-asian="10pt" style:language-asian="en" style:country-asian="US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style="italic" style:letter-kerning="true" style:font-name-asian="Calibri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8pt" fo:language="pl" fo:country="PL" fo:font-weight="bold" style:letter-kerning="true" style:font-name-asian="Calibri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fo:font-weight="bold" style:letter-kerning="true" style:font-name-asian="Calibri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weight="bold" style:letter-kerning="true" style:font-name-asian="Calibri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4pt" fo:language="pl" fo:country="PL" fo:font-weight="bold" style:letter-kerning="true" style:font-name-asian="Calibri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8pt" fo:language="pl" fo:country="PL" fo:font-weight="bold" style:letter-kerning="true" style:font-name-asian="Calibri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24pt" fo:language="pl" fo:country="PL" fo:font-weight="bold" style:letter-kerning="true" style:font-name-asian="Calibri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Sampl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" style:font-family-complex="'Courier New'" style:font-pitch-complex="variable" style:font-size-complex="10pt" style:font-weight-complex="bold"/>
    </style:style>
    <style:style style:name="CODE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CD6FC0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3"><draw:image xlink:href="Pictures/10000000000006FA000000D140B34872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4"><draw:image xlink:href="Pictures/10000000000006FA000000D140B34872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okołowska</meta:initial-creator>
    <meta:editing-cycles>39</meta:editing-cycles>
    <meta:editing-duration>PT3H9M20S</meta:editing-duration>
    <meta:generator>LibreOffice/24.8.5.2$Windows_X86_64 LibreOffice_project/fddf2685c70b461e7832239a0162a77216259f22</meta:generator>
    <dc:date>2025-03-12T09:37:21.976000000</dc:date>
    <meta:printed-by>Iwona Antoniuk</meta:printed-by>
    <meta:print-date>2024-03-18T12:34:01.223000000</meta:print-date>
    <meta:document-statistic meta:table-count="0" meta:image-count="3" meta:object-count="0" meta:page-count="4" meta:paragraph-count="41" meta:word-count="809" meta:character-count="6582" meta:non-whitespace-character-count="5137"/>
    <meta:user-defined meta:name="AppVersion">15.0000</meta:user-defined>
  </office:meta>
</office:document-meta>
</file>