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left="-0.1972in">
        <style:tab-stops/>
      </style:paragraph-properties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</style:style>
    <style:style style:name="T56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7" style:parent-style-name="Domyślnaczcionkaakapitu" style:family="text">
      <style:text-properties style:font-name="Verdana" style:font-name-complex="Verdana" fo:font-size="10pt" style:font-size-asian="10pt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Arial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Arial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 fo:language="de" fo:country="DE"/>
    </style:style>
    <style:style style:name="P6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T69" style:parent-style-name="Domyślnaczcionkaakapitu" style:family="text">
      <style:text-properties style:font-name="Calibri" style:font-name-asian="Arial" style:font-name-complex="Calibri" fo:language="de" fo:country="DE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T71" style:parent-style-name="Domyślnaczcionkaakapitu" style:family="text">
      <style:text-properties style:font-name="Calibri" style:font-name-asian="Arial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7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79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asian="Times New Roman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asian="Times New Roman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paragraph-properties fo:text-align="center" fo:margin-left="0.1666in">
        <style:tab-stops/>
      </style:paragraph-properties>
    </style:style>
    <style:style style:name="T1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34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35" style:parent-style-name="Standard" style:family="paragraph">
      <style:paragraph-properties fo:text-align="center" fo:margin-left="0.1666in">
        <style:tab-stops/>
      </style:paragraph-properties>
    </style:style>
    <style:style style:name="T13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44" style:parent-style-name="Standard" style:family="paragraph">
      <style:paragraph-properties fo:margin-left="0.1666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145" style:parent-style-name="Domyślnaczcionkaakapitu" style:family="text">
      <style:text-properties style:font-name="Calibri" style:font-name-asian="Times New Roman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asian="Times New Roman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asian="Times New Roman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asian="Times New Roman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8" style:parent-style-name="Standard" style:family="paragraph">
      <style:paragraph-properties fo:text-align="center" fo:margin-left="0.1666in">
        <style:tab-stops/>
      </style:paragraph-properties>
    </style:style>
    <style:style style:name="T15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74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75" style:parent-style-name="Standard" style:family="paragraph">
      <style:paragraph-properties fo:text-align="center" fo:margin-left="0.1666in">
        <style:tab-stops/>
      </style:paragraph-properties>
    </style:style>
    <style:style style:name="T17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8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5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88" style:parent-style-name="Standard" style:family="paragraph">
      <style:paragraph-properties fo:text-align="center" fo:margin-left="0.1666in">
        <style:tab-stops/>
      </style:paragraph-properties>
    </style:style>
    <style:style style:name="T18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204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205" style:parent-style-name="Standard" style:family="paragraph">
      <style:paragraph-properties fo:text-align="center" fo:margin-left="0.1666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5pt" style:font-size-asian="5pt" style:font-size-complex="5pt" style:language-complex="ar" style:country-complex="SA"/>
    </style:style>
    <style:style style:name="P215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16" style:parent-style-name="Default" style:family="paragraph">
      <style:paragraph-properties fo:text-align="center" fo:margin-left="0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9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0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21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0694in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27" style:parent-style-name="Standard" style:family="paragraph">
      <style:text-properties style:language-complex="ar" style:country-complex="SA"/>
    </style:style>
    <style:style style:name="P228" style:parent-style-name="Nagłówek2" style:family="paragraph">
      <style:paragraph-properties fo:text-align="start"/>
    </style:style>
    <style:style style:name="T2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32" style:parent-style-name="Normalny" style:family="paragraph">
      <style:paragraph-properties fo:widows="2" fo:orphans="2" fo:text-align="justify" style:vertical-align="auto" style:line-height-at-least="0.0694in"/>
    </style:style>
    <style:style style:name="T233" style:parent-style-name="Domyślnaczcionkaakapitu" style:family="text">
      <style:text-properties style:font-name="Calibri" style:font-name-asian="Times New Roman" style:font-name-complex="Calibri"/>
    </style:style>
    <style:style style:name="P234" style:parent-style-name="Standard" style:family="paragraph">
      <style:paragraph-properties fo:text-align="end" fo:margin-left="0.2958in">
        <style:tab-stops/>
      </style:paragraph-properties>
    </style:style>
    <style:style style:name="T235" style:parent-style-name="Domyślnaczcionkaakapitu" style:family="text">
      <style:text-properties style:font-name="Calibri" style:font-name-asian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Pogrubienie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fo:font-weight="bold" style:font-weight-asian="bold"/>
    </style:style>
    <style:style style:name="T23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complex="ar" style:country-complex="SA"/>
    </style:style>
    <style:style style:name="T24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42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3pt" style:font-size-asian="3pt" style:font-size-complex="3pt" style:language-complex="ar" style:country-complex="SA"/>
    </style:style>
    <style:style style:name="P243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44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45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P279" style:parent-style-name="Standard" style:family="paragraph">
      <style:paragraph-properties fo:margin-right="-0.3958in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P29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style:language-complex="ar" style:country-complex="SA"/>
    </style:style>
    <style:style style:name="T320" style:parent-style-name="Domyślnaczcionkaakapitu" style:family="text">
      <style:text-properties style:font-name="Calibri" style:font-name-complex="Calibri"/>
    </style:style>
    <style:style style:name="P321" style:parent-style-name="Standard" style:family="paragraph">
      <style:paragraph-properties fo:margin-left="0.1875in" fo:text-indent="-0.1979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Arial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P351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6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Arial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asian="Arial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asian="Arial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asian="Arial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asian="Arial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Arial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P389" style:parent-style-name="Normalny" style:family="paragraph">
      <style:paragraph-properties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Calibri" style:font-name-asian="Arial" style:font-name-complex="Calibri"/>
    </style:style>
    <style:style style:name="T391" style:parent-style-name="Domyślnaczcionkaakapitu" style:family="text">
      <style:text-properties style:font-name="Calibri" style:font-name-complex="Calibri" fo:color="#000000"/>
    </style:style>
    <style:style style:name="T392" style:parent-style-name="Domyślnaczcionkaakapitu" style:family="text">
      <style:text-properties style:font-name="Calibri" style:font-name-complex="Calibri"/>
    </style:style>
    <style:style style:name="P393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94" style:parent-style-name="Domyślnaczcionkaakapitu" style:family="text">
      <style:text-properties style:font-name="Calibri" style:font-name-asian="Arial" style:font-name-complex="Calibri"/>
    </style:style>
    <style:style style:name="T395" style:parent-style-name="Domyślnaczcionkaakapitu" style:family="text">
      <style:text-properties style:font-name="Calibri" style:font-name-complex="Calibri" fo:color="#000000"/>
    </style:style>
    <style:style style:name="T396" style:parent-style-name="Domyślnaczcionkaakapitu" style:family="text">
      <style:text-properties style:font-name="Calibri" style:font-name-asian="Times New Roman" style:font-name-complex="Calibri" fo:color="#000000"/>
    </style:style>
    <style:style style:name="T397" style:parent-style-name="Domyślnaczcionkaakapitu" style:family="text">
      <style:text-properties style:font-name="Calibri" style:font-name-complex="Calibri" fo:color="#000000"/>
    </style:style>
    <style:style style:name="T398" style:parent-style-name="Domyślnaczcionkaakapitu" style:family="text">
      <style:text-properties style:font-name="Calibri" style:font-name-asian="Times New Roman" style:font-name-complex="Calibri" fo:color="#000000"/>
    </style:style>
    <style:style style:name="T399" style:parent-style-name="Domyślnaczcionkaakapitu" style:family="text">
      <style:text-properties style:font-name="Calibri" style:font-name-complex="Calibri" fo:color="#000000"/>
    </style:style>
    <style:style style:name="T400" style:parent-style-name="Domyślnaczcionkaakapitu" style:family="text">
      <style:text-properties style:font-name="Calibri" style:font-name-asian="Times New Roman" style:font-name-complex="Calibri" fo:color="#000000"/>
    </style:style>
    <style:style style:name="T40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03" style:parent-style-name="Domyślnaczcionkaakapitu" style:family="text">
      <style:text-properties style:font-name="Calibri" style:font-name-asian="TimesNewRomanPSMT" style:font-name-complex="Calibri" fo:color="#000000"/>
    </style:style>
    <style:style style:name="T404" style:parent-style-name="Domyślnaczcionkaakapitu" style:family="text">
      <style:text-properties style:font-name="Calibri" style:font-name-asian="Times New Roman" style:font-name-complex="Calibri" fo:color="#000000"/>
    </style:style>
    <style:style style:name="T405" style:parent-style-name="Domyślnaczcionkaakapitu" style:family="text">
      <style:text-properties style:font-name="Calibri" style:font-name-complex="Calibri" fo:color="#000000"/>
    </style:style>
    <style:style style:name="T406" style:parent-style-name="Domyślnaczcionkaakapitu" style:family="text">
      <style:text-properties style:font-name="Calibri" style:font-name-asian="Times New Roman" style:font-name-complex="Calibri" fo:color="#000000"/>
    </style:style>
    <style:style style:name="T407" style:parent-style-name="Domyślnaczcionkaakapitu" style:family="text">
      <style:text-properties style:font-name="Calibri" style:font-name-complex="Calibri" fo:color="#000000"/>
    </style:style>
    <style:style style:name="P408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09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0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1" style:parent-style-name="Standard" style:family="paragraph">
      <style:paragraph-properties fo:margin-left="0.1972in" fo:margin-right="-0.4895in">
        <style:tab-stops/>
      </style:paragraph-properties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14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15" style:parent-style-name="Domyślnaczcionkaakapitu" style:family="text">
      <style:text-properties style:font-name="Calibri" style:font-name-complex="Calibri"/>
    </style:style>
    <style:style style:name="P416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5pt" style:font-size-asian="5pt" style:font-size-complex="5pt"/>
    </style:style>
    <style:style style:name="P417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18" style:parent-style-name="Domyślnaczcionkaakapitu" style:family="text">
      <style:text-properties style:font-name="Calibri" style:font-name-asian="TimesNewRomanPSMT" style:font-name-complex="Calibri" fo:color="#000000"/>
    </style:style>
    <style:style style:name="T419" style:parent-style-name="Domyślnaczcionkaakapitu" style:family="text">
      <style:text-properties style:font-name="Calibri" style:font-name-asian="TimesNewRomanPSMT" style:font-name-complex="Calibri" fo:color="#000000"/>
    </style:style>
    <style:style style:name="T420" style:parent-style-name="Domyślnaczcionkaakapitu" style:family="text">
      <style:text-properties style:font-name="Calibri" style:font-name-asian="Times New Roman" style:font-name-complex="Calibri" fo:color="#000000"/>
    </style:style>
    <style:style style:name="T421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22" style:parent-style-name="Standard" style:family="paragraph">
      <style:paragraph-properties style:line-height-at-least="0.0694in" fo:margin-left="0.1972in">
        <style:tab-stops/>
      </style:paragraph-properties>
    </style:style>
    <style:style style:name="T423" style:parent-style-name="Domyślnaczcionkaakapitu" style:family="text">
      <style:text-properties style:font-name="Calibri" style:font-name-complex="Calibri"/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5" style:parent-style-name="Domyślnaczcionkaakapitu" style:family="text">
      <style:text-properties style:font-name="Calibri" style:font-name-complex="Calibri"/>
    </style:style>
    <style:style style:name="P426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1" style:parent-style-name="Domyślnaczcionkaakapitu" style:family="text">
      <style:text-properties style:font-name="Calibri" style:font-name-complex="Calibri"/>
    </style:style>
    <style:style style:name="P432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33" style:parent-style-name="Standard" style:family="paragraph">
      <style:paragraph-properties style:line-height-at-least="0.0694in"/>
      <style:text-properties style:font-name="Calibri" style:font-name-complex="Calibri"/>
    </style:style>
    <style:style style:name="P434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35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36" style:parent-style-name="Standard" style:family="paragraph">
      <style:paragraph-properties style:line-height-at-least="0.0694in"/>
    </style:style>
    <style:style style:name="T437" style:parent-style-name="Domyślnaczcionkaakapitu" style:family="text">
      <style:text-properties style:font-name="Calibri" style:font-name-asian="Times New Roman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P439" style:parent-style-name="Standard" style:family="paragraph">
      <style:paragraph-properties style:line-height-at-least="0.1666in"/>
    </style:style>
    <style:style style:name="T440" style:parent-style-name="Domyślnaczcionkaakapitu" style:family="text">
      <style:text-properties style:font-name="Calibri" style:font-name-asian="Times New Roman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P442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443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4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46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48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49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50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51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2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3" style:parent-style-name="Domyślnaczcionkaakapitu" style:family="text">
      <style:text-properties style:font-name="Calibri" style:font-name-asian="TimesNewRomanPSMT" style:font-name-complex="Calibri" fo:color="#000000"/>
    </style:style>
    <style:style style:name="T454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56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59" style:parent-style-name="Domyślnaczcionkaakapitu" style:family="text">
      <style:text-properties style:font-name="Calibri" style:font-name-complex="Calibri" fo:color="#000000"/>
    </style:style>
    <style:style style:name="T46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62" style:parent-style-name="Domyślnaczcionkaakapitu" style:family="text">
      <style:text-properties style:font-name="Calibri" style:font-name-complex="Calibri" fo:color="#000000"/>
    </style:style>
    <style:style style:name="P463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64" style:parent-style-name="Nagłówek2" style:family="paragraph">
      <style:paragraph-properties fo:text-align="start"/>
    </style:style>
    <style:style style:name="T4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68" style:parent-style-name="Standard" style:family="paragraph">
      <style:paragraph-properties fo:margin-right="-0.4062in"/>
    </style:style>
    <style:style style:name="T469" style:parent-style-name="Domyślnaczcionkaakapitu" style:family="text">
      <style:text-properties style:font-name="Calibri" style:font-name-complex="Calibri"/>
    </style:style>
    <style:style style:name="T470" style:parent-style-name="Domyślnaczcionkaakapitu" style:family="text">
      <style:text-properties style:font-name="Calibri" style:font-name-asian="Arial" style:font-name-complex="Calibri"/>
    </style:style>
    <style:style style:name="T471" style:parent-style-name="Domyślnaczcionkaakapitu" style:family="text">
      <style:text-properties style:font-name="Calibri" style:font-name-complex="Calibri"/>
    </style:style>
    <style:style style:name="T472" style:parent-style-name="Domyślnaczcionkaakapitu" style:family="text">
      <style:text-properties style:font-name="Calibri" style:font-name-asian="Arial" style:font-name-complex="Calibri"/>
    </style:style>
    <style:style style:name="T473" style:parent-style-name="Domyślnaczcionkaakapitu" style:family="text">
      <style:text-properties style:font-name="Calibri" style:font-name-complex="Calibri"/>
    </style:style>
    <style:style style:name="T474" style:parent-style-name="Domyślnaczcionkaakapitu" style:family="text">
      <style:text-properties style:font-name="Calibri" style:font-name-asian="Arial" style:font-name-complex="Calibri"/>
    </style:style>
    <style:style style:name="T475" style:parent-style-name="Domyślnaczcionkaakapitu" style:family="text">
      <style:text-properties style:font-name="Calibri" style:font-name-complex="Calibri"/>
    </style:style>
    <style:style style:name="T476" style:parent-style-name="Domyślnaczcionkaakapitu" style:family="text">
      <style:text-properties style:font-name="Calibri" style:font-name-asian="Arial" style:font-name-complex="Calibri"/>
    </style:style>
    <style:style style:name="T477" style:parent-style-name="Domyślnaczcionkaakapitu" style:family="text">
      <style:text-properties style:font-name="Calibri" style:font-name-complex="Calibri"/>
    </style:style>
    <style:style style:name="T478" style:parent-style-name="Domyślnaczcionkaakapitu" style:family="text">
      <style:text-properties style:font-name="Calibri" style:font-name-asian="Arial" style:font-name-complex="Calibri"/>
    </style:style>
    <style:style style:name="T479" style:parent-style-name="Domyślnaczcionkaakapitu" style:family="text">
      <style:text-properties style:font-name="Calibri" style:font-name-complex="Calibri"/>
    </style:style>
    <style:style style:name="T480" style:parent-style-name="Domyślnaczcionkaakapitu" style:family="text">
      <style:text-properties style:font-name="Calibri" style:font-name-asian="Arial" style:font-name-complex="Calibri"/>
    </style:style>
    <style:style style:name="T481" style:parent-style-name="Domyślnaczcionkaakapitu" style:family="text">
      <style:text-properties style:font-name="Calibri" style:font-name-complex="Calibri"/>
    </style:style>
    <style:style style:name="T482" style:parent-style-name="Domyślnaczcionkaakapitu" style:family="text">
      <style:text-properties style:font-name="Calibri" style:font-name-asian="Arial" style:font-name-complex="Calibri"/>
    </style:style>
    <style:style style:name="T483" style:parent-style-name="Domyślnaczcionkaakapitu" style:family="text">
      <style:text-properties style:font-name="Calibri" style:font-name-complex="Calibri"/>
    </style:style>
    <style:style style:name="T484" style:parent-style-name="Domyślnaczcionkaakapitu" style:family="text">
      <style:text-properties style:font-name="Calibri" style:font-name-asian="Arial" style:font-name-complex="Calibri"/>
    </style:style>
    <style:style style:name="T485" style:parent-style-name="Domyślnaczcionkaakapitu" style:family="text">
      <style:text-properties style:font-name="Calibri" style:font-name-complex="Calibri"/>
    </style:style>
    <style:style style:name="T486" style:parent-style-name="Domyślnaczcionkaakapitu" style:family="text">
      <style:text-properties style:font-name="Calibri" style:font-name-asian="Arial" style:font-name-complex="Calibri"/>
    </style:style>
    <style:style style:name="T487" style:parent-style-name="Domyślnaczcionkaakapitu" style:family="text">
      <style:text-properties style:font-name="Calibri" style:font-name-complex="Calibri"/>
    </style:style>
    <style:style style:name="T488" style:parent-style-name="Domyślnaczcionkaakapitu" style:family="text">
      <style:text-properties style:font-name="Calibri" style:font-name-asian="Arial" style:font-name-complex="Calibri"/>
    </style:style>
    <style:style style:name="T489" style:parent-style-name="Domyślnaczcionkaakapitu" style:family="text">
      <style:text-properties style:font-name="Calibri" style:font-name-complex="Calibri"/>
    </style:style>
    <style:style style:name="P490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9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9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93" style:parent-style-name="Domyślnaczcionkaakapitu" style:family="text">
      <style:text-properties style:font-name="Calibri" style:font-name-asian="Times New Roman" style:font-name-complex="Calibri"/>
    </style:style>
    <style:style style:name="T494" style:parent-style-name="Domyślnaczcionkaakapitu" style:family="text">
      <style:text-properties style:font-name="Calibri" style:font-name-asian="Arial" style:font-name-complex="Calibri"/>
    </style:style>
    <style:style style:name="T495" style:parent-style-name="Domyślnaczcionkaakapitu" style:family="text">
      <style:text-properties style:font-name="Calibri" style:font-name-asian="Times New Roman" style:font-name-complex="Calibri"/>
    </style:style>
    <style:style style:name="T496" style:parent-style-name="Domyślnaczcionkaakapitu" style:family="text">
      <style:text-properties style:font-name="Calibri" style:font-name-asian="Arial" style:font-name-complex="Calibri"/>
    </style:style>
    <style:style style:name="T497" style:parent-style-name="Domyślnaczcionkaakapitu" style:family="text">
      <style:text-properties style:font-name="Calibri" style:font-name-asian="Times New Roman" style:font-name-complex="Calibri"/>
    </style:style>
    <style:style style:name="T498" style:parent-style-name="Domyślnaczcionkaakapitu" style:family="text">
      <style:text-properties style:font-name="Calibri" style:font-name-asian="Arial" style:font-name-complex="Calibri"/>
    </style:style>
    <style:style style:name="T499" style:parent-style-name="Domyślnaczcionkaakapitu" style:family="text">
      <style:text-properties style:font-name="Calibri" style:font-name-asian="Times New Roman" style:font-name-complex="Calibri"/>
    </style:style>
    <style:style style:name="T500" style:parent-style-name="Domyślnaczcionkaakapitu" style:family="text">
      <style:text-properties style:font-name="Calibri" style:font-name-asian="Arial" style:font-name-complex="Calibri"/>
    </style:style>
    <style:style style:name="T501" style:parent-style-name="Domyślnaczcionkaakapitu" style:family="text">
      <style:text-properties style:font-name="Calibri" style:font-name-asian="Times New Roman" style:font-name-complex="Calibri"/>
    </style:style>
    <style:style style:name="T502" style:parent-style-name="Domyślnaczcionkaakapitu" style:family="text">
      <style:text-properties style:font-name="Calibri" style:font-name-asian="Arial" style:font-name-complex="Calibri"/>
    </style:style>
    <style:style style:name="T503" style:parent-style-name="Domyślnaczcionkaakapitu" style:family="text">
      <style:text-properties style:font-name="Calibri" style:font-name-asian="Times New Roman" style:font-name-complex="Calibri"/>
    </style:style>
    <style:style style:name="T504" style:parent-style-name="Domyślnaczcionkaakapitu" style:family="text">
      <style:text-properties style:font-name="Calibri" style:font-name-asian="Arial" style:font-name-complex="Calibri"/>
    </style:style>
    <style:style style:name="T505" style:parent-style-name="Domyślnaczcionkaakapitu" style:family="text">
      <style:text-properties style:font-name="Calibri" style:font-name-asian="Times New Roman" style:font-name-complex="Calibri"/>
    </style:style>
    <style:style style:name="T506" style:parent-style-name="Domyślnaczcionkaakapitu" style:family="text">
      <style:text-properties style:font-name="Calibri" style:font-name-asian="Arial" style:font-name-complex="Calibri"/>
    </style:style>
    <style:style style:name="T507" style:parent-style-name="Domyślnaczcionkaakapitu" style:family="text">
      <style:text-properties style:font-name="Calibri" style:font-name-asian="Times New Roman" style:font-name-complex="Calibri"/>
    </style:style>
    <style:style style:name="T508" style:parent-style-name="Domyślnaczcionkaakapitu" style:family="text">
      <style:text-properties style:font-name="Calibri" style:font-name-asian="Arial" style:font-name-complex="Calibri"/>
    </style:style>
    <style:style style:name="T509" style:parent-style-name="Domyślnaczcionkaakapitu" style:family="text">
      <style:text-properties style:font-name="Calibri" style:font-name-asian="Times New Roman" style:font-name-complex="Calibri"/>
    </style:style>
    <style:style style:name="T510" style:parent-style-name="Domyślnaczcionkaakapitu" style:family="text">
      <style:text-properties style:font-name="Calibri" style:font-name-asian="Arial" style:font-name-complex="Calibri"/>
    </style:style>
    <style:style style:name="T511" style:parent-style-name="Domyślnaczcionkaakapitu" style:family="text">
      <style:text-properties style:font-name="Calibri" style:font-name-asian="Times New Roman" style:font-name-complex="Calibri"/>
    </style:style>
    <style:style style:name="T512" style:parent-style-name="Domyślnaczcionkaakapitu" style:family="text">
      <style:text-properties style:font-name="Calibri" style:font-name-asian="Arial" style:font-name-complex="Calibri"/>
    </style:style>
    <style:style style:name="T513" style:parent-style-name="Domyślnaczcionkaakapitu" style:family="text">
      <style:text-properties style:font-name="Calibri" style:font-name-asian="Times New Roman" style:font-name-complex="Calibri"/>
    </style:style>
    <style:style style:name="T514" style:parent-style-name="Domyślnaczcionkaakapitu" style:family="text">
      <style:text-properties style:font-name="Calibri" style:font-name-asian="Arial" style:font-name-complex="Calibri"/>
    </style:style>
    <style:style style:name="T515" style:parent-style-name="Domyślnaczcionkaakapitu" style:family="text">
      <style:text-properties style:font-name="Calibri" style:font-name-asian="Times New Roman" style:font-name-complex="Calibri" fo:color="#000000"/>
    </style:style>
    <style:style style:name="P516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517" style:parent-style-name="Normalny" style:family="paragraph">
      <style:paragraph-properties fo:margin-bottom="0.0833in"/>
    </style:style>
    <style:style style:name="T5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9" style:parent-style-name="Domyślnaczcionkaakapitu" style:family="text">
      <style:text-properties style:font-name="Calibri" style:font-name-complex="Calibri"/>
    </style:style>
    <style:style style:name="P52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2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2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2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9" style:parent-style-name="Domyślnaczcionkaakapitu" style:family="text">
      <style:text-properties style:font-name="Calibri" style:font-name-complex="Calibri"/>
    </style:style>
    <style:style style:name="P53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3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3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35" style:parent-style-name="Normalny" style:family="paragraph">
      <style:text-properties style:font-name="Calibri" style:font-name-complex="Calibri"/>
    </style:style>
    <style:style style:name="P536" style:parent-style-name="Normalny" style:family="paragraph">
      <style:paragraph-properties fo:margin-left="0.2958in">
        <style:tab-stops/>
      </style:paragraph-properties>
    </style:style>
    <style:style style:name="T53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Calibri" style:font-name-complex="Calibri"/>
    </style:style>
    <style:style style:name="P539" style:parent-style-name="Normalny" style:family="paragraph">
      <style:paragraph-properties fo:margin-left="0.2958in">
        <style:tab-stops/>
      </style:paragraph-properties>
    </style:style>
    <style:style style:name="T5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Calibri" style:font-name-complex="Calibri"/>
    </style:style>
    <style:style style:name="P542" style:parent-style-name="Normalny" style:family="paragraph">
      <style:paragraph-properties fo:margin-left="0.2958in">
        <style:tab-stops/>
      </style:paragraph-properties>
    </style:style>
    <style:style style:name="T54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Calibri" style:font-name-complex="Calibri"/>
    </style:style>
    <style:style style:name="P545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47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48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4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5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5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5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55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56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57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58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59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60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6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62" style:parent-style-name="Standard" style:family="paragraph">
      <style:text-properties style:font-name="Calibri" style:font-name-complex="Calibri"/>
    </style:style>
    <style:style style:name="P563" style:parent-style-name="Standard" style:family="paragraph">
      <style:text-properties style:font-name="Calibri" style:font-name-complex="Calibri"/>
    </style:style>
    <style:style style:name="P564" style:parent-style-name="Standard" style:family="paragraph">
      <style:paragraph-properties fo:text-align="center" fo:margin-right="0.1958in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p text:style-name="P20">WZP.271.12.2023</text:p>
      <text:p text:style-name="P21"/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Tytuł"><text:span text:style-name="T36">O</text:span><text:span text:style-name="T37"><text:s/></text:span><text:span text:style-name="T38">F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A</text:span></text:p>
      <text:p text:style-name="P47"/>
      <text:p text:style-name="P48">Dane dotyczące Wykonawcy:</text:p>
      <text:p text:style-name="P49">Nazwa firmy (Wykonawcy): ............................................ <text:s text:c="4"/></text:p>
      <text:p text:style-name="P50">Adres Wykonawcy: ........................................................</text:p>
      <text:p text:style-name="P51">Województwo:...............................................................</text:p>
      <text:p text:style-name="P52">NIP: ............................................................................</text:p>
      <text:p text:style-name="P53">REGON: .......................................................................</text:p>
      <text:p text:style-name="P54">KRS: ...........................................................................</text:p>
      <text:p text:style-name="P55"><text:span text:style-name="T56">reprezentowany przez:<text:s/></text:span><text:span text:style-name="T57">...................................................</text:span></text:p>
      <text:p text:style-name="Standard"><text:span text:style-name="T58">osoba</text:span><text:span text:style-name="T59"><text:s/></text:span><text:span text:style-name="T60">do</text:span><text:span text:style-name="T61"><text:s/></text:span><text:span text:style-name="T62">kontaktu</text:span><text:span text:style-name="T63"><text:s text:c="2"/></text:span><text:span text:style-name="T64">.....................................................................</text:span></text:p>
      <text:p text:style-name="P65">Imię i nazwisko, stanowisko/podstawa do reprezentacji</text:p>
      <text:p text:style-name="P66"/>
      <text:p text:style-name="P67"><text:span text:style-name="T68">tel.:</text:span><text:span text:style-name="T69"><text:s/>………………………</text:span><text:span text:style-name="T70">.......</text:span><text:span text:style-name="T71">……………</text:span><text:span text:style-name="T72">..</text:span><text:span text:style-name="T73"><text:s text:c="9"/></text:span><text:span text:style-name="T74">faks:</text:span><text:span text:style-name="T75"><text:s/>……………………………</text:span></text:p>
      <text:p text:style-name="P76"/>
      <text:p text:style-name="P77">E-mail do korespondencji elektronicznej: ...................................</text:p>
      <text:p text:style-name="P78"/>
      <text:p text:style-name="P79">Odpowiadając na ogłoszenie o zamówieniu publicznym prowadzonym w trybie podstawowym na:</text:p>
      <text:p text:style-name="P80"/>
      <text:p text:style-name="P81"><text:bookmark-start text:name="_Hlk132871492"/>1. Remont mostu na rzece Utrata w ciągu drogi gminnej nr 410110W, w miejscowości Nowa Górna, Nowy<text:s/>Łuszczewek i Stary<text:s/>Łuszczewek gmina Błonie.</text:p>
      <text:p text:style-name="P82"><text:span text:style-name="T83">2. Remont drogi gminnej nr 410110W w m. Nowy<text:s/></text:span><text:span text:style-name="T84">Ł</text:span><text:span text:style-name="T85">uszczewek oraz w m. Nowa G</text:span><text:span text:style-name="T86">ó</text:span><text:span text:style-name="T87">rna na terenie gminy B</text:span><text:span text:style-name="T88">ł</text:span><text:span text:style-name="T89">onie, polegaj</text:span><text:span text:style-name="T90">ą</text:span><text:span text:style-name="T91">cy na u</text:span><text:span text:style-name="T92">ł</text:span><text:span text:style-name="T93">o</text:span><text:span text:style-name="T94">ż</text:span><text:span text:style-name="T95">eniu nowej nak</text:span><text:span text:style-name="T96">ł</text:span><text:span text:style-name="T97">adki asfaltowej.</text:span></text:p>
      <text:p text:style-name="P98"><text:bookmark-end text:name="_Hlk132871492"/></text:p>
      <text:p text:style-name="P99"><text:span text:style-name="T100">SKŁADAMY</text:span><text:span text:style-name="T101"><text:s/></text:span><text:span text:style-name="T102">OFERTĘ</text:span><text:span text:style-name="T103"><text:s text:c="2"/></text:span><text:span text:style-name="T104">NA</text:span><text:span text:style-name="T105"><text:s/></text:span><text:span text:style-name="T106">WYKONANIE CAŁEGO<text:s/></text:span><text:span text:style-name="T107"><text:s/></text:span><text:span text:style-name="T108">ZAMÓWIENIA</text:span></text:p>
      <text:p text:style-name="P109"><text:span text:style-name="T110">ZA</text:span><text:span text:style-name="T111"><text:s/></text:span><text:span text:style-name="T112">CENĘ</text:span><text:span text:style-name="T113"><text:s text:c="2"/></text:span><text:span text:style-name="T114">OFERTOWĄ</text:span><text:span text:style-name="T115"><text:s/></text:span><text:span text:style-name="T116">(zgodnie z SWZ)</text:span></text:p>
      <text:p text:style-name="P117"/>
      <text:p text:style-name="P118"><text:span text:style-name="T119">................................<text:s/></text:span><text:span text:style-name="T120">zł</text:span><text:span text:style-name="T121"><text:s/></text:span><text:span text:style-name="T122">netto</text:span><text:span text:style-name="T123"><text:s text:c="2"/></text:span><text:span text:style-name="T124">+ <text:s/></text:span><text:span text:style-name="T125">..............................<text:s/></text:span><text:span text:style-name="T126">zł</text:span><text:span text:style-name="T127"><text:s text:c="2"/></text:span><text:span text:style-name="T128">........%</text:span><text:span text:style-name="T129"><text:s/></text:span><text:span text:style-name="T130">PODATEK</text:span><text:span text:style-name="T131"><text:s/></text:span><text:span text:style-name="T132">VAT</text:span><text:span text:style-name="T133"><text:s text:c="3"/></text:span></text:p>
      <text:p text:style-name="P134"><text:s text:c="4"/></text:p>
      <text:p text:style-name="P135"><text:span text:style-name="T136">cena<text:s/></text:span><text:span text:style-name="T137">brutto</text:span><text:span text:style-name="T138"><text:s/></text:span><text:span text:style-name="T139">wynosi</text:span><text:span text:style-name="T140"><text:s/></text:span><text:span text:style-name="T141">........................................</text:span><text:span text:style-name="T142"><text:s text:c="2"/></text:span><text:span text:style-name="T143">PLN</text:span></text:p>
      <text:p text:style-name="P144"/>
      <text:p text:style-name="Standard"><text:span text:style-name="T145"><text:s text:c="6"/></text:span><text:span text:style-name="T146">słownie</text:span><text:span text:style-name="T147"><text:s/></text:span><text:span text:style-name="T148">:</text:span><text:span text:style-name="T149"><text:s/></text:span><text:span text:style-name="T150">..............................................................................................................</text:span><text:span text:style-name="T151"><text:s/></text:span><text:span text:style-name="T152">złotych</text:span></text:p>
      <text:p text:style-name="P153"/>
      <text:p text:style-name="P154">w tym:</text:p>
      <text:p text:style-name="P155">Zadanie nr 1<text:s/></text:p>
      <text:p text:style-name="P156">Remont mostu na rzece Utrata w ciągu drogi gminnej nr 410110W, w miejscowości Nowa Górna, Nowy<text:s/>Łuszczewek i Stary<text:s/>Łuszczewek gmina Błonie:</text:p>
      <text:p text:style-name="P157"/>
      <text:p text:style-name="P158"><text:span text:style-name="T159">................................<text:s/></text:span><text:span text:style-name="T160">zł</text:span><text:span text:style-name="T161"><text:s/></text:span><text:span text:style-name="T162">netto</text:span><text:span text:style-name="T163"><text:s text:c="2"/></text:span><text:span text:style-name="T164">+ <text:s/></text:span><text:span text:style-name="T165">..............................<text:s/></text:span><text:span text:style-name="T166">zł</text:span><text:span text:style-name="T167"><text:s text:c="2"/></text:span><text:span text:style-name="T168">........%</text:span><text:span text:style-name="T169"><text:s/></text:span><text:span text:style-name="T170">PODATEK</text:span><text:span text:style-name="T171"><text:s/></text:span><text:span text:style-name="T172">VAT</text:span><text:span text:style-name="T173"><text:s text:c="3"/></text:span></text:p>
      <text:p text:style-name="P174"><text:s text:c="4"/></text:p>
      <text:p text:style-name="P175"><text:span text:style-name="T176">cena<text:s/></text:span><text:span text:style-name="T177">brutto</text:span><text:span text:style-name="T178"><text:s/></text:span><text:span text:style-name="T179">wynosi</text:span><text:span text:style-name="T180"><text:s/></text:span><text:span text:style-name="T181">........................................</text:span><text:span text:style-name="T182"><text:s text:c="2"/></text:span><text:span text:style-name="T183">PLN</text:span></text:p>
      <text:p text:style-name="P184"/>
      <text:p text:style-name="P185">Zadanie nr 2<text:s/></text:p>
      <text:p text:style-name="P186">Remont drogi gminnej nr 410110W w m. Nowy<text:s/>Łuszczewek oraz w m. Nowa Górna na terenie gminy Błonie, polegający na ułożeniu nowej nakładki asfaltowej</text:p>
      <text:p text:style-name="P187"/>
      <text:p text:style-name="P188"><text:span text:style-name="T189">................................<text:s/></text:span><text:span text:style-name="T190">zł</text:span><text:span text:style-name="T191"><text:s/></text:span><text:span text:style-name="T192">netto</text:span><text:span text:style-name="T193"><text:s text:c="2"/></text:span><text:span text:style-name="T194">+ <text:s/></text:span><text:span text:style-name="T195">..............................<text:s/></text:span><text:span text:style-name="T196">zł</text:span><text:span text:style-name="T197"><text:s text:c="2"/></text:span><text:span text:style-name="T198">........%</text:span><text:span text:style-name="T199"><text:s/></text:span><text:span text:style-name="T200">PODATEK</text:span><text:span text:style-name="T201"><text:s/></text:span><text:span text:style-name="T202">VAT</text:span><text:span text:style-name="T203"><text:s text:c="3"/></text:span></text:p>
      <text:p text:style-name="P204"><text:s text:c="4"/></text:p>
      <text:p text:style-name="P205"><text:span text:style-name="T206">cena<text:s/></text:span><text:span text:style-name="T207">brutto</text:span><text:span text:style-name="T208"><text:s/></text:span><text:span text:style-name="T209">wynosi</text:span><text:span text:style-name="T210"><text:s/></text:span><text:span text:style-name="T211">........................................</text:span><text:span text:style-name="T212"><text:s text:c="2"/></text:span><text:span text:style-name="T213">PLN</text:span></text:p>
      <text:p text:style-name="P214"/>
      <text:p text:style-name="P215"/>
      <text:p text:style-name="P216"><text:span text:style-name="T217">Wykonawca oświadcza, że udzieli<text:s/></text:span><text:span text:style-name="T218"><text:s/>Zamawiającemu …………….. miesięcy gwarancji</text:span></text:p>
      <text:p text:style-name="P219"><text:s/>i rękojmi na roboty budowlane*</text:p>
      <text:p text:style-name="P220"/>
      <text:p text:style-name="P221">*(należy zaoferować wymagane minimum 36 m-cy , maksimum 60 miesiące).</text:p>
      <text:p text:style-name="P222"><text:span text:style-name="T223"><text:s/></text:span><text:span text:style-name="T224">W przypadku gdy Wykonawca udzieli<text:s/></text:span><text:span text:style-name="T225">gwarancji i rękojmi na roboty budowlane<text:s/></text:span><text:span text:style-name="T226">dłuższej niż 60 m-ce, Zamawiający przyjmie do oceny okres gwarancji i rękojmi 60 m-ce.</text:span></text:p>
      <text:p text:style-name="P227"/>
      <text:h text:style-name="P228" text:outline-level="2"><text:span text:style-name="T229">Termin</text:span><text:span text:style-name="T230"><text:s/></text:span><text:span text:style-name="T231">wykonania</text:span></text:h>
      <text:p text:style-name="P232"><text:bookmark-start text:name="_Hlk125701688"/><text:span text:style-name="T233">Termin wykonania przedmiotu całego zamówienia:</text:span></text:p>
      <text:p text:style-name="P234"><text:span text:style-name="T235"><text:tab/><text:s/></text:span><text:span text:style-name="T236">-</text:span><text:span text:style-name="T237"><text:s/></text:span><text:span text:style-name="T238">do 24 tygodni</text:span><text:span text:style-name="T239"><text:s/></text:span><text:span text:style-name="T240">od dnia podpisania umowy</text:span><text:span text:style-name="T241">.</text:span></text:p>
      <text:p text:style-name="P242"><text:bookmark-end text:name="_Hlk125701688"/></text:p>
      <text:p text:style-name="P243"/>
      <text:p text:style-name="P244">Oświadczenia</text:p>
      <text:p text:style-name="P245"><text:span text:style-name="T246">1.</text:span><text:span text:style-name="T247"><text:s/></text:span><text:span text:style-name="T248">Oświadczamy,</text:span><text:span text:style-name="T249"><text:s/></text:span><text:span text:style-name="T250">że</text:span><text:span text:style-name="T251"><text:s/></text:span><text:span text:style-name="T252">zapoznaliśmy</text:span><text:span text:style-name="T253"><text:s/></text:span><text:span text:style-name="T254">się</text:span><text:span text:style-name="T255"><text:s/></text:span><text:span text:style-name="T256">ze</text:span><text:span text:style-name="T257"><text:s/></text:span><text:span text:style-name="T258">specyfikacją</text:span><text:span text:style-name="T259"><text:s/></text:span><text:span text:style-name="T260">warunków</text:span><text:span text:style-name="T261"><text:s/></text:span><text:span text:style-name="T262">zamówienia,</text:span><text:span text:style-name="T263"><text:s/></text:span><text:span text:style-name="T264">przyjmujemy</text:span><text:span text:style-name="T265"><text:s/></text:span><text:span text:style-name="T266">ją</text:span><text:span text:style-name="T267"><text:s/></text:span><text:span text:style-name="T268">nie</text:span><text:span text:style-name="T269"><text:s/></text:span><text:span text:style-name="T270">wnosząc</text:span><text:span text:style-name="T271"><text:s/></text:span><text:span text:style-name="T272">do</text:span><text:span text:style-name="T273"><text:s/></text:span><text:span text:style-name="T274">niej</text:span><text:span text:style-name="T275"><text:s/></text:span><text:span text:style-name="T276">żadnych</text:span><text:span text:style-name="T277"><text:s/></text:span><text:span text:style-name="T278">zastrzeżeń.</text:span></text:p>
      <text:p text:style-name="P279"><text:span text:style-name="T280">2.</text:span><text:span text:style-name="T281"><text:s/></text:span><text:span text:style-name="T282">Oświadczamy,</text:span><text:span text:style-name="T283"><text:s/></text:span><text:span text:style-name="T284">że</text:span><text:span text:style-name="T285"><text:s/></text:span><text:span text:style-name="T286">uzyskaliśmy</text:span><text:span text:style-name="T287"><text:s/></text:span><text:span text:style-name="T288">wszystkie</text:span><text:span text:style-name="T289"><text:s/></text:span><text:span text:style-name="T290">informacje</text:span><text:span text:style-name="T291"><text:s/></text:span><text:span text:style-name="T292">niezbędne</text:span><text:span text:style-name="T293"><text:s/></text:span><text:span text:style-name="T294">do</text:span><text:span text:style-name="T295"><text:s/></text:span><text:span text:style-name="T296">przygotowania</text:span><text:span text:style-name="T297"><text:s/></text:span><text:span text:style-name="T298">oferty.</text:span></text:p>
      <text:p text:style-name="P299"><text:span text:style-name="T300">3.</text:span><text:span text:style-name="T301"><text:s/></text:span><text:span text:style-name="T302">Oświadczamy,</text:span><text:span text:style-name="T303"><text:s/></text:span><text:span text:style-name="T304">że</text:span><text:span text:style-name="T305"><text:s/></text:span><text:span text:style-name="T306">czujemy</text:span><text:span text:style-name="T307"><text:s/></text:span><text:span text:style-name="T308">się</text:span><text:span text:style-name="T309"><text:s/></text:span><text:span text:style-name="T310">związani</text:span><text:span text:style-name="T311"><text:s/></text:span><text:span text:style-name="T312">ofertą</text:span><text:span text:style-name="T313"><text:s/></text:span><text:span text:style-name="T314">przez</text:span><text:span text:style-name="T315"><text:s/></text:span><text:span text:style-name="T316">okres</text:span><text:span text:style-name="T317"><text:s/></text:span><text:span text:style-name="T318">zgodny ze SWZ rozdz.<text:s/></text:span><text:span text:style-name="T319">XI. „T</text:span><text:span text:style-name="T320">ermin związania ofertą” pkt. 1.</text:span></text:p>
      <text:p text:style-name="P321"><text:span text:style-name="T322">4.</text:span><text:span text:style-name="T323"><text:s/></text:span><text:span text:style-name="T324">Oświadczamy,</text:span><text:span text:style-name="T325"><text:s/></text:span><text:span text:style-name="T326">iż</text:span><text:span text:style-name="T327"><text:s/></text:span><text:span text:style-name="T328">w</text:span><text:span text:style-name="T329"><text:s/></text:span><text:span text:style-name="T330">stosunku</text:span><text:span text:style-name="T331"><text:s/></text:span><text:span text:style-name="T332">do</text:span><text:span text:style-name="T333"><text:s/></text:span><text:span text:style-name="T334">nas</text:span><text:span text:style-name="T335"><text:s/></text:span><text:span text:style-name="T336">nie</text:span><text:span text:style-name="T337"><text:s/></text:span><text:span text:style-name="T338">otwarto</text:span><text:span text:style-name="T339"><text:s/></text:span><text:span text:style-name="T340">likwidacji,</text:span><text:span text:style-name="T341"><text:s/></text:span><text:span text:style-name="T342">ani</text:span><text:span text:style-name="T343"><text:s/></text:span><text:span text:style-name="T344">nie</text:span><text:span text:style-name="T345"><text:s/></text:span><text:span text:style-name="T346">ogłoszono</text:span><text:span text:style-name="T347"><text:s/></text:span><text:span text:style-name="T348">upadłości</text:span><text:span text:style-name="T349"><text:s/></text:span><text:span text:style-name="T350">firmy.</text:span></text:p>
      <text:p text:style-name="P351"><text:span text:style-name="T352">5.</text:span><text:span text:style-name="T353"><text:s/></text:span><text:span text:style-name="T354">Akceptujemy</text:span><text:span text:style-name="T355"><text:s/></text:span><text:span text:style-name="T356">treść</text:span><text:span text:style-name="T357"><text:s/>wzoru<text:s/></text:span><text:span text:style-name="T358">umowy (</text:span><text:span text:style-name="T359">załącznik nr 4</text:span><text:span text:style-name="T360"><text:s/>do SWZ)</text:span><text:span text:style-name="T361"><text:s/></text:span><text:span text:style-name="T362">i</text:span><text:span text:style-name="T363"><text:s/></text:span><text:span text:style-name="T364">zobowiązujemy</text:span><text:span text:style-name="T365"><text:s/></text:span><text:span text:style-name="T366">się</text:span><text:span text:style-name="T367"><text:s/></text:span><text:span text:style-name="T368">do</text:span><text:span text:style-name="T369"><text:s/></text:span><text:span text:style-name="T370">zawarcia</text:span><text:span text:style-name="T371"><text:s/></text:span><text:span text:style-name="T372">pisemnej</text:span><text:span text:style-name="T373"><text:s/></text:span><text:span text:style-name="T374">umowy</text:span><text:span text:style-name="T375"><text:s/></text:span><text:span text:style-name="T376">w</text:span><text:span text:style-name="T377"><text:s/></text:span><text:span text:style-name="T378">terminie</text:span><text:span text:style-name="T379"><text:s/></text:span><text:span text:style-name="T380">i</text:span><text:span text:style-name="T381"><text:s/></text:span><text:span text:style-name="T382">miejscu</text:span><text:span text:style-name="T383"><text:s/></text:span><text:span text:style-name="T384">wskazanym</text:span><text:span text:style-name="T385"><text:s/></text:span><text:span text:style-name="T386">przez</text:span><text:span text:style-name="T387"><text:s/></text:span><text:span text:style-name="T388">Zamawiającego.</text:span></text:p>
      <text:p text:style-name="P389"><text:span text:style-name="T390">6.<text:s/></text:span><text:span text:style-name="T391"><text:s/></text:span><text:span text:style-name="T392">W przypadku wybrania naszej oferty, przed podpisaniem umowy wniesiemy zabezpieczenie należytego wykonania umowy w formie: .....................................................................................<text:s/></text:span></text:p>
      <text:p text:style-name="P393"><text:span text:style-name="T394">7.</text:span><text:s/><text:span text:style-name="T395">Oświadczamy,</text:span><text:span text:style-name="T396"><text:s/></text:span><text:span text:style-name="T397">że</text:span><text:span text:style-name="T398"><text:s/></text:span><text:span text:style-name="T399">wnieśliśmy</text:span><text:span text:style-name="T400"><text:s/></text:span><text:span text:style-name="T401">wadium</text:span><text:span text:style-name="T402"><text:s/></text:span><text:span text:style-name="T403">w</text:span><text:span text:style-name="T404"><text:s/></text:span><text:span text:style-name="T405">formie:</text:span><text:span text:style-name="T406"><text:s/></text:span><text:span text:style-name="T407">...........................................................................</text:span></text:p>
      <text:p text:style-name="P408">Zwrotu wadium prosimy dokonać na konto: ................................................................................</text:p>
      <text:p text:style-name="P409">lub<text:s/></text:p>
      <text:p text:style-name="P410">w przypadku zwrotu wadium wniesionego w innej formie niż w pieniądzu – Zamawiający zwróci wadium poprzez złożenie gwarantowi lub poręczycielowi oświadczenia o zwolnieniu wadium<text:s/></text:p>
      <text:p text:style-name="P411"><text:span text:style-name="T412">na adres</text:span><text:span text:style-name="T413"><text:s/>e-mail:</text:span><text:span text:style-name="T414"><text:s/></text:span><text:span text:style-name="T415"><text:s/>.........................................................<text:s/></text:span></text:p>
      <text:p text:style-name="P416"/>
      <text:p text:style-name="P417"><text:span text:style-name="T418">8</text:span><text:span text:style-name="T419">.</text:span><text:span text:style-name="T420"><text:s/></text:span><text:span text:style-name="T421">Oświadczamy, że przedmiot zamówienia reprezentowana przeze mnie firma wykona:</text:span></text:p>
      <text:p text:style-name="P422"><text:span text:style-name="T423">a) <text:s/></text:span><text:span text:style-name="T424">bez udziału podwykonawców*</text:span><text:span text:style-name="T425">)</text:span></text:p>
      <text:p text:style-name="P426"><text:span text:style-name="T427">b) <text:s/></text:span><text:span text:style-name="T428">przy udziale podwykonawców</text:span><text:span text:style-name="T429">, którym udzielimy zamówienia na następujące części przedmiotu zamówienia</text:span><text:span text:style-name="T430">*</text:span><text:span text:style-name="T431">):</text:span></text:p>
      <text:p text:style-name="P432">…………………………………………………………………………………………………………</text:p>
      <text:p text:style-name="P433">- przy udziale podwykonawców, na zasoby których powołujemy się na zasadach określonych</text:p>
      <text:p text:style-name="P434">w <text:s/>art. 118 ust. 3 ustawy Pzp, w celu potwierdzenia spełniania warunków udziału w postępowaniu, o których mowa w art. 118 ust. 1 ustawy</text:p>
      <text:p text:style-name="P435"/>
      <text:soft-page-break/>
      <text:p text:style-name="P436"><text:span text:style-name="T437"><text:s text:c="3"/></text:span><text:span text:style-name="T438">nazwa (firma) - część/zakres przedmiotu zamówienia*:</text:span></text:p>
      <text:p text:style-name="P439"><text:span text:style-name="T440">………………………………………………………<text:s/></text:span><text:span text:style-name="T441">- …………………………………………..</text:span></text:p>
      <text:p text:style-name="P442"/>
      <text:p text:style-name="P443"><text:span text:style-name="T444">*</text:span><text:span text:style-name="T445"><text:s/></text:span><text:span text:style-name="T446">niepotrzebne</text:span><text:span text:style-name="T447"><text:s/></text:span><text:span text:style-name="T448">skreślić</text:span></text:p>
      <text:p text:style-name="P449"/>
      <text:p text:style-name="P450"><text:span text:style-name="T451">9</text:span><text:span text:style-name="T452">.<text:s/></text:span><text:span text:style-name="T453">Wykonawca p</text:span><text:span text:style-name="T454">odaje<text:s/></text:span><text:span text:style-name="T455">adres strony internetowej</text:span><text:span text:style-name="T456"><text:s/>(</text:span><text:span text:style-name="T457">ogólnodostępnej i bezpłatnej bazy danych)</text:span><text:span text:style-name="T458">,<text:s/></text:span><text:span text:style-name="T459">na której można znaleźć i samodzielnie pobrać</text:span><text:span text:style-name="T460"><text:s/></text:span><text:span text:style-name="T461">odpis z właściwego rejestru lub z centralnej ewidencji i informacji o działalności gospodarczej</text:span><text:span text:style-name="T462">:</text:span></text:p>
      <text:p text:style-name="P463">…..............................................................</text:p>
      <text:p text:style-name="Standard"/>
      <text:h text:style-name="P464" text:outline-level="2"><text:span text:style-name="T465">Warunki</text:span><text:span text:style-name="T466"><text:s/></text:span><text:span text:style-name="T467">płatności</text:span></text:h>
      <text:p text:style-name="P468"><text:span text:style-name="T469">1.</text:span><text:span text:style-name="T470"><text:s/></text:span><text:span text:style-name="T471">Akceptujemy</text:span><text:span text:style-name="T472"><text:s/></text:span><text:span text:style-name="T473">proponowane</text:span><text:span text:style-name="T474"><text:s/></text:span><text:span text:style-name="T475">przez</text:span><text:span text:style-name="T476"><text:s/></text:span><text:span text:style-name="T477">Zamawiającego</text:span><text:span text:style-name="T478"><text:s/></text:span><text:span text:style-name="T479">w</text:span><text:span text:style-name="T480"><text:s/></text:span><text:span text:style-name="T481">SWZ</text:span><text:span text:style-name="T482"><text:s/></text:span><text:span text:style-name="T483">warunki</text:span><text:span text:style-name="T484"><text:s/></text:span><text:span text:style-name="T485">rozliczenia</text:span><text:span text:style-name="T486"><text:s/></text:span><text:span text:style-name="T487">i</text:span><text:span text:style-name="T488"><text:s/></text:span><text:span text:style-name="T489">płatności.</text:span></text:p>
      <text:p text:style-name="P490"><text:span text:style-name="T491">2.</text:span><text:span text:style-name="T492"><text:s/></text:span><text:span text:style-name="T493">Szczegółowe</text:span><text:span text:style-name="T494"><text:s/></text:span><text:span text:style-name="T495">warunki</text:span><text:span text:style-name="T496"><text:s/></text:span><text:span text:style-name="T497">rozliczenia</text:span><text:span text:style-name="T498"><text:s/></text:span><text:span text:style-name="T499">i</text:span><text:span text:style-name="T500"><text:s/></text:span><text:span text:style-name="T501">płatności</text:span><text:span text:style-name="T502"><text:s/></text:span><text:span text:style-name="T503">określa</text:span><text:span text:style-name="T504"><text:s/></text:span><text:span text:style-name="T505">wzór</text:span><text:span text:style-name="T506"><text:s/></text:span><text:span text:style-name="T507">umowy</text:span><text:span text:style-name="T508"><text:s/></text:span><text:span text:style-name="T509">załączony</text:span><text:span text:style-name="T510"><text:s/></text:span><text:span text:style-name="T511">do</text:span><text:span text:style-name="T512"><text:s/></text:span><text:span text:style-name="T513">niniejszej</text:span><text:span text:style-name="T514"><text:s/></text:span><text:span text:style-name="T515">SWZ.</text:span></text:p>
      <text:p text:style-name="P516"/>
      <text:p text:style-name="P517"><text:span text:style-name="T518">Oświadczamy</text:span><text:span text:style-name="T519">, że jesteśmy:</text:span></text:p>
      <text:p text:style-name="P520"><text:span text:style-name="T521">□<text:s/></text:span><text:span text:style-name="T522">mikroprzedsiębiorstwem*</text:span></text:p>
      <text:p text:style-name="P523"><text:span text:style-name="T524">□<text:s/></text:span><text:span text:style-name="T525">małym przedsiębiorstwem*</text:span></text:p>
      <text:p text:style-name="P526"><text:span text:style-name="T527">□<text:s/></text:span><text:span text:style-name="T528">średnim przedsiębiorstwem</text:span><text:span text:style-name="T529">*</text:span></text:p>
      <text:p text:style-name="P530"><text:span text:style-name="T531">□<text:s/></text:span><text:span text:style-name="T532">jednoosobowa działalność gospodarcza</text:span></text:p>
      <text:p text:style-name="P533">□ osoba fizyczna nieprowadząca działalności gospodarczej</text:p>
      <text:p text:style-name="P534">□ inny rodzaj</text:p>
      <text:p text:style-name="P535">gdzie:</text:p>
      <text:p text:style-name="P536"><text:span text:style-name="T537">Mikroprzedsiębiorstw</text:span><text:span text:style-name="T538">o: przedsiębiorstwo, które zatrudnia mniej niż 10 osób i którego roczny obrót lub roczna suma bilansowa nie przekracza 2 mln euro.</text:span></text:p>
      <text:p text:style-name="P539"><text:span text:style-name="T540">Małe przedsiębiorstwo</text:span><text:span text:style-name="T541">: przedsiębiorstwo, które zatrudnia mniej niż 50 osób i którego roczny obrót lub roczna suma bilansowa nie przekracza 10 mln euro.</text:span></text:p>
      <text:p text:style-name="P542"><text:span text:style-name="T543">Średnie przedsiębiorstwo</text:span><text:span text:style-name="T544">: przedsiębiorstwo, które nie jest mikro- lub małym przedsiębiorstwem i które zatrudnia mniej niż 250 osób i którego roczny obrót nie przekracza 50 mln euro lub roczna suma bilansowa nie przekracza 43 mln euro.</text:span></text:p>
      <text:p text:style-name="P545">Pojęcia zaczerpnięte z zaleceń Komisji Unii Europejskiej z dnia 6 maja 2003 r. dot. definicji mikroprzedsiębiorstw oraz małych i średnich przedsiębiorstw (Dz. U. L 124 z 20.5.2003, s. 36).</text:p>
      <text:p text:style-name="P546"/>
      <text:p text:style-name="P54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48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49"/>
      <text:p text:style-name="P550"><text:span text:style-name="T551">**<text:s/></text:span><text:span text:style-name="T55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53"/>
      <text:p text:style-name="P554">Oświadczamy, że na podstawie art. 18 ust. 3 Pzp:</text:p>
      <text:p text:style-name="P555">□ żadne z informacji zawartych w ofercie oraz załączonych do niej dokumentach, nie stanowią tajemnicy przedsiębiorstwa w rozumieniu przepisów o zwalczaniu nieuczciwej konkurencji,</text:p>
      <text:p text:style-name="P556"/>
      <text:p text:style-name="P557"/>
      <text:soft-page-break/>
      <text:p text:style-name="P558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59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60"/>
      <text:p text:style-name="P561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62"/>
      <text:p text:style-name="P563"/>
      <text:p text:style-name="P564"><text:span text:style-name="T565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nr sprawy:<text:s/></text:span><text:span text:style-name="T4">WZP.271.</text:span><text:span text:style-name="T5">12</text:span><text:span text:style-name="T6">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4-20T13:14:00Z</meta:creation-date>
    <dc:date>2023-04-20T13:34:00Z</dc:date>
    <meta:print-date>2023-04-20T13:23:00Z</meta:print-date>
    <meta:template xlink:href="Normal" xlink:type="simple"/>
    <meta:editing-cycles>6</meta:editing-cycles>
    <meta:editing-duration>PT720S</meta:editing-duration>
    <meta:document-statistic meta:page-count="4" meta:paragraph-count="16" meta:word-count="1204" meta:character-count="8416" meta:row-count="60" meta:non-whitespace-character-count="7228"/>
  </office:meta>
</office:document-meta>
</file>