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, 'Times New Roman'" style:font-family-generic="swiss" style:font-pitch="variable"/>
    <style:font-face style:name="Mangal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2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2" style:font-name-asian="Times New Roman1" style:language-asian="pl" style:country-asian="PL" style:font-name-complex="Arial1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2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Calibri2" style:font-name-asian="Times New Roman1" style:language-asian="pl" style:country-asian="PL" style:font-name-complex="Arial1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2"/>
    </style:style>
    <style:style style:name="P6" style:family="paragraph" style:parent-style-name="Standard">
      <style:paragraph-properties fo:text-align="justify" style:justify-single-word="false"/>
      <style:text-properties style:font-name="Calibri2" style:font-name-asian="Arial1" style:language-asian="pl" style:country-asian="PL" style:font-name-complex="Arial1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2" fo:font-weight="bold" style:font-name-asian="Times New Roman1" style:language-asian="pl" style:country-asian="PL" style:font-weight-asian="bold" style:font-name-complex="Arial1" style:font-weight-complex="bold"/>
    </style:style>
    <style:style style:name="P8" style:family="paragraph" style:parent-style-name="Text_20_body_20_indent">
      <style:paragraph-properties fo:margin-left="0cm" fo:margin-right="0cm" fo:line-height="150%">
        <style:tab-stops>
          <style:tab-stop style:position="0.499cm"/>
        </style:tab-stops>
      </style:paragraph-properties>
      <style:text-properties fo:color="#000000" loext:opacity="100%" style:font-name="Calibri2" fo:font-size="12pt" style:font-name-asian="Times New Roman1" style:font-size-asian="12pt" style:language-asian="pl" style:country-asian="PL" style:font-name-complex="Arial1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2"/>
    </style:style>
    <style:style style:name="P10" style:family="paragraph" style:parent-style-name="Standard">
      <style:paragraph-properties fo:line-height="115%" fo:text-align="justify" style:justify-single-word="false" style:punctuation-wrap="simple"/>
      <style:text-properties style:font-name="Calibri2"/>
    </style:style>
    <style:style style:name="P11" style:family="paragraph" style:parent-style-name="Standard">
      <style:paragraph-properties fo:line-height="115%" fo:text-align="justify" style:justify-single-word="false" style:punctuation-wrap="simple"/>
      <style:text-properties fo:color="#000000" loext:opacity="100%" style:font-name="Calibri2" style:font-name-asian="Times New Roman1" style:language-asian="pl" style:country-asian="PL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2" fo:font-size="12pt" style:text-underline-style="none" fo:font-weight="normal" officeooo:paragraph-rsid="00039e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2" fo:font-size="12pt" officeooo:paragraph-rsid="00039eef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2" fo:font-size="12pt" fo:font-style="normal" fo:font-weight="normal" officeooo:paragraph-rsid="00039ee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Calibri2" fo:font-size="12pt" fo:font-style="normal" fo:font-weight="normal" officeooo:paragraph-rsid="00039ee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libri2" fo:font-size="12pt" officeooo:paragraph-rsid="00039eef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loext:opacity="100%" style:font-name="Calibri2" fo:font-size="12pt" fo:language="zxx" fo:country="none" fo:font-style="normal" style:text-underline-style="none" fo:font-weight="normal" style:letter-kerning="true" style:font-name-asian="Times New Roman1" style:font-size-asian="12pt" style:language-asian="pl" style:country-asian="PL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2" fo:font-size="11pt" fo:language="pl" fo:country="PL" fo:font-style="normal" fo:font-weight="normal" style:letter-kerning="true" style:font-name-asian="Calibri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loext:padding="0cm" loext:border="none" loext:shadow="none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Calibri2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2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2" style:font-name-asian="Times New Roman1" style:language-asian="pl" style:country-asian="PL" style:font-name-complex="Arial1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2" style:font-name-asian="Times New Roman1" style:language-asian="pl" style:country-asian="PL" style:font-name-complex="Arial1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2" style:font-name-asian="Times New Roman1" style:language-asian="pl" style:country-asian="PL" style:font-name-complex="Arial1" style:font-weight-complex="bold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3.175cm"/>
        </style:tab-stops>
      </style:paragraph-properties>
      <style:text-properties style:font-name="Calibri2" style:font-name-asian="Times New Roman1" style:language-asian="pl" style:country-asian="PL" style:font-name-complex="Arial1"/>
    </style:style>
    <style:style style:name="P25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>
        <style:tab-stops>
          <style:tab-stop style:position="0.635cm"/>
        </style:tab-stops>
      </style:paragraph-properties>
      <style:text-properties style:font-name="Calibri2" style:font-name-asian="Times New Roman1" style:language-asian="pl" style:country-asian="PL" style:font-name-complex="Arial1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2" style:font-name-asian="Times New Roman1" style:language-asian="pl" style:country-asian="PL" style:font-name-complex="Arial1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>
        <style:tab-stops>
          <style:tab-stop style:position="1.905cm"/>
        </style:tab-stops>
      </style:paragraph-properties>
      <style:text-properties style:font-name="Calibri2" style:font-name-asian="Times New Roman1" style:language-asian="pl" style:country-asian="PL" style:font-name-complex="Arial1"/>
    </style:style>
    <style:style style:name="P2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>
        <style:tab-stops>
          <style:tab-stop style:position="1.905cm"/>
        </style:tab-stops>
      </style:paragraph-properties>
      <style:text-properties style:font-name="Calibri2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2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Calibri2" fo:font-weight="bold" style:font-name-asian="Times New Roman1" style:language-asian="pl" style:country-asian="PL" style:font-weight-asian="bold" style:font-name-complex="Arial1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Calibri2" style:font-name-asian="Times New Roman1" style:language-asian="pl" style:country-asian="PL" style:font-name-complex="Arial1"/>
    </style:style>
    <style:style style:name="P32" style:family="paragraph" style:parent-style-name="List_20_Paragraph">
      <style:paragraph-properties fo:margin-left="0cm" fo:margin-right="0cm" fo:line-height="115%" fo:text-align="justify" style:justify-single-word="false">
        <style:tab-stops>
          <style:tab-stop style:position="1.905cm"/>
        </style:tab-stops>
      </style:paragraph-properties>
      <style:text-properties style:font-name="Calibri2"/>
    </style:style>
    <style:style style:name="P33" style:family="paragraph" style:parent-style-name="List_20_Paragraph">
      <style:paragraph-properties fo:margin-left="0cm" fo:margin-right="0cm" fo:line-height="115%" fo:text-align="justify" style:justify-single-word="false">
        <style:tab-stops>
          <style:tab-stop style:position="1.905cm"/>
        </style:tab-stops>
      </style:paragraph-properties>
      <style:text-properties style:font-name="Calibri2" style:font-name-asian="Times New Roman1" style:language-asian="pl" style:country-asian="PL" style:font-name-complex="Arial1" style:font-weight-complex="bold"/>
    </style:style>
    <style:style style:name="P34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fo:color="#ff0000" loext:opacity="100%" style:font-name="Calibri2" style:font-name-asian="Times New Roman1" style:language-asian="pl" style:country-asian="PL" style:font-name-complex="Arial1"/>
    </style:style>
    <style:style style:name="P35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/>
      <style:text-properties fo:color="#000000" loext:opacity="100%" style:font-name="Calibri2" fo:font-size="12pt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style:font-name="Calibri2" style:font-name-asian="Times New Roman1" style:language-asian="pl" style:country-asian="PL" style:font-name-complex="Arial1"/>
    </style:style>
    <style:style style:name="P37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fo:color="#000000" loext:opacity="100%" style:font-name="Calibri2" fo:font-weight="bold" style:font-name-asian="Times New Roman1" style:language-asian="pl" style:country-asian="PL" style:font-weight-asian="bold" style:font-name-complex="Arial1" style:font-weight-complex="bold"/>
    </style:style>
    <style:style style:name="P38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/>
      <style:text-properties style:use-window-font-color="true" loext:opacity="0%" style:font-name="Calibri2" fo:font-size="12pt" fo:language="pl" fo:country="PL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P39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/>
    </style:style>
    <style:style style:name="P40" style:family="paragraph" style:parent-style-name="Standard">
      <style:paragraph-properties fo:text-align="center" style:justify-single-word="false"/>
      <style:text-properties style:font-name="Calibri2" fo:font-weight="bold" style:font-name-asian="Times New Roman1" style:language-asian="pl" style:country-asian="PL" style:font-weight-asian="bold" style:font-name-complex="Arial1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style:font-name="Calibri2" fo:font-weight="bold" style:font-name-asian="Times New Roman1" style:language-asian="pl" style:country-asian="PL" style:font-weight-asian="bold" style:font-name-complex="Arial1"/>
    </style:style>
    <style:style style:name="P42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2" fo:font-weight="bold" style:font-name-asian="Times New Roman1" style:language-asian="pl" style:country-asian="PL" style:font-weight-asian="bold" style:font-name-complex="Arial1" style:font-weight-complex="bold"/>
    </style:style>
    <style:style style:name="P43" style:family="paragraph" style:parent-style-name="Standard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style:font-name="Calibri2" style:font-name-asian="Times New Roman1" style:language-asian="pl" style:country-asian="PL" style:font-name-complex="Arial1"/>
    </style:style>
    <style:style style:name="P44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Calibri2"/>
    </style:style>
    <style:style style:name="P45" style:family="paragraph" style:parent-style-name="Akapit_20_z_20_listą">
      <style:paragraph-properties fo:margin-left="0.635cm" fo:margin-right="0cm" fo:margin-top="0cm" fo:margin-bottom="0cm" style:contextual-spacing="true" fo:text-align="justify" style:justify-single-word="false"/>
      <style:text-properties fo:color="#000000" loext:opacity="100%" style:font-name="Calibri2" fo:font-size="12pt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style:font-name="Calibri2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style:font-name="Calibri2"/>
    </style:style>
    <style:style style:name="P4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2" fo:font-weight="bold" style:font-name-asian="Times New Roman1" style:language-asian="pl" style:country-asian="PL" style:font-weight-asian="bold" style:font-name-complex="Arial1"/>
    </style:style>
    <style:style style:name="P49" style:family="paragraph" style:parent-style-name="Standard">
      <style:paragraph-properties fo:line-height="115%" fo:text-align="justify" style:justify-single-word="false"/>
      <style:text-properties fo:color="#000000" loext:opacity="100%" style:font-name="Calibri2" fo:font-size="10pt" style:font-size-asian="10pt" style:font-name-complex="Arial1" style:font-size-complex="10pt"/>
    </style:style>
    <style:style style:name="P50" style:family="paragraph" style:parent-style-name="Standard">
      <style:paragraph-properties fo:line-height="115%" fo:text-align="justify" style:justify-single-word="false"/>
    </style:style>
    <style:style style:name="P51" style:family="paragraph" style:parent-style-name="Standard">
      <style:text-properties fo:color="#000000" loext:opacity="100%" style:font-name="Calibri2" fo:font-size="10pt" style:font-size-asian="10pt" style:language-asian="pl" style:country-asian="PL" style:font-name-complex="Arial1" style:font-size-complex="10pt"/>
    </style:style>
    <style:style style:name="T1" style:family="text">
      <style:text-properties fo:color="#000000" loext:opacity="100%" fo:font-weight="bold" style:font-name-asian="Arial1" style:language-asian="pl" style:country-asian="PL" style:font-weight-asian="bold" style:font-name-complex="Arial1" style:font-weight-complex="bold"/>
    </style:style>
    <style:style style:name="T2" style:family="text">
      <style:text-properties fo:color="#000000" loext:opacity="100%" fo:font-weight="bold" style:font-name-asian="Times New Roman1" style:language-asian="pl" style:country-asian="PL" style:font-weight-asian="bold" style:font-name-complex="Arial1" style:font-weight-complex="bold"/>
    </style:style>
    <style:style style:name="T3" style:family="text">
      <style:text-properties fo:color="#000000" loext:opacity="100%" fo:font-weight="bold" officeooo:rsid="00039eef" style:font-name-asian="Times New Roman1" style:language-asian="pl" style:country-asian="PL" style:font-weight-asian="bold" style:font-name-complex="Arial1" style:font-weight-complex="bold"/>
    </style:style>
    <style:style style:name="T4" style:family="text">
      <style:text-properties fo:color="#000000" loext:opacity="100%" style:font-name-asian="Times New Roman1" style:language-asian="pl" style:country-asian="PL" style:font-name-complex="Arial1"/>
    </style:style>
    <style:style style:name="T5" style:family="text">
      <style:text-properties fo:color="#000000" loext:opacity="100%" style:font-name-asian="Times New Roman1" style:language-asian="pl" style:country-asian="PL" style:font-name-complex="Arial1" style:font-weight-complex="bold"/>
    </style:style>
    <style:style style:name="T6" style:family="text">
      <style:text-properties fo:color="#000000" loext:opacity="100%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Arial1" style:font-size-complex="12pt" style:language-complex="hi" style:country-complex="IN" style:font-weight-complex="bold"/>
    </style:style>
    <style:style style:name="T7" style:family="text">
      <style:text-properties fo:color="#000000" loext:opacity="100%" fo:font-weight="bold" style:font-name-asian="Times New Roman1" style:language-asian="pl" style:country-asian="PL" style:font-weight-asian="bold" style:font-name-complex="Tahoma" style:font-weight-complex="bold"/>
    </style:style>
    <style:style style:name="T8" style:family="text">
      <style:text-properties fo:color="#000000" loext:opacity="100%" style:font-name-asian="Times New Roman1" style:language-asian="pl" style:country-asian="PL" style:font-name-complex="Tahoma"/>
    </style:style>
    <style:style style:name="T9" style:family="text">
      <style:text-properties fo:color="#000000" loext:opacity="100%" fo:font-size="12pt" style:font-name-asian="Times New Roman1" style:font-size-asian="12pt" style:language-asian="pl" style:country-asian="PL" style:font-name-complex="Arial1" style:font-size-complex="12pt"/>
    </style:style>
    <style:style style:name="T10" style:family="text">
      <style:text-properties fo:color="#000000" loext:opacity="100%" fo:font-size="12pt" fo:language="zxx" fo:country="none" style:text-underline-style="none" fo:font-weight="normal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1" style:family="text">
      <style:text-properties fo:color="#000000" loext:opacity="100%" fo:font-size="12pt" fo:language="zxx" fo:country="none" style:text-underline-style="none" fo:font-weight="normal" officeooo:rsid="00039eef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2" style:family="text">
      <style:text-properties fo:color="#000000" loext:opacity="100%" fo:font-size="12pt" fo:language="zxx" fo:country="none" style:text-underline-style="none" fo:font-weight="normal" style:font-name-asian="Times New Roman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3" style:family="text">
      <style:text-properties officeooo:rsid="015cb579"/>
    </style:style>
    <style:style style:name="T14" style:family="text">
      <style:text-properties officeooo:rsid="002a4fb7"/>
    </style:style>
    <style:style style:name="T15" style:family="text">
      <style:text-properties officeooo:rsid="001bd4cb"/>
    </style:style>
    <style:style style:name="T16" style:family="text">
      <style:text-properties officeooo:rsid="016097ee"/>
    </style:style>
    <style:style style:name="T17" style:family="text">
      <style:text-properties officeooo:rsid="002b5792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bd4cb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6097ee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60d3f8" style:font-style-asian="normal" style:font-weight-asian="normal" style:font-style-complex="normal" style:font-weight-complex="normal"/>
    </style:style>
    <style:style style:name="T22" style:family="text">
      <style:text-properties officeooo:rsid="001d5efd"/>
    </style:style>
    <style:style style:name="T23" style:family="text">
      <style:text-properties fo:font-style="normal" fo:font-weight="normal" officeooo:rsid="002a4fb7" style:font-style-asian="normal" style:font-weight-asian="normal" style:font-style-complex="normal" style:font-weight-complex="normal"/>
    </style:style>
    <style:style style:name="T24" style:family="text">
      <style:text-properties officeooo:rsid="015d1cf2"/>
    </style:style>
    <style:style style:name="T25" style:family="text">
      <style:text-properties fo:color="#000000" loext:opacity="100%" fo:language="zxx" fo:country="none" fo:font-style="normal" style:text-underline-style="none" fo:font-weight="normal" officeooo:rsid="002a4fb7" style:letter-kerning="true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26" style:family="text">
      <style:text-properties fo:color="#000000" loext:opacity="100%" fo:language="zxx" fo:country="none" fo:font-style="normal" style:text-underline-style="none" fo:font-weight="normal" officeooo:rsid="002f2554" style:letter-kerning="true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" style:family="text">
      <style:text-properties fo:color="#000000" loext:opacity="100%" fo:language="zxx" fo:country="none" fo:font-style="normal" style:text-underline-style="none" fo:font-weight="normal" style:letter-kerning="true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28" style:family="text">
      <style:text-properties fo:color="#000000" loext:opacity="100%" fo:language="zxx" fo:country="none" fo:font-style="normal" style:text-underline-style="none" fo:font-weight="bold" style:letter-kerning="true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29" style:family="text">
      <style:text-properties fo:color="#000000" loext:opacity="100%" fo:language="zxx" fo:country="none" fo:font-style="normal" style:text-underline-style="none" fo:font-weight="normal" officeooo:rsid="00039eef" style:letter-kerning="true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30" style:family="text">
      <style:text-properties style:use-window-font-color="true" loext:opacity="0%" fo:language="zxx" fo:country="none" fo:font-style="normal" style:text-underline-style="none" fo:font-weight="normal" style:letter-kerning="true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31" style:family="text">
      <style:text-properties style:use-window-font-color="true" loext:opacity="0%" fo:font-size="12pt" fo:language="pl" fo:country="PL" style:text-underline-style="none" fo:font-weight="normal" style:letter-kerning="true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32" style:family="text">
      <style:text-properties fo:color="#000000" loext:opacity="100%" style:text-underline-style="none" style:font-name-asian="Times New Roman1" style:language-asian="pl" style:country-asian="PL" style:font-name-complex="Arial1"/>
    </style:style>
    <style:style style:name="T33" style:family="text">
      <style:text-properties style:font-name-asian="Times New Roman1" style:language-asian="pl" style:country-asian="PL" style:font-name-complex="Arial1" style:font-weight-complex="bold"/>
    </style:style>
    <style:style style:name="T34" style:family="text">
      <style:text-properties fo:color="#000000" loext:opacity="100%" fo:font-size="12pt" fo:language="pl" fo:country="PL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35" style:family="text">
      <style:text-properties style:font-name-asian="Times New Roman1" style:language-asian="pl" style:country-asian="PL" style:font-name-complex="Arial1"/>
    </style:style>
    <style:style style:name="T36" style:family="text">
      <style:text-properties style:font-name-complex="Arial1"/>
    </style:style>
    <style:style style:name="T37" style:family="text">
      <style:text-properties style:font-name-asian="Calibri2" style:font-name-complex="Arial1"/>
    </style:style>
    <style:style style:name="T38" style:family="text">
      <style:text-properties style:font-name-asian="Times New Roman1" style:language-asian="pl" style:country-asian="PL" style:font-name-complex="Tahoma"/>
    </style:style>
    <style:style style:name="T39" style:family="text">
      <style:text-properties style:font-name-asian="Times New Roman1" style:language-asian="pl" style:country-asian="PL" style:font-name-complex="Times New Roman"/>
    </style:style>
    <style:style style:name="T40" style:family="text">
      <style:text-properties fo:color="#000000" loext:opacity="100%" fo:font-size="12pt" fo:language="pl" fo:country="PL" style:text-underline-style="none" fo:font-weight="normal" style:letter-kerning="true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41" style:family="text">
      <style:text-properties fo:font-weight="bold" style:font-name-asian="Times New Roman1" style:language-asian="pl" style:country-asian="PL" style:font-weight-asian="bold" style:font-name-complex="Arial1" style:font-weight-complex="bold"/>
    </style:style>
    <style:style style:name="T42" style:family="text">
      <style:text-properties fo:font-weight="bold" officeooo:rsid="00039eef" style:font-name-asian="Times New Roman1" style:language-asian="pl" style:country-asian="PL" style:font-weight-asian="bold" style:font-name-complex="Arial1" style:font-weight-complex="bold"/>
    </style:style>
    <style:style style:name="T43" style:family="text">
      <style:text-properties fo:color="#ff0000" loext:opacity="100%" style:font-name-asian="Times New Roman1" style:language-asian="pl" style:country-asian="PL" style:font-name-complex="Arial1"/>
    </style:style>
    <style:style style:name="T44" style:family="text">
      <style:text-properties style:use-window-font-color="true" loext:opacity="0%" style:font-name="Calibri2" fo:font-size="12pt" fo:language="pl" fo:country="PL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45" style:family="text">
      <style:text-properties style:use-window-font-color="true" loext:opacity="0%" style:font-name="Calibri2" fo:font-size="12pt" fo:language="pl" fo:country="PL" officeooo:rsid="00079a11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46" style:family="text">
      <style:text-properties style:use-window-font-color="true" loext:opacity="0%" style:font-name="Calibri2" fo:font-size="12pt" fo:language="pl" fo:country="PL" style:text-underline-style="solid" style:text-underline-width="auto" style:text-underline-color="font-color" officeooo:rsid="00079a11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47" style:family="text">
      <style:text-properties style:use-window-font-color="true" loext:opacity="0%" style:font-name="Calibri2" fo:font-size="12pt" fo:language="pl" fo:country="PL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48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49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50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51" style:family="text">
      <style:text-properties fo:font-size="10pt" style:font-size-asian="10pt" style:font-name-complex="Arial1" style:font-size-complex="10pt"/>
    </style:style>
    <style:style style:name="T52" style:family="text">
      <style:text-properties fo:color="#000000" loext:opacity="100%" style:font-name="Calibri2" fo:font-size="10pt" style:font-size-asian="10pt" style:font-name-complex="Arial1" style:font-size-complex="10pt"/>
    </style:style>
    <style:style style:name="T53" style:family="text">
      <style:text-properties style:font-name="Calibri2" fo:font-size="10pt" fo:language="pl" fo:country="PL" style:font-size-asian="10pt" style:language-asian="en" style:country-asian="US" style:font-name-complex="Arial1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7"/></text:span><text:span text:style-name="T2">U M O W A Nr ……../202</text:span><text:span text:style-name="T3">5</text:span><text:span text:style-name="T2"> <text:s text:c="65"/></text:span></text:p>
      <text:p text:style-name="P2"/>
      <text:p text:style-name="P3"><text:span text:style-name="T4">zawarta w dniu …………..</text:span><text:span text:style-name="T5">r.</text:span><text:span text:style-name="T4">, w Słupsku pomiędzy:</text:span></text:p>
      <text:p text:style-name="P3"><text:span text:style-name="T2">Gminą Redzikowo</text:span><text:span text:style-name="T4"> z siedzibą przy ul. Sportowej 34, 76-200 Słupsk, zwaną dalej </text:span><text:span text:style-name="T2">„Zamawiającym”,</text:span><text:span text:style-name="T4"> reprezentowaną przez:</text:span></text:p>
      <text:p text:style-name="P3"><text:span text:style-name="T2">Pan</text:span><text:span text:style-name="T6">ią Barbarę Dykier</text:span><text:span text:style-name="T2"> – Wójta Gminy</text:span><text:span text:style-name="T4">, przy kontrasygnacie:</text:span></text:p>
      <text:p text:style-name="P3"><text:span text:style-name="T2">Pani Małgorzaty Dąbrowskiej – Skarbnika Gminy</text:span><text:span text:style-name="T4">,</text:span></text:p>
      <text:p text:style-name="P4">a</text:p>
      <text:p text:style-name="P5"><text:span text:style-name="T2">….....………..…….….……....……………...</text:span><text:span text:style-name="T7">, </text:span><text:span text:style-name="T4">prowadzącym działalność gospodarczą pod nazwą</text:span><text:span text:style-name="T7"> </text:span><text:span text:style-name="T2">………………..………...……...</text:span><text:span text:style-name="T8">, </text:span><text:span text:style-name="T4">z siedzibą przy …………………………………….</text:span><text:span text:style-name="T8">, </text:span><text:span text:style-name="T4">NIP: ………………... ,</text:span><text:span text:style-name="T2"> </text:span></text:p>
      <text:p text:style-name="P5"><text:span text:style-name="T8">zwanym dalej</text:span><text:span text:style-name="T7"> </text:span><text:span text:style-name="T2">„Wykonawcą”, </text:span></text:p>
      <text:p text:style-name="P6"/>
      <text:p text:style-name="P6"/>
      <text:p text:style-name="P7">§ 1.</text:p>
      <text:p text:style-name="P8">Umowa zawarta w rezultacie dokonania przez Zamawiającego wyboru oferty Wykonawcy <text:s text:c="16"/>w postępowaniu o udzielenie zamówienia publicznego o wartości nieprzekraczającej kwoty <text:s text:c="12"/>130 000,00 zł. </text:p>
      <text:p text:style-name="P8"/>
      <text:p text:style-name="P7">§ 2. </text:p>
      <text:p text:style-name="P7">PRZEDMIOT I ZAKRES UMOWY</text:p>
      <text:p text:style-name="P9"/>
      <text:p text:style-name="P10"><text:span text:style-name="T4">1. Zamawiający powierza, a Wykonawca przyjmuje do realizacji usługę opracowania <text:s text:c="4"/>dokumentacji projektowo – kosztorysowej dla inwestycji drogowej</text:span><text:span text:style-name="T9"> - </text:span><text:span text:style-name="T10">przebudowy drogi gminnej na dz. </text:span><text:span text:style-name="T11">n</text:span><text:span text:style-name="T10">r </text:span><text:span text:style-name="T11">91/8</text:span><text:span text:style-name="T10"> w obrębie ewidencyjnym W</text:span><text:span text:style-name="T11">iklino</text:span><text:span text:style-name="T12"> <text:s/></text:span><text:span text:style-name="T10">wraz z <text:s/>uzyskaniem pozwolenia na budowę / zgłoszenia rozpoczęcia robót / ZRID.</text:span></text:p>
      <text:p text:style-name="P11">2. W dokumentacji projektowo - kosztorysowej, o której mowa powyżej, Wykonawca zobowiązany jest uwzględnić:</text:p>
      <text:p text:style-name="P12">- pozyskanie przez Wykonawcę mapy do celów projektowych z naniesionymi granicami prawnym zatwierdzonej przez ośrodek geodezyjny (UWAGA!!! w przypadku aktualizacji mapy do celów projektowych koszty aktualizacji pokrywa również Wykonawca) – mapa swoim zakresem winna obejmować działk<text:span text:style-name="T13">i</text:span> nr: <text:span text:style-name="T14">91/8 , 91/3, 91/1 <text:s/>237/1 </text:span><text:span text:style-name="T15">(zgodnie ze wskazanym zakresem)</text:span><text:span text:style-name="T16"> - </text:span>odcinek o długości ca <text:span text:style-name="T17">120</text:span> mb </text:p>
      <text:p text:style-name="P13"><text:span text:style-name="T18">- </text:span><text:span text:style-name="T19">budowa</text:span><text:span text:style-name="T20"> drogi,</text:span></text:p>
      <text:p text:style-name="P13"><text:span text:style-name="T18">- odwodnieni</text:span><text:span text:style-name="T21">e</text:span><text:span text:style-name="T18"> drogi,</text:span></text:p>
      <text:p text:style-name="P14">- budowa oświetlenia drogowego,</text:p>
      <text:p text:style-name="P14">- <text:span text:style-name="T14">budowa </text:span><text:span text:style-name="T22">sieci wodociągowej wraz z przyłączami do poszczególnych </text:span><text:span text:style-name="T14">dzi</text:span><text:span text:style-name="T17">a</text:span><text:span text:style-name="T14">łek </text:span></text:p>
      <text:p text:style-name="P13"><text:span text:style-name="T18">- </text:span><text:span text:style-name="T23">budowa sieci</text:span><text:span text:style-name="T21"> kanalizacji sanitarnej </text:span></text:p>
      <text:p text:style-name="P15">- usunięcie kolizji z innymi istniejącymi sieciami (jeśli taka potrzeba nastąpi),</text:p>
      <text:p text:style-name="P16"><text:span text:style-name="T18">- inwentaryzacja drzew kolidujących z projektowaną inwestycją,</text:span><text:line-break/><text:span text:style-name="T18">- badania gruntu,</text:span></text:p>
      <text:p text:style-name="P16">- uzyskanie decyzji środowiskowej <text:span text:style-name="T24">(jeśli przepisy tego wymagają)</text:span>,<text:line-break/>- wykonanie i zatwierdzenie w odpowiednich organach projektu stałej organizacji ruchu,</text:p>
      <text:p text:style-name="P17"/>
      <text:p text:style-name="P13"><text:soft-page-break/><text:span text:style-name="T25">teren, na którym planowana jest inwestycja obj</text:span><text:span text:style-name="T26">ę</text:span><text:span text:style-name="T25">ty jest uchwałą </text:span><text:span text:style-name="T27">Nr </text:span><text:span text:style-name="T28">XXIV/254/2013 </text:span><text:span text:style-name="T27">z dnia 2013-01-25 w sprawie uchwalenia miejscowego planu zagospodarowania przestrzennego dla obrębu geodezyjnego Wiklino gmina Słupsk. </text:span><text:span text:style-name="T29">P</text:span><text:span text:style-name="T30">ublikacja: Dz. Urz. Województwa Pomorskiego z 2013-04-19, poz.1957 Data wejścia w życie: 2013-05-04</text:span></text:p>
      <text:p text:style-name="P18"/>
      <text:p text:style-name="P19">3. Do zakresu obowiązków Wykonawcy należy, w szczególności:</text:p>
      <text:p text:style-name="P19">1) sporządzenie dla ww. zadania kompletnej dokumentacji obejmującej:</text:p>
      <text:p text:style-name="P20"><text:span text:style-name="T4">a) </text:span><text:span text:style-name="T31">pozyskanie przez Wykonawcę mapy do celów projektowych z naniesionymi granicami prawnym zatwierdzonej przez ośrodek geodezyjny,</text:span></text:p>
      <text:p text:style-name="P19">b) <text:s/>dokumentację projektową, </text:p>
      <text:p text:style-name="P19">c) specyfikacje techniczne wykonania i odbioru robót budowlanych, </text:p>
      <text:p text:style-name="P20"><text:span text:style-name="T4">d) kosztorys inwestorski </text:span><text:span text:style-name="T32">wraz z przedmiarem robót,</text:span></text:p>
      <text:p text:style-name="P19">2) świadczenie usług doradcy ds. przedmiotu i wartości zamówienia w postępowaniu o udzielenie zamówienia publicznego na wykonanie robót budowlanych dotyczących ww. zadania, </text:p>
      <text:p text:style-name="P20"><text:span text:style-name="T4">3) </text:span><text:span text:style-name="T33">sprawowania nadzoru autorskiego i usług projektanta do czasu wykonania i odbioru <text:s/>robót wykonanych w oparciu o dokumentację, o której mowa w pkt 1). </text:span></text:p>
      <text:p text:style-name="P19">4. Wykonawca - na podstawie udzielonego <text:s/>pełnomocnictwa - zobowiązany jest do uzyskania wszelkich uzgodnień, opinii, zaświadczeń oraz podejmowania działań niezbędnych do zaprojektowania inwestycji, w tym dokonywania uzgodnień dokumentacji z Zamawiającym oraz poszczególnymi właścicielami infrastruktury w drodze. </text:p>
      <text:p text:style-name="P11">5. Dokumentacja, o której mowa w ust. 3 <text:s/>pkt 1) powinna zostać sporządzona po dokonaniu wizji lokalnej w terenie, oraz sporządzeniu inwentaryzacji stanu istniejącego, wykonaniu pomiaru niwelacyjnego roboczego do celów projektowych, zgodnie z obowiązującymi przepisami prawa, oraz dodatkowo zawierać:</text:p>
      <text:p text:style-name="P10"><text:span text:style-name="T4">1) projekt architektoniczno - budowlany i </text:span><text:span text:style-name="T34">techniczny</text:span><text:span text:style-name="T4"> <text:s/>- 4 egz.,</text:span></text:p>
      <text:p text:style-name="P11">2) sprawdzenie opracowań projektowych (zgodnie z wymaganiami Prawa Budowlanego),</text:p>
      <text:p text:style-name="P11">3) kosztorysy inwestorskie i przedmiary robót <text:s text:c="2"/>- szt. 2, </text:p>
      <text:p text:style-name="P11">4) specyfikacje techniczne wykonania i odbioru robót budowlanych – 2 egz.,</text:p>
      <text:p text:style-name="P10"><text:span text:style-name="T4">5) uzgodnienia </text:span><text:span text:style-name="T34">Rady Koordynacyjnej</text:span><text:span text:style-name="T4"> oraz uzgodnienia z poszczególnymi gestorami sieci (również branża drogowa w szczególności),</text:span></text:p>
      <text:p text:style-name="P11">6) wszelkie uzgodnienia i inne dokumenty niezbędne do uzyskania pozwolenia na budowę, w tym badania geotechniczne, pozwolenie wodnoprawne, decyzja środowiskowa i itp.,</text:p>
      <text:p text:style-name="P21">6. W zakresie wykonania dokumentacji, o której mowa w ust. 3 pkt 1):</text:p>
      <text:p text:style-name="P20"><text:span text:style-name="T35">1) </text:span><text:span text:style-name="T33">Zamawiający wymaga - w terminie do 21 dni od dnia podpisania Umowy - przedstawienia przez Wykonawcę koncepcji projektowej, w celu zatwierdzenia istotnych elementów dokumentacji projektowej na mapie sytuacyjno – wysokościowej pozyskanej we własnym zakresie przez Wykonawcę, </text:span></text:p>
      <text:p text:style-name="P22">2) Zamawiający w terminie do 14 dni od otrzymania kompletnej koncepcji projektowej przekaże spostrzeżenia i wytyczne dla Wykonawcy, który zobowiązany będzie je uwzględnić,</text:p>
      <text:p text:style-name="P22">3) po uwzględnieniu uwagi i wytycznych Zamawiającego Wykonawca ponownie przedłoży Zamawiającemu koncepcję projektową w celu zatwierdzenia, </text:p>
      <text:p text:style-name="P22">4) Wykonawca przystąpi do dalszych prac projektowych pod warunkiem uzyskania od Zamawiającego zatwierdzenia, o którym mowa w pkt 1) - bez <text:s/>zatwierdzenia Wykonawca nie jest uprawniony do podejmowania dalszych prac projektowych, </text:p>
      <text:p text:style-name="P22"><text:soft-page-break/>5) Wykonawca zobowiązany jest do dokonywania wszelkich zmian i uzupełnień dokumentacji na wszystkich etapach realizacji inwestycji - na etapie sporządzania dokumentacji, prowadzenia postępowania o udzielenie zamówienia publicznego, oraz na etapie robót budowlanych i <text:s/>dalszych czynności niezbędnych do zakończenia inwestycji - na każde żądanie i w terminie określonym przez Zamawiającego.</text:p>
      <text:p text:style-name="P23">7. W zakresie świadczenia usług doradcy ds. przedmiotu i wartości zamówienia, o których mowa w ust. 1 pkt 2) Wykonawca zobowiązany jest w szczególności do:</text:p>
      <text:p text:style-name="P23">1) stawienia się na każde wezwanie, w miejscu i w terminie określonym przez Zamawiającego, na etapie przygotowania i prowadzenia postępowania o udzielenie zamówienia publicznego,</text:p>
      <text:p text:style-name="P3"><text:span text:style-name="T36">2</text:span>) <text:span text:style-name="T33">przygotowania projektów korespondencji, pism, wyjaśnień, w tym odpowiedzi na pytania w związku z prowadzonym postępowaniem o udzielenie zamówienia publicznego, a także udzielania na żądanie i w terminie określonym przez Zamawiającego opinii na potrzeby prowadzonego postępowania, </text:span></text:p>
      <text:p text:style-name="P23">3) dokonywania wszelkich zmian i uzupełnień dokumentacji składającej się na przedmiot umowy, a <text:s/>niezbędnej do wszczęcia postępowania o udzielenie zamówienia publicznego na etapie przygotowania i prowadzenia postępowania o udzielenie zamówienia, a także na etapie realizacji robót budowlanych, na żądanie i w terminie określonym przez Zamawiającego,</text:p>
      <text:p text:style-name="P23">4) występowania w charakterze biegłego ds. przedmiotu zamówienia na każde wezwanie i w terminie określonym przez Zamawiającego, na etapie realizacji robót drogowych;</text:p>
      <text:p text:style-name="P23">5) wspierania Zamawiającego na etapie przygotowania i prowadzenia postępowania o udzielenie zamówienia na roboty budowlane, dokonywania wszelkich niezbędnych <text:s/>korekt i uzupełnień w dokumentacji stwierdzonych po odbiorze dokumentacji. </text:p>
      <text:p text:style-name="P20"><text:span text:style-name="T35">8. Na każdym etapie realizacji przedmiotu umowy, </text:span><text:span text:style-name="T37">Wykonawca zobowiązany jest do bieżącej współpracy z Zamawiającym, w tym w szczególności do:</text:span></text:p>
      <text:p text:style-name="P24">1) sukcesywnego przedkładania do uzgodnienia i zatwierdzenia poszczególnych elementów dokumentacji, o której mowa w ust. 3 pkt 1), </text:p>
      <text:p text:style-name="P24">2) organizowania spotkań roboczych z Zamawiającym na poszczególnych etapach, w tym na etapie opracowywania dokumentacji w celu omówienia przyjętej koncepcji, rozwiązań projektowych i materiałowych. <text:s/></text:p>
      <text:p text:style-name="P22">9. Wykonawca przyjmuje do wiadomości, że <text:s text:c="2"/>inwestycja, o której mowa w ust. 1 będzie realizowane <text:s/>w ramach udzielenia zamówienia publicznego. W związku z tym, Wykonawca zobowiązany jest do przygotowania dokumentacji objętej niniejszą umową w sposób zgodny z obowiązującymi przepisami prawa, w tym w sposób nienaruszający ustawy regulującej zamówienia publiczne.</text:p>
      <text:p text:style-name="P25">10. Wykonawca zobowiązuje się do wykonania swojego zakresu obowiązków, zgodnie z niniejszą umową, z zasadami wiedzy technicznej i obowiązującymi przepisami prawa. </text:p>
      <text:p text:style-name="P25">11. Wykonawca oświadcza, że posiada niezbędną wiedzę, doświadczenie i uprawnienia do prawidłowego wykonania umowy, lub <text:s/>korzysta ze współpracy osób uprawnionych do projektowania bez ograniczeń we wszystkich branżach, wymaganych do prawidłowego wykonania niniejszej umowy. <text:s/></text:p>
      <text:p text:style-name="P25">12. Wykonawca ponosi pełną odpowiedzialność za skutki braku lub mylnego rozpoznania warunków realizacji umowy. Wykonawca <text:s/>odpowiada za poprawność, kompletność i zgodność z obowiązującymi przepisami prawa dokumentacji składającej się na przedmiot niniejszej umowy.</text:p>
      <text:p text:style-name="P22"><text:soft-page-break/>13. Zamawiający zastrzega sobie prawo ograniczenia przedmiotu umowy w zakresie ilościowym, w przypadku, gdy z powodów ekonomicznych, bieżących potrzeb lub innych nie będzie to leżało w interesie Zamawiającego. </text:p>
      <text:p text:style-name="P22">14. <text:s/>W związku z ograniczeniem przez Zamawiającego przedmiotu umowy Wykonawcy nie będą przysługiwały żadne roszczenia w stosunku do Zamawiającego.</text:p>
      <text:p text:style-name="P20"><text:span text:style-name="T33">15. W przypadku stwierdzenia, że usługa wykonywana jest niezgodnie z obowiązującymi przepisami Zamawiający może odmówić zapłaty i żądać jej ponownego wykonania lub odstąpić od Umowy z winy Wykonawcy</text:span><text:span text:style-name="T38">.</text:span></text:p>
      <text:p text:style-name="P7"/>
      <text:p text:style-name="P7">§ 3.</text:p>
      <text:p text:style-name="P7">OBOWIĄZKI STRON</text:p>
      <text:p text:style-name="P26"/>
      <text:p text:style-name="P26">1. Wykonawca zobowiązuje się:</text:p>
      <text:p text:style-name="P27">1) wykonać przedmiot Umowy z należytą starannością, w zakresie merytorycznym niezbędnym dla uzyskania celu, któremu służy, w sposób określony w przepisach oraz zgodnie z zasadami wiedzy technicznej,</text:p>
      <text:p text:style-name="P27">2) informować Zamawiającego na bieżąco o postępie i zaawansowaniu prac przy realizacji przedmiotu Umowy oraz sygnalizować pojawiające się zagrożenia, przy których usunięciu pomocne może być działanie Zamawiającego,</text:p>
      <text:p text:style-name="P27">3) uczestniczyć i przygotowywać materiały na konsultacje z Zamawiającym,</text:p>
      <text:p text:style-name="P27">4) wnioskować o konsultacje z Zamawiającym w celu akceptacji proponowanych rozwiązań technicznych i standardów,</text:p>
      <text:p text:style-name="P27">5) konsultować z Zamawiającym dokumentację na każdym etapie projektowania, w zakresie dotyczącym istotnych elementów mających wpływ na koszty,</text:p>
      <text:p text:style-name="P27">6) przedkładać lub przesyłać na bieżąco Zamawiającemu kserokopie wszelkich wystąpień, uzgodnień, opinii, decyzji itp.,</text:p>
      <text:p text:style-name="P27">7) uzyskać akceptację Zamawiającego na każdym istotnym etapie sporządzania dokumentacji, </text:p>
      <text:p text:style-name="P28"><text:span text:style-name="T35">8) przedłożyć Zamawiającemu komplet opracowań stanowiących przedmiot Umowy na co najmniej 14 dni przed upływem terminu, o którym mowa w </text:span><text:span text:style-name="T39">§</text:span><text:span text:style-name="T35">4 pkt.1 ust.1, celem wniesienia uwag i zastrzeżeń, które winny zostać uwzględnione w ostatecznej wersji dokumentacji.</text:span></text:p>
      <text:p text:style-name="P26">2. Wykonawca poniesie wszelkie koszty związane z zakresem jego obowiązków, w tym w szczególności koszty:</text:p>
      <text:p text:style-name="P29"><text:span text:style-name="T35">1)</text:span><text:span text:style-name="T31"> pozyskanie przez Wykonawcę mapy do celów projektowych z naniesionymi granicami prawnym zatwierdzonej przez ośrodek geodezyjny,</text:span></text:p>
      <text:p text:style-name="P29"><text:span text:style-name="T40">2) </text:span><text:span text:style-name="T35">pomiarów, inwentaryzacji, badań, obliczeń, ocen, analiz i ekspertyz potrzebnych do prawidłowego opracowania dokumentacji,</text:span></text:p>
      <text:p text:style-name="P27">3) wymaganych przepisami prawa decyzji, uzgodnień, opinii, zgłoszeń i pozwoleń, w tym uzgodnień rzeczoznawców, gestorów sieci i jednostek administracji,</text:p>
      <text:p text:style-name="P27">4) opracowania odpowiedzi, opinii, dodatkowych wyliczeń, zmian i uzupełnień dokumentacji,</text:p>
      <text:p text:style-name="P27">5) pozostałe, niezbędne do całościowego, prawidłowego wykonania przedmiotu umowy.</text:p>
      <text:p text:style-name="P23">3. Zamawiający zobowiązany jest do ścisłej współpracy z Wykonawcą, dostarczania na prośbę Wykonawcy wszelkich, niezbędnych do wykonania przedmiotu umowy informacji.</text:p>
      <text:p text:style-name="P23"/>
      <text:p text:style-name="P30"><text:soft-page-break/></text:p>
      <text:p text:style-name="P7">§ 4.</text:p>
      <text:p text:style-name="P7">TERMINY REALIZACJI PRZEDMIOTU UMOWY</text:p>
      <text:p text:style-name="P7"/>
      <text:p text:style-name="P31">1. Ustala się następujące terminy realizacji przedmiotu Umowy:</text:p>
      <text:p text:style-name="P28"><text:span text:style-name="T35">1) wykonania dokumentacji, o której mowa w § 2 ust. 3 wraz ze zgłoszeniem rozpoczęcia robót lub </text:span><text:span text:style-name="T4">uzyskaniem decyzji w sprawie pozwolenia na budowę</text:span><text:span text:style-name="T35"> lub ZRID </text:span><text:span text:style-name="T41">w terminie do </text:span><text:span text:style-name="T42">31</text:span><text:span text:style-name="T41">.1</text:span><text:span text:style-name="T42">0</text:span><text:span text:style-name="T41">.202</text:span><text:span text:style-name="T42">5</text:span><text:span text:style-name="T41">r.</text:span></text:p>
      <text:p text:style-name="P27">2) wykonywania usług doradcy ds. przedmiotu i wartości zamówienia, w postępowaniu o udzielenie zamówienia na wykonanie robót budowlanych - od dnia odbioru dokumentacji do dnia zakończenia <text:s/>inwestycji, <text:s/></text:p>
      <text:p text:style-name="P32"><text:span text:style-name="T33">3) sprawowania nadzoru autorskiego i usług projektanta </text:span><text:span text:style-name="T41"><text:s/>- </text:span><text:span text:style-name="T33">do dnia zakończenia inwestycji, </text:span><text:span text:style-name="T5">nie wcześniej jednak niż do dnia odbioru końcowego robót drogowych.</text:span></text:p>
      <text:p text:style-name="P33">2. Termin wykonania dokumentacji będzie dochowany, o ile Wykonawca przedłoży do dnia określonego w ust. 1 prawidłową i kompletną, dokumentację, zgodną z obowiązującymi przepisami prawa, w formie i ilości ustalonej niniejszą umową. <text:s/></text:p>
      <text:p text:style-name="P26">3. Termin, o którym mowa w ust. 1 pkt 1 może ulec zmianie wyłącznie z przyczyn niezawinionych i niezależnych od Wykonawcy, za zgodą Zamawiającego.</text:p>
      <text:p text:style-name="P29"><text:span text:style-name="T35">4. </text:span><text:span text:style-name="T4">W toku realizacji umowy strony mogą ustalić terminy pośrednie na dokonanie poszczególnych opracowań, składających się na dokumentację, o której mowa w § 2 ust. 3 pkt umowy. </text:span></text:p>
      <text:p text:style-name="P34"/>
      <text:p text:style-name="P7">§ 5.</text:p>
      <text:p text:style-name="P7">WARUNKI ODBIORU DOKUMENTACJI</text:p>
      <text:p text:style-name="P7"/>
      <text:p text:style-name="P29"><text:span text:style-name="T35">1. Celem dokonania odbioru Wykonawca zobowiązany jest dostarczyć Zamawiającemu wszystkie dokumenty wymagane umową, w tym pełną, kompletną dokumentację, o której mowa w § 2 ust. 1 pkt 1 wraz z zawartością tekstową, graficzną oraz w wersji elektronicznej - 1 kpl. płyt CD w formacie PDF i dwg</text:span><text:span text:style-name="T43"> </text:span><text:span text:style-name="T35">- umożliwiającej Zamawiającemu wykorzystanie w ramach postępowania o udzielenie zamówienia publicznego na wykonanie robót (</text:span><text:span text:style-name="T4">jako załącznik do SWZ</text:span><text:span text:style-name="T35">) oraz zawartość tekstową w formacie odt, doc lub rtf i zawartość graficzną w postaci wektorowej w formacie dxf, svg lub cdr. oraz skany wszelkich uzgodnień w formacie pdf. Kosztorysy i przedmiary robót również w wersji do edycji.</text:span></text:p>
      <text:p text:style-name="P26">2. Po sporządzeniu kompletnej dokumentacji, o której mowa w § 2 ust. 3 pkt 1 umowy, <text:s/>Wykonawca zawiadamia o tym fakcie Zamawiającego na piśmie lub elektronicznie, a Zamawiający wyznacza termin wydania dokumentacji, nie dłuższy niż 2 dni od daty otrzymania zawiadomienia.</text:p>
      <text:p text:style-name="P35">3. Wydanie dokumentacji winno być stwierdzone protokołem przekazania, sporządzonym w formie pisemnej i podpisanym przez obie Strony.</text:p>
      <text:p text:style-name="P35">4. Protokół przekazania stanowi wyłącznie dowód wydania Zamawiającemu dokumentacji w nim opisanej celem weryfikacji.</text:p>
      <text:p text:style-name="P35">5. Zamawiający w terminie do 7 dni od wydania dokumentacji dokona jej weryfikacji.</text:p>
      <text:p text:style-name="P35">6. W przypadku wniesienia zastrzeżeń, stwierdzenia wad lub niekompletności opracowań, Zamawiający pisemnie poinformuje Wykonawcę o tym fakcie, wzywając go do uzupełnienia dokumentacji lub usunięcia jej wad.</text:p>
      <text:p text:style-name="P35"><text:soft-page-break/>7. Wykonawca w terminie wyznaczonym przez Zamawiającego, dokona uzupełnień lub usunie wady danej części dokumentacji, ponosząc wszelkie koszty z tym związane.</text:p>
      <text:p text:style-name="P35">8. W przypadku niedokonania uzupełnień, lub nieusunięcia wad w terminie określonym przez Zamawiającego, Zamawiający może odmówić przystąpienia do odbioru, lub <text:s/>odstąpić od Umowy lub powierzyć poprawienie lub uzupełnienie dokumentacji innej osobie na koszt i ryzyko Wykonawcy. </text:p>
      <text:p text:style-name="P35">9. W przypadku <text:s/>wystąpienia wad nienadających się do usunięcia, w tym powodujących konieczność ponownego sporządzenia dokumentacji w całości, lub w znacznej części Zamawiający, <text:s/>może w szczególności:</text:p>
      <text:p text:style-name="P36">1) obniżyć odpowiednio wynagrodzenie o wartość czynności wykonanych wadliwie i dokonać odbioru (w przypadku wystąpienia wad nieistotnych), albo </text:p>
      <text:p text:style-name="P36">2) odstąpić od umowy w całości lub w części.</text:p>
      <text:p text:style-name="P35">10. Dokumentacja zostanie odebrana na podstawie protokołu odbioru, zawierającego szczegółowy wykaz przekazywanych opracowań wraz z załączonym oświadczeniem w sprawie przeniesienia własności autorskich praw majątkowych i oświadczeniem o kompletności dokumentacji projektowej.</text:p>
      <text:p text:style-name="P35">11. Wykonawca załączy do protokołu zdawczo-odbiorczego pisemne oświadczenie o:</text:p>
      <text:p text:style-name="P35">1) wykonaniu przedmiotu zamówienia zgodnie z umową, zasadami współczesnej wiedzy technicznej, obowiązującymi w tym zakresie przepisami i normami oraz w stanie kompletnym z punktu widzenia celu, któremu ma służyć,</text:p>
      <text:p text:style-name="P35">2) dokumentacja została opisana w sposób zgodny z obowiązującymi przepisami, w tym ustawą regulującą zamówienia publiczne. </text:p>
      <text:p text:style-name="P35">12. Wykaz opracowań oraz pisemne oświadczenia, o którym mowa wyżej, stanowią integralną część protokołu odbioru przedmiotu umowy.</text:p>
      <text:p text:style-name="P36">13. Powyższe postanowienia nie ograniczają uprawnień stron przysługujących zgodnie z przepisami kodeksu cywilnego w zakresie niewykonania lub nienależytego wykonania zobowiązań oraz przepisów o rękojmi.</text:p>
      <text:p text:style-name="P26">14. Strony przewidują możliwość odbiorów częściowych, za zgodą Zamawiającego. </text:p>
      <text:p text:style-name="P37"/>
      <text:p text:style-name="P7">§ 6.</text:p>
      <text:p text:style-name="P7">OSOBY UPRAWNIONE DO KONTAKTÓW</text:p>
      <text:p text:style-name="P38">Przedstawicielem do kontaktów w sprawie niniejszej Umowy ze strony:</text:p>
      <text:p text:style-name="P38">1) Wykonawcy jest: …………………………..., tel. ………...……………….,</text:p>
      <text:p text:style-name="P39"><text:span text:style-name="T44">2) Zamawiającego jest: </text:span><text:span text:style-name="T45">Kamil Brzeziński</text:span><text:span text:style-name="T44">, tel. 59/ 842 84 60 wew. 85, <text:s text:c="73"/>e-mail: </text:span><text:span text:style-name="T46">kamil</text:span><text:a xlink:type="simple" xlink:href="mailto:iwonab@gminaslupsk.pl" text:style-name="Internet_20_link" text:visited-style-name="Visited_20_Internet_20_Link"><text:span text:style-name="Internet_20_link"><text:span text:style-name="T47">b@gminaredzikowo.pl</text:span></text:span></text:a></text:p>
      <text:p text:style-name="P40"/>
      <text:p text:style-name="P7">§ 7.</text:p>
      <text:p text:style-name="P41">PODWYKONAWCY</text:p>
      <text:p text:style-name="P26">1. Wykonawca wykona siłami własnymi pełny zakres przedmiotu Umowy.</text:p>
      <text:p text:style-name="P26">2. Zamawiający zastrzega, że Wykonawca może powierzyć podwykonawcom do wykonania wyłącznie część przedmiotu Umowy. </text:p>
      <text:p text:style-name="P26">3. Zlecenie wykonania części przedmiotu Umowy podwykonawcom nie zmienia zobowiązań Wykonawcy wobec Zamawiającego za wykonanie tej części Umowy.</text:p>
      <text:p text:style-name="P26"><text:soft-page-break/>4. Do zawarcia przez Wykonawcę umowy z podwykonawcą jest wymagana pisemna zgoda Zamawiającego.</text:p>
      <text:p text:style-name="P26">5. W przypadku wyrażenia przez Zamawiającego zgody na podwykonawstwo, Wykonawca jest odpowiedzialny za działania lub zaniechania podwykonawców, dalszych podwykonawców, ich przedstawicieli lub pracowników, jak za własne działania lub zaniechania.</text:p>
      <text:p text:style-name="P42"/>
      <text:p text:style-name="P7">§ 8.</text:p>
      <text:p text:style-name="P41">WYNAGRODZENIE</text:p>
      <text:p text:style-name="P35">1. Strony ustalają, że obowiązującą ich formą wynagrodzenia zgodnie z ofertą Wykonawcy jest wynagrodzenie ryczałtowe, które wynosi …………….. zł brutto (słownie: ……………………………………………………………...), w tym wartość netto: ………….. zł oraz kwota podatku VAT ……………. zł. </text:p>
      <text:p text:style-name="P26">2. Wynagrodzenie, o którym mowa powyżej zawiera wszystkie koszty związane z realizacją przedmiotu niniejszej Umowy zgodnie z ofertą Wykonawcy, w tym koszty wykonania dokumentacji, świadczenia przez Wykonawcę usług składających się na przedmiot niniejszej umowy, w tym doradcy, projektanta, nadzoru autorskiego, koszty aktualizacji kosztorysów inwestorskich oraz koszty dotyczące wszelkich usług towarzyszących, prac przygotowawczych, uzyskania niezbędnych opinii, uzgodnień i decyzji, przeniesieniem na rzecz Zamawiającego własności autorskich praw majątkowych i wykonywaniem autorskich praw zależnych oraz innych czynności niezbędnych do wykonania przedmiotu umowy. </text:p>
      <text:p text:style-name="P26">3. Podstawą do wystawienia faktury jest protokół odbioru dokumentacji. </text:p>
      <text:p text:style-name="P26">4. Wynagrodzenie wskazane w ust. 1 niniejszego paragrafu jest stałą ceną ryczałtową na całkowity czas umowy, nie podlegającą zmianom.</text:p>
      <text:p text:style-name="P26">5. Zamawiający dopuszcza rozliczenie za przedmiot Umowy fakturami częściowymi (przejściowymi). Suma faktur częściowych (przejściowych) nie może przekroczyć 70 % wartości umownej brutto określonej w ust. 1 niniejszego paragrafu.</text:p>
      <text:p text:style-name="P26">6. Strony nie dopuszczają możliwości przelewu wierzytelności Wykonawcy z tytułu realizacji niniejszej Umowy na podmioty trzecie.</text:p>
      <text:p text:style-name="P26">7. W przypadku zmiany stawki podatku VAT w toku realizacji niniejszej Umowy, kwota wynagrodzenia netto zostanie powiększona o kwotę podatku VAT w stawce obowiązującej na dzień wystawienia faktury.</text:p>
      <text:p text:style-name="P26">8. Zmiana stawki podatku VAT nie wymaga zmiany Umowy.</text:p>
      <text:p text:style-name="P30"/>
      <text:p text:style-name="P7">§ 9.</text:p>
      <text:p text:style-name="P41">WARUNKI PŁATNOŚCI</text:p>
      <text:p text:style-name="P43">1. Strony dopuszczają rozliczenie za przedmiot umowy fakturami częściowymi (przejściowymi) za rzeczywiście wykonane sprawdzone przez Zamawiającego i odebrane zadania częściowe. Faktura zostanie wystawiona przez Wykonawcę, na podstawie podpisanego protokołu odbioru częściowego.</text:p>
      <text:p text:style-name="P43">2. Rozliczenie za wykonanie przedmiotu Umowy nastąpi <text:s/>na podstawie protokołu <text:s/>odbioru dokumentacji i oraz po zapłacie przez Wykonawcę wynagrodzenia należnego podwykonawcom oraz dalszym podwykonawcom, za usługi lub dzieła wykonane w ramach czynności objętych płatnością.</text:p>
      <text:p text:style-name="P44"><text:soft-page-break/><text:span text:style-name="T35">3. Zamawiający zobowiązuje się do zapłaty <text:s/>wynagrodzenia w terminie </text:span><text:span text:style-name="T48">do 30 dni </text:span><text:span text:style-name="T35">licząc od daty doręczenia poprawnie wystawionej faktury, wraz z wymaganymi dokumentami, przelewem na <text:s/>rachunek Wykonawcy. </text:span></text:p>
      <text:p text:style-name="P26">4. Strony oświadczają, że płatność wynikająca z niniejszej umowy będzie dokonana za pośrednictwem metody podzielonej płatności (split payment). Ponadto Wykonawca oświadcza, że wskazany na fakturze VAT rachunek płatności należy do wykonawcy umowy i służy do prowadzonej działalności gospodarczej.</text:p>
      <text:p text:style-name="P26"/>
      <text:p text:style-name="P7">§ 10.</text:p>
      <text:p text:style-name="P41">PRAWA AUTORSKIE</text:p>
      <text:p text:style-name="P7"><text:bookmark-start text:name="__DdeLink__1302_1799731488"/><text:bookmark-start text:name="__DdeLink__1230_549166166"/></text:p>
      <text:p text:style-name="P35">1. Dokumentacja, <text:s/>składająca się na przedmiot umowy, podlega ochronie zgodnie z przepisami ustawy o prawie autorskim i prawach pokrewnych.</text:p>
      <text:p text:style-name="P35">2. Wykonawca oświadcza, że będą mu przysługiwały w pełnym zakresie autorskie prawa majątkowe do wszystkich utworów sporządzanych lub sporządzonych w ramach realizacji niniejszej umowy. </text:p>
      <text:p text:style-name="P35">3. Z chwilą wydania dokumentacji Wykonawca przenosi na rzecz Zamawiającego bez odrębnego wynagrodzenia własność wszelkich autorskich praw majątkowych do utworów powstałych w ramach realizacji umowy oraz dostarczy oświadczenie Wykonawcy i całego zespołu projektującego o prawie Zamawiającego do dowolnego adaptowania lub wykorzystania utworów. Z chwilą przejścia autorskich praw majątkowych do utworów powstałych w fazie realizacji umowy na Zamawiającego przechodzi własność nośników, na których się znajdują utwory bez względu na technologię.</text:p>
      <text:p text:style-name="P35">4. Przeniesienie autorskich praw majątkowych, o którym mowa w ustępie poprzedzającym obejmuje całość praw autorskich, – wraz z wyłącznym prawem do wykonywania i zezwalania na wykonywanie autorskich praw zależnych do wszystkich utworów sporządzonych w ramach realizacji przedmiotu niniejszej umowy na wszystkich polach eksploatacji znanych w chwili zawarcia niniejszej Umowy, w tym w szczególności na następujących polach eksploatacji:</text:p>
      <text:p text:style-name="P35">1) utrwalania i zwielokrotniania utworu – wytwarzania określoną techniką egzemplarzy utworu, w tym techniką drukarską, reprograficzną, zapisu magnetycznego oraz techniką cyfrową;</text:p>
      <text:p text:style-name="P35">2) obrotu oryginałem lub egzemplarzami, na których utwór utrwalono, wprowadzenie do obrotu, użyczenia lub najmu oryginału albo egzemplarzy;</text:p>
      <text:p text:style-name="P35">3) rozpowszechniania utworu w sposób inny niż określony w pkt 2 powyżej, publicznego udostępniania, wystawiania, wyświetlania, odtwarzania a także publicznego udostępniania utworu w taki sposób, aby każdy mógł mieć do niego dostęp w miejscu i w czasie przez siebie wybranym;</text:p>
      <text:p text:style-name="P35">4) modyfikacji utworu i wprowadzania w nim zmian, w tym za pośrednictwem osób trzecich, a także do stworzenia innego utworu;</text:p>
      <text:p text:style-name="P35">5) używania, zamieszczania, powielania, udostępniania, rozpowszechniania i przekazywania osobom trzecim utworu (również po dokonaniu jego zmiany lub modyfikacji);</text:p>
      <text:p text:style-name="P35">6) wykonania robót budowlanych na podstawie utworów wchodzących w skład dokumentacji projektowo-kosztorysowej;</text:p>
      <text:p text:style-name="P35">7) udostępniania dokumentacji projektowo-kosztorysowej osobom trzecim w celu sprawowania przez nie nadzoru nad wykonywaniem robót budowlanych realizowanych na jej podstawie,</text:p>
      <text:p text:style-name="P35"><text:soft-page-break/>8) wielokrotnego użycia przez Zamawiającego do celów ewentualnej rozbudowy i przebudowy inwestycji zrealizowanej na podstawie dokumentacji projektowo-kosztorysowej lub do innych inwestycji;</text:p>
      <text:p text:style-name="P35">9) korzystania i używania utworów w innym zakresie wprost nie wymienionym a potrzebnym do realizacji celu dla jakiego jest wykonywana dokumentacja projektowa - kosztorysowa, w szczególności w zakresie potrzebnym do uzyskania pozwolenia na budowę, prowadzenia postępowań o udzielenie zamówienia publicznego na roboty budowlane i realizacji robót budowlanych, oraz uczestnictwa w procedurze o dofinansowanie w ramach Programu;</text:p>
      <text:p text:style-name="P35">10) wprowadzania do pamięci komputera, do sieci informatycznych w tym do sieci Internet.</text:p>
      <text:p text:style-name="P35">5. Artykułu 61 ustawy z dnia 4 lutego 1994 r. o prawie autorskim i prawach pokrewnych (Dz.U. z 2022 r. poz. 2509) nie stosuje się. </text:p>
      <text:p text:style-name="P35">6. Przeniesienie praw, o których mowa w niniejszym paragrafie, odnosi się zarówno do projektów utworów, jak i do ich postaci ukończonej i nastąpi z chwilą przyjęcia utworu przez Zamawiającego i nie jest ograniczone pod względem celu rozpowszechniania utworu, ani też pod względem czasowym czy terytorialnym, a prawa te mogą być przenoszone na inne podmioty bez żadnych ograniczeń. Przeniesienia praw autorskich obejmuje także wszelkie późniejsze zmiany w utworach dokonywane przez Wykonawcę.</text:p>
      <text:p text:style-name="P35">7. Wykonawca z chwilą przeniesienia autorskich praw majątkowych upoważnia Zamawiającego do wykonywania w jego imieniu autorskich praw osobistych do utworów wchodzących w skład dokumentacji, w tym do: </text:p>
      <text:p text:style-name="P35">1) decydowania o pierwszym publicznym udostępnieniu; </text:p>
      <text:p text:style-name="P35">2) decydowania o nienaruszalności formy i treści utworu oraz do ich rzetelnego wykorzystania (integralność);</text:p>
      <text:p text:style-name="P35">3) decydowania o nadzorze nad sposobem korzystania z utworu.</text:p>
      <text:p text:style-name="P35">8. Wykonawca zobowiązuje się, że w przypadku wystąpienia konieczności korzystania z utworów na innych niż wymienione powyżej polach eksploatacji, przeniesie na Zamawiającego prawa autorskie do utworów powstałych w ramach Umowy, w drodze osobnej umowy, w ramach wynagrodzenia, o którym mowa w § 8 Umowy. </text:p>
      <text:p text:style-name="P35">9. Wykonawca gwarantuje, że wytworzone przez Wykonawcę utwory nie naruszają własności intelektualnej, w tym praw autorskich i praw pokrewnych ani innych praw osób trzecich.</text:p>
      <text:p text:style-name="P35">10. Wykonawca zobowiązuje się, że wykonując przedmiot Umowy nie naruszy praw majątkowych osób trzecich, a wytworzone utwory są w stanie wolnym od obciążeń prawami osób trzecich. </text:p>
      <text:p text:style-name="P35">11. Wykonawca jest odpowiedzialny względem Zamawiającego za wszelkie wady prawne wykonanego przedmiotu Umowy, a w szczególności za ewentualne roszczenia osób trzecich wynikające z naruszenia praw własności intelektualnej, w tym za nieprzestrzeganie przepisów ustawy o prawie autorskim i prawach pokrewnych w toku wykonywania Umowy. </text:p>
      <text:p text:style-name="P35">12. W przypadku gdy Wykonawca powierza część zadania podwykonawcy lub w każdym innym przypadku, w którym prawa autorskie do utworów wytwarzanych na podstawie niniejszej umowy przysługują innym osobom, Wykonawca zobowiązuje się do podjęcia czynności prawnych w celu nabycia autorskich praw majątkowych i skutecznego ich przeniesienia na Zamawiającego w zakresie ustalonym umową.</text:p>
      <text:p text:style-name="P35">13. W przypadku zgłoszenia przez osobę trzecią jakichkolwiek roszczeń w stosunku do przedmiotu Umowy, Zamawiający dołoży należytej staranności w powiadomieniu o tym fakcie Wykonawcy.</text:p>
      <text:p text:style-name="P35"><text:soft-page-break/>14. Jeżeli Zamawiający poinformuje o jakichkolwiek roszczeniach osób trzecich zgłaszanych wobec Zamawiającego w związku z przedmiotem Umowy, Wykonawca podejmie działania mające na celu zażegnanie sporu i poniesie w związku z tym wszelkie koszty, w tym koszty zastępstwa procesowego od chwili zgłoszenia roszczenia oraz koszty odszkodowań. W szczególności, w razie wytoczenia przeciwko Zamawiającemu powództwa z tytułu naruszenia praw własności intelektualnej, Wykonawca wstąpi do postępowania w charakterze strony pozwanej, a w razie braku takiej możliwości wystąpi z interwencją uboczną po stronie Zamawiającego.</text:p>
      <text:p text:style-name="P35">15. Ponadto, jeżeli wskutek orzeczenia sądu Zamawiający nie będzie mógł korzystać z przedmiotu Umowy, Wykonawca niezwłocznie – na swój koszt i ryzyko – zmodyfikuje przedmiot Umowy albo wymieni go na nowy, w taki sposób, by nie naruszał praw osób trzecich.</text:p>
      <text:p text:style-name="P35">16. Postanowienia art. 14 i 15 nie wyłączą możliwości dochodzenia przez Zamawiającego odszkodowania na zasadach ogólnych kodeksu cywilnego lub wykonania uprawnień Zamawiającego wynikających z innych ustaw. </text:p>
      <text:p text:style-name="P35">17. Zapłata wynagrodzenia, o którym mowa w § 8 ust. 1 Umowy wyczerpuje w całości roszczenia Wykonawcy z tytułu przeniesienia na Zamawiającego autorskich praw majątkowych do przedmiotu umowy. <text:s/></text:p>
      <text:p text:style-name="P35">18. Założenia lub dane wyjściowe nie będące danymi ogólnodostępnymi uzyskane od Zamawiającego podczas realizacji przedmiotu Umowy są własnością Zamawiającego i nie mogą być udostępnione osobie trzeciej bez zgody Zamawiającego. </text:p>
      <text:p text:style-name="P35">19. Rozwiązanie lub odstąpienie od umowy wskutek okoliczności, za które odpowiada Wykonawca, jest równoznaczne z wyrażeniem zgody przez Wykonawcę na zlecenie przez Zamawiającego kontynuowania prac objętych niniejszą umową z wykorzystaniem wykonanych i rozliczonych części dokumentacji – innemu podmiotowi. W takim przypadku postanowienia ustępów powyższych stosuje się odpowiednio.</text:p>
      <text:p text:style-name="P45"/>
      <text:p text:style-name="P7">§ 11.</text:p>
      <text:p text:style-name="P41">GWARANCJA I RĘKOJMIA</text:p>
      <text:p text:style-name="P43">1. Wykonawca na podstawie niniejszego dokumentu umowy udziela 36 miesięcy gwarancji na wykonany przedmiot umowy, w szczególności w odniesieniu do usterek, uszkodzeń, niedokładności, wad jakiegokolwiek rodzaju mających swoją przyczynę w niewłaściwym wykonaniu umowy i ujawnionych w okresie gwarancji. </text:p>
      <text:p text:style-name="P46"><text:span text:style-name="T35">2. Okres gwarancyjny w zakresie dokumentacji, o której mowa w § 2 ust. 3 pkt 1 rozpoczyna bieg od daty podpisania odbioru końcowego, o którym mowa </text:span><text:span text:style-name="T4">§ 5 ust. 10</text:span><text:span text:style-name="T35"> niniejszej umowy. <text:s/></text:span></text:p>
      <text:p text:style-name="P43">3. Żadne postanowienia umowy nie ograniczają ani nie wykluczają w żaden sposób odpowiedzialności Wykonawcy wobec Zamawiającego z tytułu rękojmi, za wady fizyczne lub prawne, wynikającej z postanowień kodeksu cywilnego. Odpowiedzialność z tytułu rękojmi dotyczy w <text:s/>szczególności wad w zakresie:</text:p>
      <text:p text:style-name="P35">1) rozwiązań przewidzianych w dokumentacji – w tym w szczególności projektu budowlanego i projektu wykonawczego;</text:p>
      <text:p text:style-name="P35">2) niezgodności projektu z parametrami ustalonymi dla inwestycji, wskazaniami wiedzy architektonicznej, standardami projektowania i doświadczeniem budowlanym oraz przepisami techniczno – budowlanymi;</text:p>
      <text:p text:style-name="P35"><text:soft-page-break/>3) błędów obliczeniowych, luk w opracowaniu, niezgodności z przepisami prawa, warunkami technicznymi, nieekonomicznym opracowaniu projektu, wadliwym wykonaniu projektu prowadzącym do zrealizowania inwestycji, która nie osiągnęła założonych parametrów technicznych lub użytkowych, niekompletności dokumentacji projektowej z punktu widzenia celu, któremu ma służyć. <text:s/></text:p>
      <text:p text:style-name="P43">4. Wykonawca zobowiązuje się usunąć na swój koszt niezwłocznie wszystkie usterki wynikłe z wad wykonania, które ujawniły się w okresie gwarancji i rękojmi, nie później jednak, niż w terminie określonym przez Zamawiającego, który będzie nie krótszy niż 7 dni od daty <text:s/>zgłoszenia nieprawidłowości.</text:p>
      <text:p text:style-name="P43">5. W przypadku jeśli Wykonawca nie usunie usterek w terminie lub nie rozpocznie ich usuwania, Zamawiający będzie miał prawo dokonać naprawy na koszt i ryzyko Wykonawcy, zatrudniając własnych specjalistów lub specjalistów strony trzeciej, bez utraty praw wynikających z gwarancji, ale po uprzednim bezskutecznym wezwaniu pisemnym i nie podjęciu przez Wykonawcę napraw w wyznaczonym terminie. W przypadku rozbieżnej oceny Stron co do przyczyn usterek, rozstrzygająca będzie opinia rzeczoznawcy powołanego przez Zamawiającego. Koszty wykonania zastępczego pokrywa Wykonawca. Zamawiający ma prawo pokryć koszty wykonania zastępczego z kwoty zabezpieczenia należytego wykonania umowy.</text:p>
      <text:p text:style-name="P43">6. Niezależnie od powyższych postanowień, Wykonawca ponosi odpowiedzialność za wady robót budowlanych wykonanych zgodnie z dokumentacją stanowiąca przedmiot niniejszej umowy, a spowodowane jej wadami.</text:p>
      <text:p text:style-name="P43">7. W okresie gwarancji Wykonawca zobowiązuje się, na wniosek Zamawiającego, do aktualizacji wartości robót określonych w kosztorysach inwestorskich, co zostało uwzględnione w cenie oferty.</text:p>
      <text:p text:style-name="P43">8. Upływ okresów gwarancji i rękojmi nie zwalnia Wykonawcy z odpowiedzialności za wady, jeżeli Wykonawca zawiadomił o nich Zamawiającego przed upływem tych okresów.</text:p>
      <text:p text:style-name="P43"/>
      <text:p text:style-name="P7">§ 12.</text:p>
      <text:p text:style-name="P41">KARY UMOWNE</text:p>
      <text:p text:style-name="P26">1. Wykonawca zobowiązuje się zapłacić Zamawiającemu kary umowne za:</text:p>
      <text:p text:style-name="P28"><text:span text:style-name="T35">1) naruszenie </text:span><text:span text:style-name="T4">terminu przedstawienia do akceptacji rozwiązań projektowych</text:span><text:span text:style-name="T35"> – </text:span><text:span text:style-name="T48">0,5% </text:span><text:span text:style-name="T35">wynagrodzenia netto</text:span><text:span text:style-name="T48"> </text:span><text:span text:style-name="T35">określonego w § 8 ust. 1, za każdy rozpoczęty dzień opóźnienia,</text:span></text:p>
      <text:p text:style-name="P28"><text:span text:style-name="T35">2) opóźnienie w usunięciu nieprawidłowości, o których mowa w § 5 ust. 7 - w wysokości </text:span><text:span text:style-name="T48">0,2%</text:span><text:span text:style-name="T35"> wynagrodzenia netto określonego w § 8 ust. 1, za każdy dzień opóźnienia, </text:span></text:p>
      <text:p text:style-name="P28"><text:span text:style-name="T35">3) odstąpienie od umowy przez Zamawiającego wskutek okoliczności, za które odpowiada Wykonawca - w wysokości </text:span><text:span text:style-name="T41">20</text:span><text:span text:style-name="T48">%</text:span><text:span text:style-name="T35"> wartości netto wynagrodzenia określonego w § 8 ust. 1,</text:span></text:p>
      <text:p text:style-name="P47"><text:span text:style-name="T35">4) naruszenie terminów w usunięciu wad i usterek, o którym mowa w § 11 ust. 4 umowy - <text:s/>w wysokości </text:span><text:span text:style-name="T41">0,2%</text:span><text:span text:style-name="T35"> <text:s/>wynagrodzenia netto określonego w § 8 ust. 1 niniejszej umowy, za każdy dzień zwłoki, </text:span></text:p>
      <text:p text:style-name="P47"><text:span text:style-name="T35">5) naruszenie terminu realizacji umowy, o którym mowa w § 4 ust. 1 pkt 1, <text:s/>w wysokości </text:span><text:span text:style-name="T2">0,5%</text:span><text:span text:style-name="T35"> wynagrodzenia netto określonego w § 8 ust. 1 niniejszej umowy, za każdy dzień zwłoki, </text:span></text:p>
      <text:p text:style-name="P47"><text:span text:style-name="T35">6) niewypełnienie obowiązku określonego w § 2 ust. 7 w wysokości </text:span><text:span text:style-name="T41">0,2%</text:span><text:span text:style-name="T35"> wynagrodzenia netto określonego w § 8 ust. 1 niniejszej umowy, za każde naruszenie, </text:span></text:p>
      <text:p text:style-name="P26">2. Zamawiający może potrącić należne kary umowne określone w ust. 1 z wynagrodzenia Wykonawcy.</text:p>
      <text:p text:style-name="P36"><text:soft-page-break/>3. Niezależnie od roszczeń o kary umowne każda ze stron może dochodzić odszkodowania za niewykonanie lub nienależyte wykonanie umowy na zasadach ogólnych określonych w przepisach kodeksu cywilnego.</text:p>
      <text:p text:style-name="P36">4. Zapłacenie kary umownej nie zwalnia Wykonawcy z obowiązku dalszej realizacji umowy zgodnie z jej postanowieniami.</text:p>
      <text:p text:style-name="P26"/>
      <text:p text:style-name="P30"/>
      <text:p text:style-name="P7">§ 13.</text:p>
      <text:p text:style-name="P41">ODSTĄPIENIE OD UMOWY</text:p>
      <text:p text:style-name="P26">1. Niezależnie od powodów odstąpienia od umowy przysługujących stronom, wynikających z przepisów prawa lub innych postanowień umowy, Zamawiającemu przysługuje umowne prawo odstąpienia od umowy, w całości lub w części, bez wyznaczania dodatkowego terminu, w sytuacji gdy:</text:p>
      <text:p text:style-name="P27">1) Wykonawca opóźnia się z rozpoczęciem lub ukończeniem sporządzania dokumentacji, o której mowa w § 2 ust. 1 pkt 1 tak dalece, że nie jest prawdopodobne, żeby zdołał ją ukończyć w ustalonym terminie, </text:p>
      <text:p text:style-name="P27">2) Wykonawca nie wykonuje przedmiotu umowy lub zaprzestał jego wykonywania oraz nie kontynuuje prac pomimo wezwania Zamawiającego złożonego na piśmie lub drogą elektroniczną na adres wskazany w umowie,</text:p>
      <text:p text:style-name="P26">3) wystąpiła istotna zmiana okoliczności powodująca, że wykonanie umowy nie leży w interesie publicznym, czego nie można było przewidzieć w chwili zawarcia umowy.</text:p>
      <text:p text:style-name="P26">2. Zamawiający może odstąpić od umowy, w każdym przypadku przewidzianym w umowie, w terminie 30 dni od daty stwierdzenia nieprawidłowości.</text:p>
      <text:p text:style-name="P26">3. <text:s/>W przypadku odstąpienia od umowy przez Zamawiającego, Wykonawca może żądać jedynie wynagrodzenia należnego mu z tytułu wykonanej części Umowy.</text:p>
      <text:p text:style-name="P26">4. Odstąpienie od umowy <text:s/>powinno zostać złożone na piśmie lub w drogą elektroniczną.</text:p>
      <text:p text:style-name="P35">5. <text:s/>W przypadku odstąpienia od umowy Zamawiający może dokonać odbioru wykonanej przez Wykonawcę części przedmiotu Umowy. Oceny stopnia zaawansowania prac projektowych dokona Komisja Odbioru składająca się z przedstawicieli Zamawiającego i Wykonawcy. Komisja Odbioru na podstawie ustalonego stopnia zaawansowania prac określi wysokość wynagrodzenia należnego Wykonawcy za wykonaną część przedmiotu Umowy. Do odebranej części przedmiotu umowy mają zastosowanie postanowienia niniejszej umowy, a w szczególności dotyczące rękojmi, gwarancji, kar umownych.</text:p>
      <text:p text:style-name="P40"/>
      <text:p text:style-name="P7">§ 14.</text:p>
      <text:p text:style-name="P41">POSTANOWIENIA KOŃCOWE</text:p>
      <text:p text:style-name="P26">1. W sprawach nieuregulowanych niniejszą umową zastosowanie mają przepisy ustawy prawo budowlane i kodeksu cywilnego.<text:bookmark-start text:name="__DdeLink__1219_3217484410"/></text:p>
      <text:p text:style-name="P26">2. Właściwym do rozpatrzenia i rozstrzygnięcia sporów wynikłych na tle realizacji niniejszej umowy jest sąd właściwy ze względu na siedzibę Zamawiającego.</text:p>
      <text:p text:style-name="P48"/>
      <text:p text:style-name="P7">§ 15.</text:p>
      <text:p text:style-name="P31">Niniejszą Umowę sporządzono w trzech jednobrzmiących egzemplarzach: 2 egz. dla Zamawiającego, 1 dla Wykonawcy.</text:p>
      <text:p text:style-name="P30"><text:soft-page-break/></text:p>
      <text:p text:style-name="P7">§ 16.</text:p>
      <text:p text:style-name="P3"><text:span text:style-name="T35">Integralną cześć niniejszej Umowy stanowi, zapytanie ofertowe oraz oferta Wykonawcy umieszczone na platformie zakupowej pod numerem </text:span><text:span text:style-name="T49">ID………..</text:span></text:p>
      <text:p text:style-name="P31"/>
      <text:p text:style-name="P31"/>
      <text:p text:style-name="P31"/>
      <text:p text:style-name="P7">ZAMAWIAJĄCY <text:tab/><text:tab/><text:tab/><text:tab/><text:tab/><text:tab/><text:tab/>WYKONAWC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50">Klauzula informacyjna</text:span><text:span text:style-name="T51">: </text:span></text:p>
      <text:p text:style-name="P49"><text:soft-page-break/>Administratorem Pana/Pani danych osobowych jest Wójt Gminy Redzikowo – Urząd Gminy Redzikowo, ul. Sportowa 34, 76-200 Słupsk.</text:p>
      <text:p text:style-name="P50"><text:span text:style-name="T52">Kontakt z Inspektorem Ochrony Danych – </text:span><text:a xlink:type="simple" xlink:href="mailto:iod@gminaslupsk.pl" text:style-name="Internet_20_link" text:visited-style-name="Visited_20_Internet_20_Link"><text:span text:style-name="Internet_20_link"><text:span text:style-name="T53">iod@gminaredzikowo.pl</text:span></text:span></text:a><text:span text:style-name="T52"> lub na adres: Urząd Gminy Redzikowo, ul. Sportowa 34, 76-200 Słupsk. </text:span></text:p>
      <text:p text:style-name="P49">Pana/Pani dane osobowe będą przetwarzane zgodnie z obowiązującymi przepisami prawa w celu zawarcia oraz realizacji umowy i nie zostaną udostępnione innym podmiotom niż upoważnione na podstawie przepisów prawa. </text:p>
      <text:p text:style-name="P49">Dane osobowe przetwarzane na podstawie przepisów prawa, będą przechowywane przez czas wskazany w Rozporządzeniu Prezesa Rady Ministrów z dnia 18 stycznia 2011 r. w sprawie instrukcji kancelaryjnej, jednolitych rzeczowych wykazów akt oraz instrukcji w sprawie organizacji i zakresu działania archiwów zakładowych.</text:p>
      <text:p text:style-name="P49">Posiada Pan/Pani prawo do żądania od administratora dostępu do danych osobowych, prawo do ich sprostowania. Przysługuje Panu/Pani prawo wniesienia skargi do organu nadzorczego zajmującego się ochroną danych osobowych: Urząd Ochrony Danych Osobowych ul. Stawki 2, 00-193 Warszawa. </text:p>
      <text:p text:style-name="P51"><text:bookmark-end text:name="__DdeLink__1302_1799731488"/><text:bookmark-end text:name="__DdeLink__1219_3217484410"/><text:bookmark-end text:name="__DdeLink__1230_549166166"/>Pana/Pani dane nie będą przetwarzane w sposób zautomatyzowany oraz profilowa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, 'Times New Roman'" style:font-family-generic="swiss" style:font-pitch="variable"/>
    <style:font-face style:name="Mangal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, 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'Times New Roman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Times New Roman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, 'Times New Roman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Times New Roman'" style:font-family-generic-complex="swiss" style:font-pitch-complex="variable" style:font-size-complex="12pt" style:font-style-complex="italic"/>
    </style:style>
    <style:style style:name="Normal_20_Table" style:display-name="Normal Table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style:letter-kerning="true" style:font-name-asian="SimSun" style:font-family-asian="SimSun, 宋体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0" fo:widows="0" fo:text-indent="0cm" style:auto-text-indent="false"/>
      <style:text-properties fo:font-size="10pt" style:font-name-asian="SimSun" style:font-family-asian="SimSun, 宋体" style:font-pitch-asian="variable" style:font-size-asian="10pt" style:font-name-complex="Mangal" style:font-family-complex="Mangal, 'Gentium Basic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punctuation-wrap="simple"/>
      <style:text-properties fo:color="#00000a" loext:opacity="100%" style:font-name="Calibri2" fo:font-family="Calibri" style:font-family-generic="swiss" style:font-pitch="variable" fo:font-size="11pt" style:letter-kerning="false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z3" style:family="text">
      <style:text-properties style:font-name-complex="Times New Roman1" style:font-family-complex="'Times New Roman'" style:font-family-generic-complex="roman" style:font-pitch-complex="variable"/>
    </style:style>
    <style:style style:name="WW8Num2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-complex="Times New Roman1" style:font-family-complex="'Times New Roman'" style:font-family-generic-complex="roman" style:font-pitch-complex="variable"/>
    </style:style>
    <style:style style:name="WW8Num3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4z2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5z2" style:family="text">
      <style:text-properties style:font-name-complex="Times New Roman1" style:font-family-complex="'Times New Roman'" style:font-family-generic-complex="roman" style:font-pitch-complex="variable"/>
    </style:style>
    <style:style style:name="WW8Num6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-complex="Times New Roman1" style:font-family-complex="'Times New Roman'" style:font-family-generic-complex="roman" style:font-pitch-complex="variable"/>
    </style:style>
    <style:style style:name="WW8Num7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-complex="Times New Roman1" style:font-family-complex="'Times New Roman'" style:font-family-generic-complex="roman" style:font-pitch-complex="variable"/>
    </style:style>
    <style:style style:name="WW8Num8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-complex="Times New Roman1" style:font-family-complex="'Times New Roman'" style:font-family-generic-complex="roman" style:font-pitch-complex="variable"/>
    </style:style>
    <style:style style:name="WW8Num9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9z2" style:family="text">
      <style:text-properties style:font-name-complex="Times New Roman1" style:font-family-complex="'Times New Roman'" style:font-family-generic-complex="roman" style:font-pitch-complex="variable"/>
    </style:style>
    <style:style style:name="WW8Num10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0z2" style:family="text">
      <style:text-properties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1z2" style:family="text">
      <style:text-properties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2z2" style:family="text">
      <style:text-properties style:font-name-complex="Times New Roman1" style:font-family-complex="'Times New Roman'" style:font-family-generic-complex="roman" style:font-pitch-complex="variable"/>
    </style:style>
    <style:style style:name="WW8Num13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-complex="Times New Roman1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9z2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9z3" style:family="text">
      <style:text-properties style:font-name-complex="Times New Roman1" style:font-family-complex="'Times New Roman'" style:font-family-generic-complex="roman" style:font-pitch-complex="variable"/>
    </style:style>
    <style:style style:name="WW8Num20z0" style:family="text"/>
    <style:style style:name="WW8Num20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20z2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20z3" style:family="text">
      <style:text-properties style:font-name-complex="Times New Roman1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font-size-asian="12pt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2" style:display-name="ListLabel 82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1" style:display-name="ListLabel 9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0" style:display-name="ListLabel 10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9" style:display-name="ListLabel 109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kst_20_podstawowy_20_wcięty_20_Znak" style:display-name="Tekst podstawowy wcięty Znak" style:family="text" style:parent-style-name="Domyślna_20_czcionka_20_akapitu1">
      <style:text-properties style:font-name="Liberation Serif1" fo:font-family="'Liberation Serif', 'Times New Roman'" style:font-family-generic="roman" style:font-pitch="variable" style:letter-kerning="true" style:font-name-asian="SimSun" style:font-family-asian="SimSun, 宋体" style:font-pitch-asian="variable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/>
    </style:style>
    <style:style style:name="WW-Łącze_20_internetowe" style:display-name="WW-Łącze internetowe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ta</meta:initial-creator>
    <meta:creation-date>2021-01-19T14:19:00</meta:creation-date>
    <dc:date>2025-03-11T12:48:38.979000000</dc:date>
    <meta:print-date>1995-11-21T17:41:00</meta:print-date>
    <meta:editing-cycles>25</meta:editing-cycles>
    <meta:editing-duration>PT7H3M38S</meta:editing-duration>
    <meta:generator>LibreOffice/24.8.5.2$Windows_X86_64 LibreOffice_project/fddf2685c70b461e7832239a0162a77216259f22</meta:generator>
    <meta:document-statistic meta:table-count="0" meta:image-count="0" meta:object-count="0" meta:page-count="14" meta:paragraph-count="222" meta:word-count="4672" meta:character-count="35210" meta:non-whitespace-character-count="30415"/>
  </office:meta>
</office:document-meta>
</file>