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officeooo:rsid="001bf700" officeooo:paragraph-rsid="001bf700" style:font-size-asian="10pt" style:font-size-complex="10pt"/>
    </style:style>
    <style:style style:name="P5" style:family="paragraph" style:parent-style-name="Text_20_body">
      <style:text-properties style:font-name="Arial" fo:font-size="10pt" officeooo:rsid="00168259" officeooo:paragraph-rsid="00188172" style:font-size-asian="10pt" style:font-size-complex="10pt"/>
    </style:style>
    <style:style style:name="P6" style:family="paragraph" style:parent-style-name="Text_20_body">
      <style:text-properties style:font-name="Arial" fo:font-size="10pt" officeooo:rsid="00220863" officeooo:paragraph-rsid="00220863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officeooo:rsid="001ff068" officeooo:paragraph-rsid="001ff068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" fo:font-size="10pt" fo:font-weight="bold" officeooo:rsid="0021b892" officeooo:paragraph-rsid="0021b892" style:font-size-asian="10pt" style:font-weight-asian="bold" style:font-size-complex="10pt" style:font-weight-complex="bold"/>
    </style:style>
    <style:style style:name="P9" style:family="paragraph" style:parent-style-name="Text_20_body">
      <style:text-properties officeooo:paragraph-rsid="00131b72"/>
    </style:style>
    <style:style style:name="P10" style:family="paragraph" style:parent-style-name="Text_20_body">
      <style:text-properties officeooo:paragraph-rsid="0017aa6e"/>
    </style:style>
    <style:style style:name="P11" style:family="paragraph" style:parent-style-name="Text_20_body">
      <style:text-properties style:use-window-font-color="true" loext:opacity="0%" style:font-name="Arial" fo:font-size="10pt" fo:language="pl" fo:country="PL" fo:font-weight="bold" officeooo:rsid="0014b10d" officeooo:paragraph-rsid="0018817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Text_20_body"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Text_20_body"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text-properties style:use-window-font-color="true" loext:opacity="0%" style:font-name="Arial" fo:font-size="10pt" fo:language="pl" fo:country="PL" fo:font-weight="normal" officeooo:rsid="001ff068" officeooo:paragraph-rsid="001ff06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fo:language="pl" fo:country="PL" style:text-underline-style="none" fo:font-weight="normal" officeooo:rsid="00208b93" officeooo:paragraph-rsid="001f962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text-align="start" style:justify-single-word="false"/>
      <style:text-properties officeooo:paragraph-rsid="001f9623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ff068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ff068"/>
    </style:style>
    <style:style style:name="P20" style:family="paragraph" style:parent-style-name="Default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officeooo:paragraph-rsid="001f9623"/>
    </style:style>
    <style:style style:name="P22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name-complex="Arial" style:font-size-complex="10pt"/>
    </style:style>
    <style:style style:name="P23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size-complex="10pt"/>
    </style:style>
    <style:style style:name="P24" style:family="paragraph" style:parent-style-name="Legenda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25" style:family="paragraph" style:parent-style-name="Nagłówek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Nagłówek42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fo:font-style="normal" fo:font-weight="normal" officeooo:paragraph-rsid="001ff068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Nagłówek42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fo:font-style="normal" style:text-underline-style="solid" style:text-underline-width="auto" style:text-underline-color="font-color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name-complex="Arial" style:font-size-complex="10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size-complex="10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f9623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size-complex="10pt"/>
    </style:style>
    <style:style style:name="P34" style:family="paragraph" style:parent-style-name="Standard">
      <style:paragraph-properties fo:text-align="justify" style:justify-single-word="false" fo:keep-together="always"/>
      <style:text-properties officeooo:paragraph-rsid="001f9623"/>
    </style:style>
    <style:style style:name="P35" style:family="paragraph" style:parent-style-name="Standard">
      <style:paragraph-properties fo:text-align="justify" style:justify-single-word="false"/>
      <style:text-properties officeooo:paragraph-rsid="001f9623"/>
    </style:style>
    <style:style style:name="P36" style:family="paragraph" style:parent-style-name="Standard">
      <style:paragraph-properties fo:text-align="justify" style:justify-single-word="false"/>
      <style:text-properties officeooo:paragraph-rsid="001ff068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size-complex="10pt" style:language-complex="ar" style:country-complex="SA"/>
    </style:style>
    <style:style style:name="P38" style:family="paragraph" style:parent-style-name="Standard">
      <style:text-properties fo:color="#000000" loext:opacity="100%" style:font-name="Arial" fo:font-size="10pt" style:text-underline-style="solid" style:text-underline-width="auto" style:text-underline-color="font-color" fo:font-weight="normal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text-properties style:use-window-font-color="true" loext:opacity="0%" style:font-name="Arial" fo:font-size="10pt" fo:language="pl" fo:country="PL" fo:font-weight="normal" officeooo:rsid="001bf700" officeooo:paragraph-rsid="001ff06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officeooo:paragraph-rsid="001ff068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ff068" style:font-name-asian="Times New Roman" style:font-size-asian="10pt" style:language-asian="pl" style:country-asian="P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ff068"/>
    </style:style>
    <style:style style:name="T1" style:family="text">
      <style:text-properties officeooo:rsid="00188172"/>
    </style:style>
    <style:style style:name="T2" style:family="text">
      <style:text-properties officeooo:rsid="001f9623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e945" style:font-size-asian="10pt" style:font-size-complex="10pt"/>
    </style:style>
    <style:style style:name="T5" style:family="text">
      <style:text-properties style:font-name="Arial" fo:font-size="10pt" officeooo:rsid="00114f89" style:font-size-asian="10pt" style:font-size-complex="10pt"/>
    </style:style>
    <style:style style:name="T6" style:family="text">
      <style:text-properties style:font-name="Arial" fo:font-size="10pt" officeooo:rsid="00131b72" style:font-size-asian="10pt" style:font-size-complex="10pt"/>
    </style:style>
    <style:style style:name="T7" style:family="text">
      <style:text-properties style:font-name="Arial" fo:font-size="10pt" officeooo:rsid="0017aa6e" style:font-size-asian="10pt" style:font-size-complex="10pt"/>
    </style:style>
    <style:style style:name="T8" style:family="text">
      <style:text-properties style:font-name="Arial" fo:font-size="10pt" officeooo:rsid="00188172" style:font-size-asian="10pt" style:font-size-complex="10pt"/>
    </style:style>
    <style:style style:name="T9" style:family="text">
      <style:text-properties style:font-name="Arial" fo:font-size="10pt" officeooo:rsid="0032dd28" style:font-size-asian="10pt" style:font-size-complex="10pt"/>
    </style:style>
    <style:style style:name="T10" style:family="text">
      <style:text-properties style:font-name="Arial" fo:font-size="10pt" officeooo:rsid="001ff068" style:font-size-asian="10pt" style:font-size-complex="10pt"/>
    </style:style>
    <style:style style:name="T1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officeooo:rsid="003256de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officeooo:rsid="002ecc5e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2ef5d2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30566f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officeooo:rsid="0032dd28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officeooo:rsid="00248c16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officeooo:rsid="0025add4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2719f7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10pt" officeooo:rsid="001ff068" style:font-size-asian="10pt" style:language-asian="pl" style:country-asian="PL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88172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1da0ba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07221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2133bc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23cbe8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31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32" style:family="text">
      <style:text-properties style:font-name="Arial" fo:font-size="10pt" officeooo:rsid="002ecc5e" style:font-name-asian="Times New Roman" style:font-size-asian="10pt" style:language-asian="pl" style:country-asian="PL" style:font-size-complex="10pt"/>
    </style:style>
    <style:style style:name="T33" style:family="text">
      <style:text-properties style:font-name="Arial" fo:font-size="10pt" officeooo:rsid="002ab19c" style:font-name-asian="Times New Roman" style:font-size-asian="10pt" style:language-asian="pl" style:country-asian="PL" style:font-size-complex="10pt"/>
    </style:style>
    <style:style style:name="T34" style:family="text">
      <style:text-properties style:font-name="Arial" fo:font-size="10pt" officeooo:rsid="0032dd28" style:font-name-asian="Times New Roman" style:font-size-asian="10pt" style:language-asian="pl" style:country-asian="PL" style:font-size-complex="10pt"/>
    </style:style>
    <style:style style:name="T35" style:family="text">
      <style:text-properties style:font-name="Arial" fo:font-size="10pt" officeooo:rsid="003571c0" style:font-name-asian="Times New Roman" style:font-size-asian="10pt" style:language-asian="pl" style:country-asian="PL" style:font-size-complex="10pt"/>
    </style:style>
    <style:style style:name="T36" style:family="text">
      <style:text-properties style:font-name="Arial" fo:font-size="10pt" officeooo:rsid="001ff068" style:font-name-asian="Times New Roman" style:font-size-asian="10pt" style:language-asian="pl" style:country-asian="PL" style:font-size-complex="10pt"/>
    </style:style>
    <style:style style:name="T37" style:family="text">
      <style:text-properties style:font-name="Arial" fo:font-size="10pt" officeooo:rsid="00307c6b" style:font-name-asian="Times New Roman" style:font-size-asian="10pt" style:language-asian="pl" style:country-asian="PL" style:font-size-complex="10pt"/>
    </style:style>
    <style:style style:name="T38" style:family="text">
      <style:text-properties style:font-name="Arial" fo:font-size="10pt" officeooo:rsid="002c553d" style:font-name-asian="Times New Roman" style:font-size-asian="10pt" style:language-asian="pl" style:country-asian="PL" style:font-size-complex="10pt"/>
    </style:style>
    <style:style style:name="T39" style:family="text">
      <style:text-properties style:font-name="Arial" fo:font-size="10pt" officeooo:rsid="00281de4" style:font-name-asian="Times New Roman" style:font-size-asian="10pt" style:language-asian="pl" style:country-asian="PL" style:font-size-complex="10pt"/>
    </style:style>
    <style:style style:name="T40" style:family="text">
      <style:text-properties style:font-name="Arial" fo:font-size="10pt" officeooo:rsid="00248c16" style:font-name-asian="Times New Roman" style:font-size-asian="10pt" style:language-asian="pl" style:country-asian="PL" style:font-name-complex="Arial" style:font-size-complex="10pt"/>
    </style:style>
    <style:style style:name="T4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Arial" fo:font-size="10pt" fo:font-style="normal" fo:font-weight="normal" officeooo:rsid="001f9623" style:font-size-asian="10pt" style:font-style-asian="normal" style:font-weight-asian="normal" style:font-name-complex="Arial" style:font-style-complex="normal" style:font-weight-complex="normal"/>
    </style:style>
    <style:style style:name="T44" style:family="text">
      <style:text-properties style:font-name="Arial" fo:font-size="10pt" fo:font-style="normal" fo:font-weight="normal" officeooo:rsid="0032dd28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4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0df9a8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1ff068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0df9a8" fo:background-color="#ffffff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2a1f97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1f591d" fo:background-color="#ffffff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01ff068" fo:background-color="#ffffff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53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54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55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6" style:family="text">
      <style:text-properties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7" style:family="text">
      <style:text-properties style:font-name="Arial" fo:font-size="10pt" fo:language="pl" fo:country="PL" style:font-size-asian="10pt" style:language-asian="pl" style:country-asian="PL" style:font-size-complex="10pt"/>
    </style:style>
    <style:style style:name="T58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59" style:family="text">
      <style:text-properties style:font-name="Arial" fo:font-size="10pt" fo:language="pl" fo:country="PL" officeooo:rsid="0020d0fd" fo:background-color="transparent" loext:char-shading-value="0" style:font-size-asian="10pt" style:language-asian="pl" style:country-asian="PL" style:font-size-complex="10pt"/>
    </style:style>
    <style:style style:name="T60" style:family="text">
      <style:text-properties style:font-name="Arial" fo:font-size="10pt" fo:language="pl" fo:country="PL" officeooo:rsid="00307c6b" fo:background-color="transparent" loext:char-shading-value="0" style:font-size-asian="10pt" style:language-asian="pl" style:country-asian="PL" style:font-size-complex="10pt"/>
    </style:style>
    <style:style style:name="T61" style:family="text">
      <style:text-properties officeooo:rsid="0011e648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17aa6e" style:font-weight-asian="bold" style:font-weight-complex="bold"/>
    </style:style>
    <style:style style:name="T65" style:family="text">
      <style:text-properties fo:font-weight="bold" officeooo:rsid="00188172" style:font-weight-asian="bold" style:font-weight-complex="bold"/>
    </style:style>
    <style:style style:name="T66" style:family="text">
      <style:text-properties fo:color="#000000" loext:opacity="100%" style:font-name="Arial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8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69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0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Arial" fo:font-size="10pt" fo:language="pl" fo:country="PL" officeooo:rsid="00281de4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Arial" fo:font-size="10pt" fo:language="pl" fo:country="PL" officeooo:rsid="00307c6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3" style:family="text">
      <style:text-properties fo:color="#000000" loext:opacity="100%" style:font-name="Arial" fo:font-size="10pt" fo:language="pl" fo:country="PL" officeooo:rsid="00281de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4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5" style:family="text">
      <style:text-properties fo:color="#000000" loext:opacity="100%" style:font-name="Arial" fo:font-size="10pt" fo:background-color="#ffffff" loext:char-shading-value="0" style:font-size-asian="10pt" style:language-asian="pl" style:country-asian="PL" style:font-name-complex="Arial" style:font-size-complex="10pt"/>
    </style:style>
    <style:style style:name="T76" style:family="text">
      <style:text-properties fo:color="#000000" loext:opacity="100%" style:font-name="Arial" fo:font-size="10pt" style:font-size-asian="10pt" style:language-asian="pl" style:country-asian="PL" style:font-name-complex="Arial" style:font-size-complex="10pt"/>
    </style:style>
    <style:style style:name="T77" style:family="text">
      <style:text-properties fo:color="#000000" loext:opacity="100%" style:font-name="Arial" fo:font-size="10pt" style:font-name-asian="ArialMT" style:font-size-asian="10pt" style:language-asian="pl" style:country-asian="PL" style:font-size-complex="10pt"/>
    </style:style>
    <style:style style:name="T78" style:family="text">
      <style:text-properties fo:color="#000000" loext:opacity="100%" style:font-name="Arial" fo:font-size="10pt" officeooo:rsid="00307c6b" style:font-name-asian="ArialMT" style:font-size-asian="10pt" style:language-asian="pl" style:country-asian="PL" style:font-size-complex="10pt"/>
    </style:style>
    <style:style style:name="T79" style:family="text">
      <style:text-properties fo:color="#000000" loext:opacity="100%" style:font-name="Arial" fo:font-size="10pt" fo:font-style="normal" fo:font-weight="normal" officeooo:rsid="00a72fc1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0" style:family="text">
      <style:text-properties fo:color="#000000" loext:opacity="100%" style:font-name="Arial" fo:font-size="10pt" fo:font-style="normal" fo:font-weight="normal" officeooo:rsid="001bfea8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1" style:family="text">
      <style:text-properties fo:color="#000000" loext:opacity="100%" style:font-name="Arial" fo:font-size="10pt" fo:font-style="normal" fo:font-weight="normal" officeooo:rsid="001ff068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2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T83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84" style:family="text">
      <style:text-properties fo:color="#000000" loext:opacity="100%" style:font-name="Arial" fo:font-size="10pt" officeooo:rsid="00351a07" style:font-name-asian="Times New Roman" style:font-size-asian="10pt" style:language-asian="pl" style:country-asian="PL" style:font-size-complex="10pt"/>
    </style:style>
    <style:style style:name="T85" style:family="text">
      <style:text-properties fo:color="#000000" loext:opacity="100%" style:font-name="Arial" fo:font-size="10pt" officeooo:rsid="00351a07" style:font-name-asian="Times New Roman" style:font-size-asian="10pt" style:language-asian="pl" style:country-asian="PL" style:font-name-complex="Arial" style:font-size-complex="10pt"/>
    </style:style>
    <style:style style:name="T86" style:family="text">
      <style:text-properties fo:color="#000000" loext:opacity="100%" fo:font-size="10pt" fo:font-style="normal" fo:font-weight="normal" officeooo:rsid="0020d0fd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88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89" style:family="text">
      <style:text-properties style:use-window-font-color="true" loext:opacity="0%" fo:language="pl" fo:country="PL" fo:font-weight="bold" officeooo:rsid="0021b892" style:font-name-asian="Times New Roman" style:language-asian="pl" style:country-asian="PL" style:font-name-complex="Arial" style:language-complex="ar" style:country-complex="SA"/>
    </style:style>
    <style:style style:name="T90" style:family="text">
      <style:text-properties style:use-window-font-color="true" loext:opacity="0%" fo:language="pl" fo:country="PL" fo:font-weight="normal" officeooo:rsid="0018d7b8" style:font-name-asian="Times New Roman" style:font-weight-asian="normal" style:language-complex="ar" style:country-complex="SA" style:font-weight-complex="normal"/>
    </style:style>
    <style:style style:name="T91" style:family="text">
      <style:text-properties style:use-window-font-color="true" loext:opacity="0%" fo:language="pl" fo:country="PL" fo:font-weight="normal" officeooo:rsid="001ff068" style:font-name-asian="Times New Roman" style:font-weight-asian="normal" style:language-complex="ar" style:country-complex="SA" style:font-weight-complex="normal"/>
    </style:style>
    <style:style style:name="T92" style:family="text">
      <style:text-properties officeooo:rsid="00330915"/>
    </style:style>
    <style:style style:name="T93" style:family="text">
      <style:text-properties officeooo:rsid="002ecc5e"/>
    </style:style>
    <style:style style:name="T94" style:family="text">
      <style:text-properties officeooo:rsid="003256de"/>
    </style:style>
    <style:style style:name="T95" style:family="text">
      <style:text-properties officeooo:rsid="002ef5d2"/>
    </style:style>
    <style:style style:name="T96" style:family="text">
      <style:text-properties officeooo:rsid="0032b3da"/>
    </style:style>
    <style:style style:name="T97" style:family="text">
      <style:text-properties officeooo:rsid="0032dd28"/>
    </style:style>
    <style:style style:name="T98" style:family="text">
      <style:text-properties officeooo:rsid="0030566f"/>
    </style:style>
    <style:style style:name="T99" style:family="text">
      <style:text-properties style:font-name-complex="Arial"/>
    </style:style>
    <style:style style:name="T100" style:family="text">
      <style:text-properties officeooo:rsid="001ff068" style:font-name-complex="Arial"/>
    </style:style>
    <style:style style:name="T101" style:family="text">
      <style:text-properties officeooo:rsid="00351a07" style:font-name-complex="Arial"/>
    </style:style>
    <style:style style:name="T102" style:family="text">
      <style:text-properties officeooo:rsid="001ff068"/>
    </style:style>
    <style:style style:name="T103" style:family="text">
      <style:text-properties officeooo:rsid="0034eb0b"/>
    </style:style>
    <style:style style:name="T104" style:family="text">
      <style:text-properties officeooo:rsid="00307c6b"/>
    </style:style>
    <style:style style:name="T105" style:family="text">
      <style:text-properties officeooo:rsid="002c83ec"/>
    </style:style>
    <style:style style:name="T106" style:family="text">
      <style:text-properties officeooo:rsid="00351a07"/>
    </style:style>
    <style:style style:name="T107" style:family="text">
      <style:text-properties officeooo:rsid="00220863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PYTANIE O CENĘ</text:p>
      <text:p text:style-name="P3"><text:span text:style-name="T61">W</text:span> związku z koniecznością przeprowadzenia procedury związanej z udzieleniem zamówienia publicznego dotyczącego <text:span text:style-name="T2">kompleksowej usługi polegającej na zapewnieniu „opieki na odległość”</text:span> zwracam się z uprzejmą prośbą o wycenę w/w usługi uwzględniając poniższe wymagania:</text:p>
      <text:p text:style-name="P7">1. Opis przedmiotu zamówienia:</text:p>
      <text:p text:style-name="P16"><text:span text:style-name="Domyślna_20_czcionka_20_akapitu"><text:span text:style-name="T47">1.</text:span></text:span><text:span text:style-name="Domyślna_20_czcionka_20_akapitu"><text:span text:style-name="T46">1. Przedmiotem zamówienia jest kompleksowa usługa polegająca na zapewnieniu „opieki na odległość” oraz dostawa opasek na nadgarstek tzw. ,,opasek bezpieczeństwa” dla mieszkańców miasta Piekary Śląskie w wieku 65 lat i więcej w ramach Programu „Korpus Wsparcia Seniorów” na rok 2022r. </text:span></text:span><text:span text:style-name="Domyślna_20_czcionka_20_akapitu"><text:span text:style-name="T48">w okresi</text:span></text:span><text:span text:style-name="Domyślna_20_czcionka_20_akapitu"><text:span text:style-name="T49">e</text:span></text:span><text:span text:style-name="Domyślna_20_czcionka_20_akapitu"><text:span text:style-name="T48"> do 31.12.2022</text:span></text:span><text:span text:style-name="Domyślna_20_czcionka_20_akapitu"><text:span text:style-name="T50">r</text:span></text:span><text:span text:style-name="Domyślna_20_czcionka_20_akapitu"><text:span text:style-name="T48">.<text:line-break/></text:span></text:span><text:span text:style-name="Domyślna_20_czcionka_20_akapitu"><text:span text:style-name="T51">1.</text:span></text:span><text:span text:style-name="Domyślna_20_czcionka_20_akapitu"><text:span text:style-name="T45">2. Zamówienie jest elementem realizacji </text:span></text:span><text:span text:style-name="Domyślna_20_czcionka_20_akapitu"><text:span text:style-name="T52">Programu Minist</text:span></text:span><text:span text:style-name="Domyślna_20_czcionka_20_akapitu"><text:span text:style-name="T31">erstwa Rodziny i Polityki Społecznej „Korpus Wsparcia Seniorów” na rok 2022</text:span></text:span><text:span text:style-name="Domyślna_20_czcionka_20_akapitu"><text:span text:style-name="T3"> <text:s/>którego celem jest:<text:line-break/></text:span></text:span><text:span text:style-name="Domyślna_20_czcionka_20_akapitu"><text:span text:style-name="T41">a) Zapewnienie usługi wsparcia seniorom w wieku 65 lat i więcej przez świadczenie usług w zakresie określonym w programie, wynikających z rozeznanych potrzeb na terenie danej gminy,<text:line-break/></text:span></text:span><text:span text:style-name="Domyślna_20_czcionka_20_akapitu"><text:span text:style-name="T42">b) Poprawa poczucia bezpieczeństwa oraz możliwość samodzielnego funkcjonowania w miejscu<text:line-break/></text:span></text:span><text:span text:style-name="Domyślna_20_czcionka_20_akapitu"><text:span text:style-name="T43">za</text:span></text:span><text:span text:style-name="Domyślna_20_czcionka_20_akapitu"><text:span text:style-name="T42">mieszkania osób starszych przez zwiększenie dostępu do tzw. ,,opieki na odległość”.</text:span></text:span></text:p>
      <text:p text:style-name="P20"><text:span text:style-name="T102">1.</text:span>3. Adresatami Programu Ministerstwa Rodziny i Polityki Społecznej „ Korpus Wsparcia Seniorów” na rok 2022 są seniorzy w wieku 65 lat i więcej, mający problemy z samodzielnym funkcjonowaniem ze względu na stan zdrowia, prowadzący samodzielne gospodarstwa domowe lub mieszkający z osobami bliskimi, które nie są w stanie zapewnić im wystarczającego wsparcia oraz opieki w codziennym funkcjonowaniu w zakresie odpowiadającym ich potrzebom.</text:p>
      <text:p text:style-name="P21"><text:span text:style-name="Domyślna_20_czcionka_20_akapitu"><text:span text:style-name="T20">1.</text:span></text:span><text:span text:style-name="Domyślna_20_czcionka_20_akapitu"><text:span text:style-name="T11">4.Wykonawca zapewnia seniorom w wieku 65 lat i więcej zamieszkującym na terenie miasta Piekary Śląskie świadczenie całodobowej usługi „</text:span></text:span><text:span text:style-name="Domyślna_20_czcionka_20_akapitu"><text:span text:style-name="T12">opieki na odległość”</text:span></text:span><text:span text:style-name="Domyślna_20_czcionka_20_akapitu"><text:span text:style-name="T11"> i udzielania natychmiastowej pomocy w przypadku zagrożenia ich życia, zdrowia, bezpieczeństwa - w przypadku trudnej sytuacji lub nagłego zagrożenia <text:s text:c="15"/>wciśnięcie guzika alarmowego, znajdującego się na „opasce </text:span></text:span><text:span text:style-name="Domyślna_20_czcionka_20_akapitu"><text:span text:style-name="T13">bezpieczeństwa”</text:span></text:span><text:span text:style-name="Domyślna_20_czcionka_20_akapitu"><text:span text:style-name="T11">, umożliwi połączenie się ze stale gotową do interwencji centralą oraz dostawę „opasek bezpieczeństwa” połączonych z usługą <text:s text:c="16"/>całodobowej </text:span></text:span><text:span text:style-name="Domyślna_20_czcionka_20_akapitu"><text:span text:style-name="T14">„opieki na odległość”</text:span></text:span><text:span text:style-name="Domyślna_20_czcionka_20_akapitu"><text:span text:style-name="T11">.</text:span></text:span></text:p>
      <text:p text:style-name="P21"><text:span text:style-name="Domyślna_20_czcionka_20_akapitu"><text:span text:style-name="T20">1.</text:span></text:span><text:span text:style-name="Domyślna_20_czcionka_20_akapitu"><text:span text:style-name="T11">5. Wykonawca zapewnia dostawę Zamawiającemu fabrycznie nowego sprzętu </text:span></text:span><text:span text:style-name="Domyślna_20_czcionka_20_akapitu"><text:span text:style-name="T12">tj. „opasek bezpieczeństwa”</text:span></text:span><text:span text:style-name="Domyślna_20_czcionka_20_akapitu"><text:span text:style-name="T11"> w ilości 25 sztuk. Opaski na nadgarstek </text:span></text:span><text:span text:style-name="Domyślna_20_czcionka_20_akapitu"><text:span text:style-name="T13">tzw.,,opaski bezpieczeństwa”</text:span></text:span><text:span text:style-name="Domyślna_20_czcionka_20_akapitu"><text:span text:style-name="T11"> powinny być wyposażone co najmniej <text:s/>w następujące funkcje:</text:span></text:span></text:p>
      <text:p text:style-name="P22">- przycisk bezpieczeństwa – sygnał SOS,</text:p>
      <text:p text:style-name="P22">- detektor upadku,</text:p>
      <text:p text:style-name="P22">- funkcje umożliwiające komunikowanie się z centrum <text:span text:style-name="T92">obsługi</text:span> i opiekunami,</text:p>
      <text:p text:style-name="P15">- funkcje monitorujące podstawowe czynności życiowe – puls, saturacja.</text:p>
      <text:p text:style-name="P22">Urządzenie może spełniać również więcej funkcji, w tym w szczególności spośród wymienionych <text:s text:c="25"/>w programie (czujnik zdjęcia „opaski <text:span text:style-name="T93">bezpieczeństwa”</text:span>, lokalizator GPS), co znacznie poprawi jego <text:s text:c="19"/>użytkowość.</text:p>
      <text:p text:style-name="P22"><text:span text:style-name="T102">1.</text:span>6. Zamawiający wymaga, aby „opaska bezpieczeństwa” była wodoszczelna w klasie nie mniejszej niż IP66.</text:p>
      <text:p text:style-name="P22"><text:span text:style-name="T102">1.</text:span>7. Wykonawca ponosi koszt zakupu karty SIM do urządzenia <text:span text:style-name="T94">tj. „opaski bezpieczeństwa”</text:span>, co zapewni <text:s text:c="19"/>seniorom możliwość wywołania sygnału SOS oraz kontakt głosowy z <text:span text:style-name="T95">dyspozytorem</text:span> <text:span text:style-name="T95">centrum monitoringu</text:span>.</text:p>
      <text:p text:style-name="P22"><text:span text:style-name="T102">1.</text:span>8. Wykonawca zapewnienia fabrycznie nowy, działający sprzęt <text:span text:style-name="T96">tj. „</text:span>opaski bezpieczeństwa”, opiekę <text:s text:c="15"/>gwarancyjną dostarczonego sprzętu oraz wsparcia techniczne przez cały okres obowiązywania umowy. „Opaski bezpieczeństwa” powinny być łatwe w użytkowaniu dla osoby starszej, np. posiadać maksymalnie jeden przycisk.</text:p>
      <text:p text:style-name="P21"><text:span text:style-name="Domyślna_20_czcionka_20_akapitu"><text:span text:style-name="T20">1.</text:span></text:span><text:span text:style-name="Domyślna_20_czcionka_20_akapitu"><text:span text:style-name="T11">9. Dostarczone opaski na nadgarstek tzw. „opaski bezpieczeństwa” w ilości 25 sztuk muszą być <text:s text:c="24"/>wyposażone w kompletny zestaw tj.: ładowarkę sieciową (zasilacz), kabel zasilający, instrukcję obsługi wraz z kartą gwarancyjną, </text:span></text:span><text:span text:style-name="Domyślna_20_czcionka_20_akapitu"><text:span text:style-name="T75">kartę SIM</text:span></text:span><text:span text:style-name="Domyślna_20_czcionka_20_akapitu"><text:span text:style-name="T76"> wraz z abonamentem telefonicznym na cały okres świadczenia usługi.</text:span></text:span><text:span text:style-name="Domyślna_20_czcionka_20_akapitu"><text:span text:style-name="T11"> Koszty związane z aktywacją numeru ponosi Wykonawca.</text:span></text:span></text:p>
      <text:p text:style-name="P31"><text:soft-page-break/><text:span text:style-name="Domyślna_20_czcionka_20_akapitu"><text:span text:style-name="T36">1.</text:span></text:span><text:span text:style-name="Domyślna_20_czcionka_20_akapitu"><text:span text:style-name="T31">10. Gwarancja na okres min. 12 miesięcy od daty podpisania umowy obejmuje w szczególności zlikwidowanie wszystkich wykrytych podczas użytkowania usterek, wad i uszkodzeń „opasek </text:span></text:span><text:span text:style-name="Domyślna_20_czcionka_20_akapitu"><text:span text:style-name="T32">bezpieczeństwa”</text:span></text:span><text:span text:style-name="Domyślna_20_czcionka_20_akapitu"><text:span text:style-name="T31"> powstałych w czasie poprawnego, zgodnego z instrukcją obsługi, użytkowania </text:span></text:span><text:span text:style-name="Domyślna_20_czcionka_20_akapitu"><text:span text:style-name="T33">lub ewentualną wymianę wadliwej „opaski bezpieczeństwa”.</text:span></text:span></text:p>
      <text:p text:style-name="P31"><text:span text:style-name="Domyślna_20_czcionka_20_akapitu"><text:span text:style-name="T36">1.</text:span></text:span><text:span text:style-name="Domyślna_20_czcionka_20_akapitu"><text:span text:style-name="T31">11. W ramach gwarancji Wykonawca zobowiązuje się do naprawy „opasek </text:span></text:span><text:span text:style-name="Domyślna_20_czcionka_20_akapitu"><text:span text:style-name="T32">bezpieczeństwa”</text:span></text:span><text:span text:style-name="Domyślna_20_czcionka_20_akapitu"><text:span text:style-name="T31"> na swój koszt, <text:s text:c="16"/>a w razie konieczności, wymiany „opasek </text:span></text:span><text:span text:style-name="Domyślna_20_czcionka_20_akapitu"><text:span text:style-name="T32">bezpieczeństwa” </text:span></text:span><text:span text:style-name="Domyślna_20_czcionka_20_akapitu"><text:span text:style-name="T31">na nowe, wolne od wad o tych samych funkcjach. Wykonawca zapewnia Seniorowi zastępczą „opaskę bezpieczeństwa” w przypadku konieczności naprawy uszkodzonej lub wadliwej „opaski </text:span></text:span><text:span text:style-name="Domyślna_20_czcionka_20_akapitu"><text:span text:style-name="T32">bezpieczeństwa”</text:span></text:span><text:span text:style-name="Domyślna_20_czcionka_20_akapitu"><text:span text:style-name="T31">.</text:span></text:span></text:p>
      <text:p text:style-name="P31"><text:span text:style-name="Domyślna_20_czcionka_20_akapitu"><text:span text:style-name="T36">1.</text:span></text:span><text:span text:style-name="Domyślna_20_czcionka_20_akapitu"><text:span text:style-name="T31">12. W przypadku uszkodzenia „opaski bezpieczeństwa” na skutek upadku Seniora, Wykonawca zobowiązuje się do postępowania zgodnie z ust. 11.</text:span></text:span></text:p>
      <text:p text:style-name="P32"><text:span text:style-name="T102">1.</text:span>13. Wykonawca zobowiązuje się do odbioru wadliwej lub uszkodzonej „opaski <text:span text:style-name="T93">bezpieczeństwa” </text:span>od Użytkownika w terminie do 3 dni roboczych liczonych od dnia dokonania zgłoszenia.</text:p>
      <text:p text:style-name="P23"><text:span text:style-name="T100">1.</text:span><text:span text:style-name="T99">14. Wykonawca zapewnia:</text:span></text:p>
      <text:p text:style-name="P22">a) świadczenie usług całodobowej „<text:span text:style-name="T93">opieki na odległość” </text:span><text:s/>dla użytkowników „opasek <text:span text:style-name="T93">bezpieczeństwa”</text:span>,</text:p>
      <text:p text:style-name="P21"><text:span text:style-name="Domyślna_20_czcionka_20_akapitu"><text:span text:style-name="T11">b) utrzymywanie centrum </text:span></text:span><text:span text:style-name="Domyślna_20_czcionka_20_akapitu"><text:span text:style-name="T14">monitoringu </text:span></text:span><text:span text:style-name="Domyślna_20_czcionka_20_akapitu"><text:span text:style-name="T11">w gotowości w okresie obowiązywania umowy poprzez <text:s text:c="20"/>zaangażowanie ratowników medycznych lub opiekunów medycznych lub pielęgniarek w ilości zapewniającej gwarancję prawidłowego świadczenia „</text:span></text:span><text:span text:style-name="Domyślna_20_czcionka_20_akapitu"><text:span text:style-name="T15">opieki na odległość”</text:span></text:span><text:span text:style-name="Domyślna_20_czcionka_20_akapitu"><text:span text:style-name="T11"> w trybie 24 godziny/ 7 dni w tygodniu przez cały okres obowiązywania umowy w ilości nie mniejszej niż 3 osoby,</text:span></text:span></text:p>
      <text:p text:style-name="P21"><text:span text:style-name="Domyślna_20_czcionka_20_akapitu"><text:span text:style-name="T11">c) wyposażenie centrum </text:span></text:span><text:span text:style-name="Domyślna_20_czcionka_20_akapitu"><text:span text:style-name="T16">monitoringu </text:span></text:span><text:span text:style-name="Domyślna_20_czcionka_20_akapitu"><text:span text:style-name="T11">w technologie informacyjno-komunikacyjne pozwalające na <text:s text:c="16"/>monitorowanie zgłoszeń SOS przychodzących od podopiecznych, automatyczną identyfikację osoby <text:s text:c="19"/>wzywającej pomocy, kontakt głosowy i przyzywania natychmiastowej pomocy po otrzymaniu sygnału,</text:span></text:span></text:p>
      <text:p text:style-name="P21"><text:span text:style-name="Domyślna_20_czcionka_20_akapitu"><text:span text:style-name="T11">d) </text:span></text:span><text:span text:style-name="Domyślna_20_czcionka_20_akapitu"><text:span text:style-name="T17">przeprowadzenie szkolenia instruktażowego </text:span></text:span><text:span text:style-name="Domyślna_20_czcionka_20_akapitu"><text:span text:style-name="T11">prz</text:span></text:span><text:span text:style-name="Domyślna_20_czcionka_20_akapitu"><text:span text:style-name="T17">yszłych</text:span></text:span><text:span text:style-name="Domyślna_20_czcionka_20_akapitu"><text:span text:style-name="T11"> użytkowników </text:span></text:span><text:span text:style-name="Domyślna_20_czcionka_20_akapitu"><text:span text:style-name="T13">„</text:span></text:span><text:span text:style-name="Domyślna_20_czcionka_20_akapitu"><text:span text:style-name="T11">opasek </text:span></text:span><text:span text:style-name="Domyślna_20_czcionka_20_akapitu"><text:span text:style-name="T13">bezpieczeństwa”</text:span></text:span><text:span text:style-name="Domyślna_20_czcionka_20_akapitu"><text:span text:style-name="T11"> oraz <text:s text:c="4"/>pracowników wskazanych przez Zamawiającego z zakresu obsługi „</text:span></text:span><text:span text:style-name="Domyślna_20_czcionka_20_akapitu"><text:span text:style-name="T40">opasek bezpieczeństwa”</text:span></text:span><text:span text:style-name="Domyślna_20_czcionka_20_akapitu"><text:span text:style-name="T11"> oraz zasad <text:s text:c="10"/>świadczenia usługi </text:span></text:span><text:span text:style-name="Domyślna_20_czcionka_20_akapitu"><text:span text:style-name="T17">„</text:span></text:span><text:span text:style-name="Domyślna_20_czcionka_20_akapitu"><text:span text:style-name="T13">opieki na odległość”</text:span></text:span><text:span text:style-name="Domyślna_20_czcionka_20_akapitu"><text:span text:style-name="T11">,</text:span></text:span></text:p>
      <text:p text:style-name="P22">e) wykonanie testu łączności urządzenia <text:span text:style-name="T97">tj. „opaski bezpieczeństwa”</text:span> przed rozpoczęciem świadczenia usługi „<text:span text:style-name="T98">opieki na odległość”</text:span> dla <text:span text:style-name="T97">każdego</text:span> użytkownika „opaski bezpieczeństwa”,</text:p>
      <text:p text:style-name="P21"><text:span text:style-name="Domyślna_20_czcionka_20_akapitu"><text:span text:style-name="T11">g) całodobowe dyżury </text:span></text:span><text:span text:style-name="Domyślna_20_czcionka_20_akapitu"><text:span text:style-name="T16">dyspozytorów</text:span></text:span><text:span text:style-name="Domyślna_20_czcionka_20_akapitu"><text:span text:style-name="T11"> spełniających wymogi określone w Programie Ministerstwa Rodziny <text:s text:c="16"/>i Polityki Społecznej „Korpus Wsparcia Seniorów” na rok 2022 tj.: ratownika medycznego lub opiekuna <text:s text:c="13"/>medycznego lub pielęgniarki. Zamawiający wymaga, aby osoby zaangażowane do obsługi centrum <text:s text:c="16"/></text:span></text:span><text:span text:style-name="Domyślna_20_czcionka_20_akapitu"><text:span text:style-name="T15">monitoringu</text:span></text:span><text:span text:style-name="Domyślna_20_czcionka_20_akapitu"><text:span text:style-name="T11"> posiadały, co najmniej roczne, udokumentowane doświadczenie w udzielaniu pomocy osobom starszym,</text:span></text:span></text:p>
      <text:p text:style-name="P21"><text:span text:style-name="Domyślna_20_czcionka_20_akapitu"><text:span text:style-name="T18">h) bieżący monitoring parametrów życiowych </text:span></text:span><text:span text:style-name="Domyślna_20_czcionka_20_akapitu"><text:span text:style-name="T19">każdego </text:span></text:span><text:span text:style-name="Domyślna_20_czcionka_20_akapitu"><text:span text:style-name="T18">użytkownik</text:span></text:span><text:span text:style-name="Domyślna_20_czcionka_20_akapitu"><text:span text:style-name="T19">a</text:span></text:span><text:span text:style-name="Domyślna_20_czcionka_20_akapitu"><text:span text:style-name="T18"> „opas</text:span></text:span><text:span text:style-name="Domyślna_20_czcionka_20_akapitu"><text:span text:style-name="T19">ki</text:span></text:span><text:span text:style-name="Domyślna_20_czcionka_20_akapitu"><text:span text:style-name="T18"> bezpieczeństwa”, nie mniej niż 6 razy w ciągu doby oraz odnotowanie tego faktu na karcie, której wzór stanowi załącznik nr 2 do umowy.</text:span></text:span></text:p>
      <text:p text:style-name="P28"><text:span text:style-name="T91">1.</text:span><text:span text:style-name="T90">15. Wykonawca zobowiązuje się przedstawiać Zamawiającemu comiesięczny raport o ilości osób objętych wsparciem oraz o ilości i rodzaju podjętych działań, ilości wywołanych sygnałów za pomocą ,,przycisku SOS”</text:span></text:p>
      <text:p text:style-name="P33">( załącznik nr 1 do umowy). Raporty należy Przedstawiać Zamawiającemu co miesiąc przez cały okres obowiązywania umowy.</text:p>
      <text:p text:style-name="P35"><text:span text:style-name="T36">1.</text:span><text:span text:style-name="T34">16. </text:span><text:span text:style-name="Domyślna_20_czcionka_20_akapitu"><text:span text:style-name="T44">Wykonawca zobowiązany jest do dokumentowania i przekazania Zamawiającemu comiesięcznych <text:s/>kart, (załącznik nr 2 do umowy) z bieżącego monitoringu parametrów życiowych użytkowników opasek bezpieczeństwa. Karty o których mowa Wykonawca przekazuje Zamawiającemu co miesiąc przez cały okres obowiązywania umowy.</text:span></text:span></text:p>
      <text:p text:style-name="P34"><text:span text:style-name="Domyślna_20_czcionka_20_akapitu"><text:span text:style-name="T10">1.</text:span></text:span><text:span text:style-name="Domyślna_20_czcionka_20_akapitu"><text:span text:style-name="T3">1</text:span></text:span><text:span text:style-name="Domyślna_20_czcionka_20_akapitu"><text:span text:style-name="T9">7</text:span></text:span><text:span text:style-name="Domyślna_20_czcionka_20_akapitu"><text:span text:style-name="T3">. Wykonawca</text:span></text:span><text:span text:style-name="Domyślna_20_czcionka_20_akapitu"><text:span text:style-name="T53"> </text:span></text:span><text:span text:style-name="Domyślna_20_czcionka_20_akapitu"><text:span text:style-name="T3"><text:s/>zobowiązuje się do w</text:span></text:span><text:span text:style-name="Domyślna_20_czcionka_20_akapitu"><text:span text:style-name="T77">skazania koordynatora odpowiedzialnego za bieżącą współpracę z pracownikami Zamawiającego, którego głównym zadaniem będzie wsparcie organizacyjno-techniczne wdrażanej usługi „</text:span></text:span><text:span text:style-name="Domyślna_20_czcionka_20_akapitu"><text:span text:style-name="T78">opieki na odległość”</text:span></text:span><text:span text:style-name="Domyślna_20_czcionka_20_akapitu"><text:span text:style-name="T77"> na terenie miasta Piekary Śląskie wraz z podaniem danych kontaktowych tj. numer telefonu, adres e-mail. Przez współpracę rozumie się wymianę informacji (pisemnie na adres Zamawiającego, faksem na nr 32 2879503 wew. 633 lub na adres e-mail: biuro@mopr.piekary.pl) dotyczących realizacji przedmiotu zamówienia.</text:span></text:span></text:p>
      <text:p text:style-name="P35"><text:span text:style-name="Domyślna_20_czcionka_20_akapitu"><text:span text:style-name="T81">1.</text:span></text:span><text:span text:style-name="Domyślna_20_czcionka_20_akapitu"><text:span text:style-name="T79">1</text:span></text:span><text:span text:style-name="Domyślna_20_czcionka_20_akapitu">8. </text:span><text:span text:style-name="Domyślna_20_czcionka_20_akapitu"><text:span text:style-name="T79">Wykonawca </text:span></text:span><text:span text:style-name="Domyślna_20_czcionka_20_akapitu"><text:span text:style-name="T80">deklaruje możliwość korzystania z usługi „opieki na odległość” z wykorzystaniem zakupionych „opasek bezpieczeństwa” przez Zamawiającego lub użytkowników „opasek bezpieczeństwa” także po zakończeniu okresu obowiązywania umowy </text:span></text:span><text:span text:style-name="Domyślna_20_czcionka_20_akapitu"><text:span text:style-name="T79"><text:s/></text:span></text:span><text:span text:style-name="Domyślna_20_czcionka_20_akapitu"><text:span text:style-name="T80">(</text:span></text:span><text:span text:style-name="Domyślna_20_czcionka_20_akapitu"><text:span text:style-name="T79">tj. po dniu 31.12.2022r. ) </text:span></text:span><text:span text:style-name="Domyślna_20_czcionka_20_akapitu"><text:span text:style-name="T80">w drodze odrębnej umowy <text:s text:c="11"/>z Zamawiającym lub indywidualnych umów z użytkownikami „opasek bezpieczeństwa”.</text:span></text:span></text:p>
      <text:p text:style-name="P35"><text:span text:style-name="Domyślna_20_czcionka_20_akapitu"><text:span text:style-name="T36">1.</text:span></text:span><text:span text:style-name="Domyślna_20_czcionka_20_akapitu"><text:span text:style-name="T31">1</text:span></text:span><text:span text:style-name="Domyślna_20_czcionka_20_akapitu"><text:span text:style-name="T35">9</text:span></text:span><text:span text:style-name="Domyślna_20_czcionka_20_akapitu"><text:span text:style-name="T31">. Przewidywana liczba <text:s/>Seniorów w wieku 65 lat i więcej, które zostaną objęte wsparciem w ramach modułu II </text:span></text:span><text:span text:style-name="Domyślna_20_czcionka_20_akapitu"><text:span text:style-name="T83">Programu Ministerstwa Rodziny i Polityki Społecznej „ Korpus Wsparcia Seniorów” na rok 2022</text:span></text:span><text:span text:style-name="Domyślna_20_czcionka_20_akapitu"><text:span text:style-name="T31">, <text:s text:c="3"/>na terenie miasta Piekary Śląskie wynosi 25.</text:span></text:span></text:p>
      <text:p text:style-name="P32"/>
      <text:p text:style-name="P5"><text:soft-page-break/><text:span text:style-name="T64">2</text:span><text:span text:style-name="T63">. </text:span><text:span text:style-name="T65">Proponowany t</text:span><text:span text:style-name="T62">ermin realizacji zamówienia:</text:span></text:p>
      <text:p text:style-name="P14">Od miesiąca czerwca 2022r. do 31.12.2022r. jednakże termin rozpoczęcia realizacji umowy uzależniony jest od otrzymania dofinansowania, tak więc na etapie ogłaszania postępowania może ulec zmianie,</text:p>
      <text:p text:style-name="P14">- rozpoczęcie tzw. „opieki na odległość” dla podopiecznych Zamawiającego nastąpi w terminie 14 dni od daty zawarcia umowy,</text:p>
      <text:p text:style-name="P14">- dostawa „opasek bezpieczeństwa” nastąpi w terminie 7 dni od daty zawarcia umowy.</text:p>
      <text:p text:style-name="P11"/>
      <text:p text:style-name="P4"><text:span text:style-name="T88">3.</text:span><text:span text:style-name="T87">Kryteri</text:span><text:span text:style-name="T89">a ocen</text:span><text:span text:style-name="T87"> </text:span><text:span text:style-name="T89">jakie zostaną zastosowane we właściwym postępowaniu:</text:span></text:p>
      <text:p text:style-name="P26">a) cena <text:tab/><text:tab/><text:tab/><text:tab/><text:tab/><text:tab/><text:tab/><text:tab/><text:tab/>- waga <text:span text:style-name="T105">75</text:span> %</text:p>
      <text:p text:style-name="P26">b) <text:span text:style-name="T105">jakość i </text:span>dodatkowe funkcje użytkowe <text:tab/><text:tab/><text:tab/><text:tab/><text:tab/>- waga 25 %</text:p>
      <text:p text:style-name="P24"><text:span text:style-name="Domyślna_20_czcionka_20_akapitu"><text:span text:style-name="T86"/></text:span></text:p>
      <text:p text:style-name="P38"/>
      <text:p text:style-name="P27">Jakość i dodatkowe funkcje użytkowe:</text:p>
      <text:p text:style-name="P25">- 5 pkt. otrzyma podmiot który wykaże, że urządzenie <text:span text:style-name="T106">tj. „opaska bezpieczeństwa”</text:span> jest wodoszczelne <text:s text:c="18"/>w klasie nie mniejszej niż IP67</text:p>
      <text:p text:style-name="P29">- 5 pkt. otrzyma podmiot który wykaże, że urządzenie <text:span text:style-name="T101">tj. „opaska bezpieczeństwa”</text:span> posiada lokalizator GPS</text:p>
      <text:p text:style-name="P29">- 5 pkt. <text:s/>otrzyma podmiot który wykaże, że urządzenie <text:span text:style-name="T101">tj. „opaska bezpieczeństwa”</text:span> posiada czujnik zdjęcia „opaski <text:span text:style-name="T93">bezpieczeństwa”</text:span></text:p>
      <text:p text:style-name="P30"><text:span text:style-name="Domyślna_20_czcionka_20_akapitu"><text:span text:style-name="T82">- 5 pkt. otrzyma podmiot który wykaże, że urządzenie </text:span></text:span><text:span text:style-name="Domyślna_20_czcionka_20_akapitu"><text:span text:style-name="T85">tj. „opaska bezpieczeństwa”</text:span></text:span><text:span text:style-name="Domyślna_20_czcionka_20_akapitu"><text:span text:style-name="T82"> posiada dodatkowe funkcje nie wymienione w pkt. 2. 5 <text:s/>tj. np. pomiar ciśnienia, itp.</text:span></text:span></text:p>
      <text:p text:style-name="P36"><text:span text:style-name="Domyślna_20_czcionka_20_akapitu"><text:span text:style-name="T82">- 5 pkt. otrzyma podmiot, który wykaże, że oferowane urządzenie </text:span></text:span><text:span text:style-name="Domyślna_20_czcionka_20_akapitu"><text:span text:style-name="T84">tj. „</text:span></text:span><text:span text:style-name="Domyślna_20_czcionka_20_akapitu"><text:span text:style-name="T82">opaska bezpieczeństwa” jest wyrobem medycznym zgodnie z przepisami ustawy z dnia 20 maja 2010r. o wyrobach medycznych, co zostanie potwierdzone stosowną deklarację zgodności producenta.</text:span></text:span></text:p>
      <text:p text:style-name="P39"><text:span text:style-name="Domyślna_20_czcionka_20_akapitu"><text:span text:style-name="T30"/></text:span></text:p>
      <text:p text:style-name="P12">4.Informacja o warunkach udziału w postępowaniu:</text:p>
      <text:p text:style-name="P40"><text:span text:style-name="Domyślna_20_czcionka_20_akapitu"><text:span text:style-name="T31">- Dysponowanie personelem do realizacji usługi „</text:span></text:span><text:span text:style-name="Domyślna_20_czcionka_20_akapitu"><text:span text:style-name="T37">opieki na odległość”</text:span></text:span><text:span text:style-name="Domyślna_20_czcionka_20_akapitu"><text:span text:style-name="T31"> <text:s/>spełniającym wymagania kwalifikacyjne <text:s text:c="2"/></text:span></text:span><text:span text:style-name="Domyślna_20_czcionka_20_akapitu"><text:span text:style-name="T38">tj. :</text:span></text:span></text:p>
      <text:list xml:id="list1243984450" text:style-name="L1">
        <text:list-item>
          <text:p text:style-name="P41">zaangażow<text:span text:style-name="T103">a</text:span>nie ratowników medycznych lub opiekunów medycznych lub pielęgniarek do realizacji usług<text:span text:style-name="T103">i</text:span> „<text:span text:style-name="T104">opieki na odległość”</text:span>. Wykonawca do realizacji usługi - obsługi centrum <text:span text:style-name="T104">monitoringu </text:span>zaangażuje nie mniej niż 3 osoby posiadające odpowiednie kwalifikacje oraz doświadczenie,</text:p>
        </text:list-item>
        <text:list-item>
          <text:p text:style-name="P42"><text:span text:style-name="T31">Wykonawca </text:span><text:span text:style-name="T39">oświadcza, że personel zaangażowany do świadczenia usług obsługi centrum <text:s/></text:span><text:span text:style-name="T37">monitoringu </text:span><text:span text:style-name="T39">posiada odpowiednie kwalifikacje.</text:span><text:span text:style-name="Domyślna_20_czcionka_20_akapitu1"><text:span text:style-name="T71"> </text:span></text:span><text:span text:style-name="Domyślna_20_czcionka_20_akapitu1"><text:span text:style-name="T69">Na wezwanie Zamawiającego, Wykonawca zobowiązany jest przedstawić Z</text:span></text:span><text:span text:style-name="Domyślna_20_czcionka_20_akapitu1"><text:span text:style-name="T71">amawiającemu kwalifikacje zaangażowanego personelu,</text:span></text:span></text:p>
        </text:list-item>
        <text:list-item>
          <text:p text:style-name="P42"><text:span text:style-name="Domyślna_20_czcionka_20_akapitu"><text:span text:style-name="T31">Zamawiający wymaga, aby osoby zaangażowane do obsługi centrum </text:span></text:span><text:span text:style-name="Domyślna_20_czcionka_20_akapitu"><text:span text:style-name="T37">monitoringu</text:span></text:span><text:span text:style-name="Domyślna_20_czcionka_20_akapitu"><text:span text:style-name="T31"> posiadały, co najmniej roczne, zbliżone do przedmiotu zamówienia doświadczenie w udzielaniu pomocy osobom starszym.</text:span></text:span></text:p>
        </text:list-item>
      </text:list>
      <text:p text:style-name="P37"/>
      <text:p text:style-name="P19"><text:span text:style-name="Domyślna_20_czcionka_20_akapitu"><text:span text:style-name="T54">- Wykonawca oświadcza, iż przed złożeniem oferty zapoznał się z treścią <text:s/></text:span></text:span><text:span text:style-name="Domyślna_20_czcionka_20_akapitu1"><text:span text:style-name="T57">Programu Ministerstwa Rodziny <text:s text:c="12"/>i Polityki Społecznej „Korpus Wsparcia Seniorów” na rok 2022.</text:span></text:span></text:p>
      <text:p text:style-name="P18"/>
      <text:p text:style-name="P19"><text:span text:style-name="Domyślna_20_czcionka_20_akapitu1"><text:span text:style-name="T58">- </text:span></text:span><text:span text:style-name="Domyślna_20_czcionka_20_akapitu1"><text:span text:style-name="T59">Wykonawca oświadcza, że posiada</text:span></text:span><text:span text:style-name="Domyślna_20_czcionka_20_akapitu1"><text:span text:style-name="T58"> doświadczeni</text:span></text:span><text:span text:style-name="Domyślna_20_czcionka_20_akapitu1"><text:span text:style-name="T59">e</text:span></text:span><text:span text:style-name="Domyślna_20_czcionka_20_akapitu1"><text:span text:style-name="T58"> w realizacji usług obsługi centrum </text:span></text:span><text:span text:style-name="Domyślna_20_czcionka_20_akapitu1"><text:span text:style-name="T60">monitoringu</text:span></text:span><text:span text:style-name="Domyślna_20_czcionka_20_akapitu1"><text:span text:style-name="T58"> tj. </text:span></text:span><text:span text:style-name="Domyślna_20_czcionka_20_akapitu1"><text:span text:style-name="T59">Wykonawca złoży oświadczenie, że </text:span></text:span><text:span text:style-name="Domyślna_20_czcionka_20_akapitu1"><text:span text:style-name="T58">zrealizował w okresie ostatnich 3 lat przed terminem składania ofert min. 1 usług</text:span></text:span><text:span text:style-name="Domyślna_20_czcionka_20_akapitu1"><text:span text:style-name="T59">ę</text:span></text:span><text:span text:style-name="Domyślna_20_czcionka_20_akapitu1"><text:span text:style-name="T58"> dla minimum 1 zamawiając</text:span></text:span><text:span text:style-name="Domyślna_20_czcionka_20_akapitu1"><text:span text:style-name="T59">ego</text:span></text:span><text:span text:style-name="Domyślna_20_czcionka_20_akapitu1"><text:span text:style-name="T58"> przez okres co najmniej roku. </text:span></text:span></text:p>
      <text:p text:style-name="P18"/>
      <text:p text:style-name="P19"><text:span text:style-name="Domyślna_20_czcionka_20_akapitu1"><text:span text:style-name="T54">- </text:span></text:span><text:span text:style-name="Domyślna_20_czcionka_20_akapitu1"><text:span text:style-name="T55">Wykonawca </text:span></text:span><text:span text:style-name="Domyślna_20_czcionka_20_akapitu1"><text:span text:style-name="T56">oświadcza, że zrealizował należycie co najmniej 1 usługę</text:span></text:span><text:span text:style-name="Domyślna_20_czcionka_20_akapitu1"><text:span text:style-name="T68"> dot. </text:span></text:span><text:span text:style-name="Domyślna_20_czcionka_20_akapitu1"><text:span text:style-name="T67">realizacji usług obsługi centrum </text:span></text:span><text:span text:style-name="Domyślna_20_czcionka_20_akapitu1"><text:span text:style-name="T72">monitoringu</text:span></text:span><text:span text:style-name="Domyślna_20_czcionka_20_akapitu1"><text:span text:style-name="T67"> </text:span></text:span><text:span text:style-name="Domyślna_20_czcionka_20_akapitu1"><text:span text:style-name="T73">oraz </text:span></text:span><text:span text:style-name="Domyślna_20_czcionka_20_akapitu1"><text:span text:style-name="T67">dostaw</text:span></text:span><text:span text:style-name="Domyślna_20_czcionka_20_akapitu1"><text:span text:style-name="T74">y</text:span></text:span><text:span text:style-name="Domyślna_20_czcionka_20_akapitu1"><text:span text:style-name="T67"> „opasek bezpieczeństwa” </text:span></text:span><text:span text:style-name="Domyślna_20_czcionka_20_akapitu1"><text:span text:style-name="T68">w okresie 3 ostatnich lat. </text:span></text:span><text:span text:style-name="Domyślna_20_czcionka_20_akapitu1"><text:span text:style-name="T69">Na wezwanie Zamawiającego, Wykonawca zobowiązany jest przedstawić 1 pozytywną referencję.</text:span></text:span></text:p>
      <text:p text:style-name="P19"><text:span text:style-name="Domyślna_20_czcionka_20_akapitu1"><text:span text:style-name="T69"/></text:span></text:p>
      <text:p text:style-name="P19"><text:span text:style-name="Domyślna_20_czcionka_20_akapitu1"><text:span text:style-name="T69">- </text:span></text:span><text:span text:style-name="Domyślna_20_czcionka_20_akapitu1"><text:span text:style-name="T70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7"><text:span text:style-name="Domyślna_20_czcionka_20_akapitu"><text:span text:style-name="T66"/></text:span></text:p>
      <text:p text:style-name="P13"/>
      <text:p text:style-name="P9"><text:soft-page-break/><text:span text:style-name="T3">W razie dodatkowych pytań w kwestiach merytorycznych proszę o kontakt z p. </text:span><text:span text:style-name="T10">Karoliną Jakubowską lub Alicją Łoboziak</text:span><text:span text:style-name="T8"> pod nr telefonu 32 387-95-03 wew. 6</text:span><text:span text:style-name="T10">23</text:span></text:p>
      <text:p text:style-name="P10"><text:span text:style-name="T6">W kwestiach proceduralnych: z p. </text:span><text:span text:style-name="T7">Agatą Banasiak lub z p. Katarzyną Borutą pod </text:span><text:span text:style-name="T6">nr tel. </text:span><text:span text:style-name="T4">32 </text:span><text:span text:style-name="T5">287 95 03</text:span><text:span text:style-name="T6"> wew. 643</text:span><text:span text:style-name="T3"><text:line-break/><text:line-break/></text:span><text:span text:style-name="T21">Zapraszam do złożenia wyceny </text:span><text:span text:style-name="T22">za pośrednictwem platformy zakupowej </text:span><text:span text:style-name="T21">do</text:span><text:span text:style-name="T22"> </text:span><text:span text:style-name="T29">12</text:span><text:span text:style-name="T25">.05.</text:span><text:span text:style-name="T21">2022r. do </text:span><text:span text:style-name="T22">godziny </text:span><text:span text:style-name="T29">8</text:span><text:span text:style-name="T22">:00</text:span><text:span text:style-name="T21"> </text:span><text:span text:style-name="T23">na </text:span><text:span text:style-name="T24">Formularz</text:span><text:span text:style-name="T23">u</text:span><text:span text:style-name="T24"> szacowania wartości zamówienia </text:span><text:span text:style-name="T23">stanowiącym załącznik nr 1.</text:span></text:p>
      <text:p text:style-name="P8">Dopuszcza się możliwość odpowiedzi za pośrednictwem <text:span text:style-name="T107">poczty elektronicznej pod adresem:</text:span></text:p>
      <text:p text:style-name="P6"><text:a xlink:type="simple" xlink:href="mailto:zamowienia@mopr.piekary.pl" text:style-name="Internet_20_link" text:visited-style-name="Visited_20_Internet_20_Link"><text:span text:style-name="T63">zamowienia@mopr.piekary.pl</text:span></text:a><text:span text:style-name="T63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88172"/>
    </style:style>
    <style:style style:name="MT2" style:family="text">
      <style:text-properties officeooo:rsid="001f96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</text:span><text:span text:style-name="MT2">3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06T12:36:46.150000000</dc:date>
    <meta:editing-duration>PT1H53M20S</meta:editing-duration>
    <meta:editing-cycles>11</meta:editing-cycles>
    <meta:generator>LibreOffice/7.1.3.2$Windows_X86_64 LibreOffice_project/47f78053abe362b9384784d31a6e56f8511eb1c1</meta:generator>
    <meta:print-date>2022-04-29T10:32:55.687000000</meta:print-date>
    <meta:document-statistic meta:table-count="0" meta:image-count="0" meta:object-count="0" meta:page-count="4" meta:paragraph-count="61" meta:word-count="1583" meta:character-count="12403" meta:non-whitespace-character-count="10544"/>
  </office:meta>
</office:document-meta>
</file>