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1A000000F2735AEE93B2128B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>
        <style:tab-stops>
          <style:tab-stop style:position="7.938cm"/>
        </style:tab-stops>
      </style:paragraph-properties>
      <style:text-properties fo:color="#000000" loext:opacity="100%" style:font-name="Times New Roman" fo:font-size="12pt" fo:font-weight="bold" officeooo:rsid="00cef512" officeooo:paragraph-rsid="006134a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loext:opacity="100%" style:font-name="Times New Roman" fo:font-size="12pt" style:text-underline-style="none" fo:font-weight="bold" officeooo:rsid="007678c9" officeooo:paragraph-rsid="007678c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officeooo:rsid="00217a7a" officeooo:paragraph-rsid="003d7a3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7c3a6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text-line-through-style="solid" style:text-line-through-type="single" style:font-name="Times New Roman" fo:font-size="12pt" style:font-size-asian="12pt" style:font-size-complex="12pt"/>
    </style:style>
    <style:style style:name="T1" style:family="text">
      <style:text-properties officeooo:rsid="004b80cf"/>
    </style:style>
    <style:style style:name="T2" style:family="text">
      <style:text-properties style:text-position="super 58%"/>
    </style:style>
    <style:style style:name="T3" style:family="text">
      <style:text-properties fo:color="#c9211e" loext:opacity="100%" fo:font-size="16pt" style:font-name-asian="Calibri" style:font-size-asian="16pt" style:font-name-complex="F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6 do SWZ</text:p>
      <text:p text:style-name="P1"/>
      <text:p text:style-name="P1"/>
      <text:p text:style-name="P1">Szczegółowy opis przedmiotu zamówienia </text:p>
      <text:p text:style-name="P8"><text:span text:style-name="T3">po modyfikacji z dnia 07.01.2025</text:span></text:p>
      <text:p text:style-name="P1"/>
      <text:p text:style-name="P2">„Opracowanie dokumentacji projektowo-kosztorysowej dla inwestycji „Budowa przychodni lekarskiej w Redzikowie na działce nr 43/66 oraz 358/3”<text:span text:style-name="T1">.</text:span></text:p>
      <text:p text:style-name="P5"/>
      <text:p text:style-name="P6">Zamówienie obejmuje: </text:p>
      <text:p text:style-name="P3"><text:s text:c="4"/>1. Materiały przedprojektowe:</text:p>
      <text:p text:style-name="P3"><text:s text:c="4"/>• uzyskanie warunków projektowych od gestorów sieci</text:p>
      <text:p text:style-name="P3"><text:s text:c="4"/>2. Projekt budowlany wykonawczy:</text:p>
      <text:p text:style-name="P3"><text:s text:c="4"/>• projekt koncepcyjny</text:p>
      <text:p text:style-name="P3"><text:s text:c="4"/>• projekt zagospodarowania terenu</text:p>
      <text:p text:style-name="P3"><text:s text:c="4"/>• projekt architektoniczno-budowlany</text:p>
      <text:p text:style-name="P3"><text:s text:c="4"/>• załączniki projektu budowlanego</text:p>
      <text:p text:style-name="P3"><text:s text:c="4"/>• projekt techniczno-wykonawczy – część architektoniczna</text:p>
      <text:p text:style-name="P3"><text:s text:c="4"/>• projekt techniczno-wykonawczy – część konstrukcyjna</text:p>
      <text:p text:style-name="P3"><text:s text:c="4"/>• projekt techniczno-wykonawczy – przyłącza i zewnętrzne instalacje wodno-kanalizacyjne</text:p>
      <text:p text:style-name="P3"><text:s text:c="4"/>• projekt techniczno-wykonawczy – wewnętrzne instalacje wodno-kanalizacyjne i grzewcze (w tym projekt wymiennikowni ciepła, wentylacji mechanicznej i klimatyzacji)</text:p>
      <text:p text:style-name="P3"><text:s text:c="4"/>• projekt techniczno-wykonawczy – zewnętrzne instalacje elektryczne</text:p>
      <text:p text:style-name="P3"><text:s text:c="4"/>• projekt techniczno-wykonawczy – wewnętrzne instalacje elektryczne</text:p>
      <text:p text:style-name="P3"><text:s text:c="4"/>• projekt techniczno-wykonawczy – część drogowa</text:p>
      <text:p text:style-name="P3"><text:s text:c="4"/>• niezbędne uzgodnienia</text:p>
      <text:p text:style-name="P3"><text:s text:c="4"/>• zapewnienie sprawdzenia opracowań projektowych (zgodnie z wymaganiami Prawa Budowlanego)</text:p>
      <text:p text:style-name="P3"><text:s text:c="4"/>• charakterystyka energetyczna</text:p>
      <text:p text:style-name="P3"><text:s text:c="4"/>3. Kosztorysy inwestorskie i przedmiary robót</text:p>
      <text:p text:style-name="P3"><text:s text:c="4"/>4. Specyfikacje wykonania i odbioru robót budowlanych</text:p>
      <text:p text:style-name="P9"><text:s text:c="4"/>5. Uzyskanie w imieniu Inwestora zmiany pozwolenia wodnoprawnego</text:p>
      <text:p text:style-name="P9"><text:s text:c="4"/>6. Uzyskanie nowego pozwolenia na prace archeologiczne</text:p>
      <text:p text:style-name="P3"><text:s text:c="4"/>7. Uzyskanie w imieniu Inwestora pozwolenia na budowę </text:p>
      <text:p text:style-name="P3">Założenia do projektowania:</text:p>
      <text:p text:style-name="P3"><text:s text:c="4"/>1. POZ dla dorosłych</text:p>
      <text:p text:style-name="P3"><text:s text:c="4"/>• gabinet internistyczny 1 – 18 m<text:span text:style-name="T2">2</text:span>,</text:p>
      <text:p text:style-name="P3"><text:s text:c="4"/>• gabinet internistyczny 2 - 18 m<text:span text:style-name="T2">2</text:span>,</text:p>
      <text:p text:style-name="P3"><text:s text:c="4"/>• gabinet zabiegowy - 16 m<text:span text:style-name="T2">2</text:span>,</text:p>
      <text:p text:style-name="P3"><text:s text:c="4"/>• gabinet pobrań - 12 m<text:span text:style-name="T2">2</text:span>,</text:p>
      <text:p text:style-name="P3"><text:s text:c="4"/>• gabinet pielęgniarek środowiskowych - 12 m<text:span text:style-name="T2">2</text:span>,</text:p>
      <text:p text:style-name="P3"><text:s text:c="4"/>• gabinet koordynatora przychodni - 12 m<text:span text:style-name="T2">2</text:span>,</text:p>
      <text:p text:style-name="P3"><text:s text:c="4"/>• WC męskie - 4 m<text:span text:style-name="T2">2</text:span>,</text:p>
      <text:p text:style-name="P3"><text:s text:c="4"/>• WC damskie/niepełnosprawnych - 6 m<text:span text:style-name="T2">2</text:span>,</text:p>
      <text:p text:style-name="P3"><text:s text:c="4"/>• poczekalnia - 25 m<text:span text:style-name="T2">2</text:span>,</text:p>
      <text:p text:style-name="P3"><text:s text:c="4"/>• wspólna rejestracja - 16 m<text:span text:style-name="T2">2</text:span>,</text:p>
      <text:p text:style-name="P3"><text:s text:c="4"/>2. POZ dla dzieci</text:p>
      <text:p text:style-name="P3"><text:s text:c="4"/>• gabinet pediatryczny - 18 m<text:span text:style-name="T2">2</text:span>,</text:p>
      <text:p text:style-name="P3"><text:s text:c="4"/>• gabinet zabiegowy - 16 m<text:span text:style-name="T2">2</text:span>,</text:p>
      <text:p text:style-name="P3"><text:soft-page-break/><text:s text:c="4"/>• poczekalnia - 25 m<text:span text:style-name="T2">2</text:span>,</text:p>
      <text:p text:style-name="P3"><text:s text:c="4"/>• WC męskie/ damskie /niepełnosprawnych - 6 m<text:span text:style-name="T2">2</text:span>,</text:p>
      <text:p text:style-name="P3"><text:s text:c="4"/>3. Zaplecze</text:p>
      <text:p text:style-name="P3"><text:s text:c="4"/>• serwerownia - 4 m<text:span text:style-name="T2">2</text:span>,</text:p>
      <text:p text:style-name="P3"><text:s text:c="4"/>• magazyn odpadów medycznych - 4 m<text:span text:style-name="T2">2</text:span>,</text:p>
      <text:p text:style-name="P3"><text:s text:c="4"/>• pomieszczenie gospodarcze z brodzikiem - 6 m<text:span text:style-name="T2">2</text:span>,</text:p>
      <text:p text:style-name="P3"><text:s text:c="4"/>• magazyn gospodarczy - 6 m<text:span text:style-name="T2">2</text:span>,</text:p>
      <text:p text:style-name="P3"><text:s text:c="4"/>• magazyn leków - 6 m<text:span text:style-name="T2">2</text:span>,</text:p>
      <text:p text:style-name="P3"><text:s text:c="4"/>• archiwum - 4 m<text:span text:style-name="T2">2</text:span>,</text:p>
      <text:p text:style-name="P3"><text:s text:c="4"/>• szatnia męska - 6 m<text:span text:style-name="T2">2</text:span>,</text:p>
      <text:p text:style-name="P3"><text:s text:c="4"/>• szatnia damska - 6 m<text:span text:style-name="T2">2</text:span>,</text:p>
      <text:p text:style-name="P3"><text:s text:c="4"/>• sanitariat męski - 7 m<text:span text:style-name="T2">2</text:span>,</text:p>
      <text:p text:style-name="P3"><text:s text:c="4"/>• sanitariat damski - 7 m<text:span text:style-name="T2">2</text:span>,</text:p>
      <text:p text:style-name="P3"><text:s text:c="4"/>• jadalnia - 6 m<text:span text:style-name="T2">2</text:span>,</text:p>
      <text:p text:style-name="P3"><text:s text:c="4"/>4. wysokość pomieszczeń gabinetów - 305 cm</text:p>
      <text:p text:style-name="P3"><text:s text:c="4"/>5. wysokość pomieszczeń pozostałych i ciągów komunikacyjnych - 270 cm</text:p>
      <text:p text:style-name="P3"><text:s text:c="4"/>6. miejsca postojowe – 24 łącznie</text:p>
      <text:p text:style-name="P3">Suma powierzchni <text:s/>- <text:s text:c="2"/>350 m<text:span text:style-name="T2">2</text:span></text:p>
      <text:p text:style-name="P3">Po stronie Wykonawcy leżą:</text:p>
      <text:p text:style-name="P3"><text:s text:c="4"/>• koszty matrycy do celów projektowych</text:p>
      <text:p text:style-name="P3"><text:s text:c="4"/>• koszty badań podłoża gruntowego</text:p>
      <text:p text:style-name="P3"><text:s text:c="4"/>• koszty ewentualnych procedur związanych z ewentualną wycinką zieleni oraz wyłączeniem gruntów z użytkowania rol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47cm" style:type="center"/>
          <style:tab-stop style:position="17.29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47cm" style:type="center"/>
          <style:tab-stop style:position="17.29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Obraz 10" text:anchor-type="char" svg:y="-0.002cm" svg:width="16cm" svg:height="1.499cm" draw:z-index="0"><draw:image xlink:href="Pictures/1000000100000A1A000000F2735AEE93B2128BD7.png" xlink:type="simple" xlink:show="embed" xlink:actuate="onLoad" draw:mime-type="image/png"/><svg:desc>Ciąg czterech logotypów w kolejności od lewej: 1. Fundusze Europejskie dla Pomorza, 2. Rzeczpospolita Polska, 3. Dofinansowane przez Unię Europejską, 4. Urząd Marszałkowski Województwa Pomorskiego</svg:desc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09:05:57.051000000</meta:creation-date>
    <dc:date>2025-01-07T11:53:01.806000000</dc:date>
    <meta:editing-duration>PT11H44M57S</meta:editing-duration>
    <meta:editing-cycles>41</meta:editing-cycles>
    <meta:generator>LibreOffice/7.2.6.2$Windows_X86_64 LibreOffice_project/b0ec3a565991f7569a5a7f5d24fed7f52653d754</meta:generator>
    <meta:print-date>2024-12-19T08:47:45.255000000</meta:print-date>
    <meta:document-statistic meta:table-count="0" meta:image-count="1" meta:object-count="0" meta:page-count="2" meta:paragraph-count="64" meta:word-count="387" meta:character-count="2868" meta:non-whitespace-character-count="2306"/>
  </office:meta>
</office:document-meta>
</file>