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2.194cm" table:align="left" style:writing-mode="lr-tb"/>
    </style:style>
    <style:style style:name="Tabela1.A" style:family="table-column">
      <style:table-column-properties style:column-width="12.194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8.493cm"/>
    </style:style>
    <style:style style:name="Tabela28.C" style:family="table-column">
      <style:table-column-properties style:column-width="2.205cm"/>
    </style:style>
    <style:style style:name="Tabela28.D" style:family="table-column">
      <style:table-column-properties style:column-width="5.33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4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5bc312" officeooo:paragraph-rsid="005bc312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5bc312" officeooo:paragraph-rsid="005bc312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#ffffff" style:font-size-asian="12pt" style:font-weight-asian="normal" style:font-name-complex="Tahoma" style:font-size-complex="12pt" style:font-weight-complex="normal"/>
    </style:style>
    <style:style style:name="P26" style:family="paragraph" style:parent-style-name="Standard">
      <style:paragraph-properties fo:margin-top="0.3cm" fo:margin-bottom="0.6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bc312" fo:background-color="transparent" style:font-size-asian="10.5pt" style:font-weight-asian="normal" style:font-name-complex="Tahoma" style:font-size-complex="10.5pt" style:font-weight-complex="normal"/>
    </style:style>
    <style:style style:name="P27" style:family="paragraph" style:parent-style-name="Standard">
      <style:paragraph-properties fo:margin-top="0.3cm" fo:margin-bottom="0.499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bc312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fo:margin-top="0.3cm" fo:margin-bottom="0.499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e33b4" fo:background-color="transparent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2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margin-top="0.101cm" fo:margin-bottom="0cm" style:contextual-spacing="false" style:writing-mode="lr-tb"/>
      <style:text-properties officeooo:paragraph-rsid="00535623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0e38"/>
    </style:style>
    <style:style style:name="T4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officeooo:rsid="00535623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6" style:family="text">
      <style:text-properties style:use-window-font-color="true" loext:opacity="0%"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Calibri" fo:font-size="8pt" style:text-underline-style="none" fo:font-weight="normal" officeooo:rsid="00535623" style:font-size-asian="8pt" style:font-weight-asian="normal" style:font-size-complex="8pt" style:font-weight-complex="normal"/>
    </style:style>
    <style:style style:name="T8" style:family="text">
      <style:text-properties officeooo:rsid="002c7178"/>
    </style:style>
    <style:style style:name="T9" style:family="text">
      <style:text-properties officeooo:rsid="0036f564"/>
    </style:style>
    <style:style style:name="T10" style:family="text">
      <style:text-properties officeooo:rsid="003b02ea"/>
    </style:style>
    <style:style style:name="T11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2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535623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5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19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3" style:family="text">
      <style:text-properties fo:font-style="normal" fo:font-weight="bold" officeooo:rsid="00535623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4" style:family="text">
      <style:text-properties fo:font-style="normal" fo:font-weight="bold" officeooo:rsid="005e33b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c3dcf" style:font-weight-asian="bold" style:font-weight-complex="bold"/>
    </style:style>
    <style:style style:name="T27" style:family="text">
      <style:text-properties fo:font-weight="bold" officeooo:rsid="004f095d" style:font-weight-asian="bold" style:font-weight-complex="bold"/>
    </style:style>
    <style:style style:name="T28" style:family="text">
      <style:text-properties fo:font-weight="bold" officeooo:rsid="005bc312" style:font-weight-asian="bold" style:font-weight-complex="bold"/>
    </style:style>
    <style:style style:name="T29" style:family="text">
      <style:text-properties fo:font-weight="bold" officeooo:rsid="005e33b4" style:font-weight-asian="bold" style:font-weight-complex="bold"/>
    </style:style>
    <style:style style:name="T30" style:family="text">
      <style:text-properties officeooo:rsid="00490cbc"/>
    </style:style>
    <style:style style:name="T31" style:family="text">
      <style:text-properties officeooo:rsid="004c3dcf"/>
    </style:style>
    <style:style style:name="T32" style:family="text">
      <style:text-properties officeooo:rsid="001ee981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411626" fo:background-color="transparent" loext:char-shading-value="0"/>
    </style:style>
    <style:style style:name="T35" style:family="text">
      <style:text-properties officeooo:rsid="0028ad47" fo:background-color="transparent" loext:char-shading-value="0"/>
    </style:style>
    <style:style style:name="T36" style:family="text">
      <style:text-properties officeooo:rsid="00535623" fo:background-color="transparent" loext:char-shading-value="0"/>
    </style:style>
    <style:style style:name="T37" style:family="text">
      <style:text-properties officeooo:rsid="005063ce"/>
    </style:style>
    <style:style style:name="T38" style:family="text">
      <style:text-properties officeooo:rsid="00535623"/>
    </style:style>
    <style:style style:name="T39" style:family="text">
      <style:text-properties style:font-name="Calibri" fo:font-size="8pt" style:text-underline-style="none" fo:font-weight="normal" style:font-size-asian="8pt" style:font-weight-asian="normal" style:font-name-complex="Tahoma1" style:font-size-complex="8pt" style:font-weight-complex="normal"/>
    </style:style>
    <style:style style:name="T40" style:family="text">
      <style:text-properties style:font-name="Calibri" fo:font-size="8pt" style:text-underline-style="none" fo:font-weight="normal" officeooo:rsid="00535623" style:font-size-asian="8pt" style:font-weight-asian="normal" style:font-name-complex="Tahoma1" style:font-size-complex="8pt" style:font-weight-complex="normal"/>
    </style:style>
    <style:style style:name="T41" style:family="text">
      <style:text-properties style:font-name="Calibri" fo:font-size="8pt" style:text-underline-style="none" fo:font-weight="normal" officeooo:rsid="001f63e3" style:font-size-asian="8pt" style:font-weight-asian="normal" style:font-name-complex="Tahoma1" style:font-size-complex="8pt" style:font-weight-complex="normal"/>
    </style:style>
    <style:style style:name="T42" style:family="text">
      <style:text-properties officeooo:rsid="005bc312"/>
    </style:style>
    <style:style style:name="T43" style:family="text">
      <style:text-properties officeooo:rsid="005e33b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2">Z</text:span>ałącznik nr<text:span text:style-name="T33"> </text:span><text:span text:style-name="T34">3</text:span><text:span text:style-name="T35">/</text:span><text:span text:style-name="T36">2</text:span><text:span text:style-name="T33"> do SW</text:span>Z <text:s/><text:span text:style-name="T37">w postępowaniu nr </text:span><text:span text:style-name="T42">3</text:span><text:span text:style-name="T43">5</text:span><text:span text:style-name="T37">/PA/2025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1"><text:span text:style-name="T12">FORMULARZ CENOWY </text:span><text:span text:style-name="T11"><text:s/>dla </text:span><text:span text:style-name="T13">ZADANIA NR</text:span><text:span text:style-name="T11"> </text:span><text:span text:style-name="T14">2</text:span></text:p>
            <text:p text:style-name="P31"><text:span text:style-name="T15">- wymian</text:span><text:span text:style-name="T17">a </text:span><text:span text:style-name="T16"><text:s/></text:span><text:span text:style-name="T18">stolarki </text:span><text:span text:style-name="T21">okiennej </text:span><text:span text:style-name="T18"><text:s/></text:span><text:span text:style-name="T19">na </text:span><text:span text:style-name="T23">drewnianą</text:span><text:span text:style-name="T18"> </text:span><text:span text:style-name="T20">w </text:span><text:span text:style-name="T22">lokalach / budynkach <text:s/></text:span><text:span text:style-name="T20">ROM-</text:span><text:span text:style-name="T24">4</text:span></text:p>
          </table:table-cell>
        </table:table-row>
      </table:table>
      <text:p text:style-name="P11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Zwykły_20_tekst1"><text:span text:style-name="T2"/></text:p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3">lokalu</text:span> </text:p>
          </table:table-cell>
          <table:table-cell table:style-name="Tabela28.A1" office:value-type="string">
            <text:p text:style-name="P6"><text:span text:style-name="T30">S</text:span>tawka <text:s text:c="12"/><text:span text:style-name="T30">podatku </text:span>VAT</text:p>
          </table:table-cell>
          <table:table-cell table:style-name="Tabela28.D1" office:value-type="string">
            <text:p text:style-name="P7"><text:span text:style-name="T38">C</text:span>ena brutto pozycji <text:s/><text:span text:style-name="T38">(ryczałt) 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29">1</text:p>
          </table:table-cell>
          <table:table-cell table:style-name="Tabela28.A3" office:value-type="string">
            <text:p text:style-name="P26"><text:span text:style-name="T25">ul. </text:span><text:span text:style-name="T29">Chocimska 10/13</text:span><text:span text:style-name="T28"> </text:span><text:span text:style-name="T31">(lokal mieszkalny)</text:span><text:span text:style-name="T26"> <text:s text:c="25"/></text:span><text:span text:style-name="T9">–</text:span> <text:span text:style-name="T10">wymiana stolarki okiennej </text:span><text:span text:style-name="T9"><text:s/></text:span><text:span text:style-name="T43">3</text:span><text:span text:style-name="T31"> szt.</text:span></text:p>
          </table:table-cell>
          <table:table-cell table:style-name="Tabela28.A3" office:value-type="string">
            <text:p text:style-name="P24"><text:span text:style-name="T31">8</text:span>%</text:p>
          </table:table-cell>
          <table:table-cell table:style-name="Tabela28.D3" office:value-type="string">
            <text:p text:style-name="P15"/>
          </table:table-cell>
        </table:table-row>
        <table:table-row table:style-name="Tabela28.4">
          <table:table-cell table:style-name="Tabela28.A3" office:value-type="string">
            <text:p text:style-name="P18">2</text:p>
          </table:table-cell>
          <table:table-cell table:style-name="Tabela28.A3" office:value-type="string">
            <text:p text:style-name="P28"><text:span text:style-name="T25">ul. </text:span><text:span text:style-name="T29">Plac Weyssenhoffa 3/7a</text:span><text:span text:style-name="T27"> </text:span><text:span text:style-name="T26"><text:s/></text:span><text:span text:style-name="T31">(lokal mieszkalny)</text:span><text:span text:style-name="T26"> <text:s text:c="22"/></text:span><text:span text:style-name="T9">–</text:span> <text:span text:style-name="T10">wymiana stolarki okiennej </text:span><text:span text:style-name="T43">drewnianej</text:span><text:span text:style-name="T9"> </text:span><text:span text:style-name="T42">2</text:span><text:span text:style-name="T31"> szt. <text:s text:c="13"/></text:span><text:span text:style-name="T9">–</text:span> <text:span text:style-name="T10">wymiana stolarki okiennej </text:span><text:span text:style-name="T43">PCV</text:span><text:span text:style-name="T9"> </text:span><text:span text:style-name="T43">1</text:span><text:span text:style-name="T31"> szt.</text:span></text:p>
          </table:table-cell>
          <table:table-cell table:style-name="Tabela28.A3" office:value-type="string">
            <text:p text:style-name="P24">8%</text:p>
          </table:table-cell>
          <table:table-cell table:style-name="Tabela28.D3" office:value-type="string">
            <text:p text:style-name="P16"/>
          </table:table-cell>
        </table:table-row>
        <table:table-row table:style-name="Tabela28.5">
          <table:table-cell table:style-name="Tabela28.A3" office:value-type="string">
            <text:p text:style-name="P19">3</text:p>
          </table:table-cell>
          <table:table-cell table:style-name="Tabela28.A3" office:value-type="string">
            <text:p text:style-name="P27"><text:span text:style-name="T25">ul. </text:span><text:span text:style-name="T29">Pomorska 75/16</text:span><text:span text:style-name="T27"> </text:span><text:span text:style-name="T26"><text:s text:c="3"/></text:span><text:span text:style-name="T31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3">4</text:span><text:span text:style-name="T31"> szt.</text:span></text:p>
          </table:table-cell>
          <table:table-cell table:style-name="Tabela28.A3" office:value-type="string">
            <text:p text:style-name="P25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6">
          <table:table-cell table:style-name="Tabela28.A3" office:value-type="string">
            <text:p text:style-name="P20">4</text:p>
          </table:table-cell>
          <table:table-cell table:style-name="Tabela28.A3" office:value-type="string">
            <text:p text:style-name="P27"><text:span text:style-name="T25">ul. </text:span><text:span text:style-name="T29">Przemysłowa 26/2</text:span><text:span text:style-name="T27"> </text:span><text:span text:style-name="T26"><text:s text:c="3"/></text:span><text:span text:style-name="T31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3">5</text:span><text:span text:style-name="T31"> szt.</text:span></text:p>
          </table:table-cell>
          <table:table-cell table:style-name="Tabela28.A3" office:value-type="string">
            <text:p text:style-name="P25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7">
          <table:table-cell table:style-name="Tabela28.A3" office:value-type="string">
            <text:p text:style-name="P20">5</text:p>
          </table:table-cell>
          <table:table-cell table:style-name="Tabela28.A3" office:value-type="string">
            <text:p text:style-name="P27"><text:span text:style-name="T25">ul. </text:span><text:span text:style-name="T29">Żmudzka 8/4</text:span><text:span text:style-name="T27"> </text:span><text:span text:style-name="T26"><text:s text:c="3"/></text:span><text:span text:style-name="T31">(lokal mieszkalny)</text:span><text:span text:style-name="T26"> <text:s text:c="29"/></text:span><text:span text:style-name="T9">–</text:span> <text:span text:style-name="T10">wymiana stolarki okiennej </text:span><text:span text:style-name="T9"><text:s/></text:span><text:span text:style-name="T43">4</text:span><text:span text:style-name="T31"> szt.</text:span></text:p>
          </table:table-cell>
          <table:table-cell table:style-name="Tabela28.A3" office:value-type="string">
            <text:p text:style-name="P25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8">
          <table:table-cell table:style-name="Tabela28.A3" table:number-columns-spanned="3" office:value-type="string">
            <text:p text:style-name="P21"/>
            <text:p text:style-name="P8"/>
            <text:p text:style-name="P30">*<text:span text:style-name="T8">Ogółem </text:span><text:span text:style-name="T1">CENA <text:s/>BRUTTO <text:s/>OFERTY</text:span> :</text:p>
            <text:p text:style-name="P8"/>
            <text:p text:style-name="P8"/>
          </table:table-cell>
          <table:covered-table-cell/>
          <table:covered-table-cell/>
          <table:table-cell table:style-name="Tabela28.D3" office:value-type="string">
            <text:p text:style-name="P22"/>
            <text:p text:style-name="P23"/>
            <text:p text:style-name="P23"/>
          </table:table-cell>
        </table:table-row>
      </table:table>
      <text:p text:style-name="P12"/>
      <text:p text:style-name="P12"/>
      <text:p text:style-name="P14">UWAGA:</text:p>
      <text:list text:style-name="L1">
        <text:list-item>
          <text:p text:style-name="P33"><text:span text:style-name="T40">c</text:span><text:span text:style-name="T39">enę <text:s/>brutto <text:s/>ogółem <text:s/>(suma pozycji kolumny nr </text:span><text:span text:style-name="T41">4</text:span><text:span text:style-name="T39">), należy przenieść do formularza ofertowego, jako cenę brutto oferty na zadanie nr </text:span><text:span text:style-name="T40">2</text:span></text:p>
        </text:list-item>
        <text:list-item>
          <text:p text:style-name="P33"><text:span text:style-name="T6">dokument </text:span><text:span text:style-name="T7">(plik) </text:span><text:span text:style-name="T6">należy podpisać kwalifikowanym podpisem elektronicznym lub podpisem zaufanym lub podpisem osobistym.</text:span></text:p>
        </text:list-item>
        <text:list-item>
          <text:p text:style-name="P33"><text:bookmark-start text:name="__DdeLink__34980_2869395872"/><text:span text:style-name="Domyślna_20_czcionka_20_akapitu"><text:span text:style-name="T4">Zamawiający zaleca zapisanie dokumentu </text:span></text:span><text:span text:style-name="Domyślna_20_czcionka_20_akapitu"><text:span text:style-name="T5">(pliku) </text:span></text:span><text:span text:style-name="Domyślna_20_czcionka_20_akapitu"><text:span text:style-name="T4"><text:s/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5-06T11:04:53.838000000</dc:date>
    <meta:editing-duration>PT2H55M</meta:editing-duration>
    <meta:editing-cycles>66</meta:editing-cycles>
    <meta:document-statistic meta:table-count="3" meta:image-count="0" meta:object-count="0" meta:page-count="1" meta:paragraph-count="33" meta:word-count="162" meta:character-count="1216" meta:non-whitespace-character-count="896"/>
  </office:meta>
</office:document-meta>
</file>