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3">
      <style:paragraph-properties style:line-height-at-least="0.176cm">
        <style:tab-stops>
          <style:tab-stop style:position="0.635cm"/>
          <style:tab-stop style:position="6.562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 style:list-style-name="L7">
      <style:text-properties fo:font-size="11pt" style:font-size-asian="11pt" style:font-size-complex="11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kst_20_podstawowy_20_wcięty_20_3" style:list-style-name="WW8Num11">
      <style:paragraph-properties style:line-height-at-least="0.176cm">
        <style:tab-stops>
          <style:tab-stop style:position="0.635cm"/>
          <style:tab-stop style:position="6.562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language-asian="pl" style:country-asian="PL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8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WW8Num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WW8Num7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8Num8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8Num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WW8Num9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WW8Num1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1.759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WW8Num11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5"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Standard" style:list-style-name="L8">
      <style:paragraph-properties fo:text-align="justify" style:justify-single-word="false"/>
      <style:text-properties style:text-position="0% 100%"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7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Times New Roman" fo:font-size="12pt" fo:language="pl" fo:country="PL" style:font-size-asian="12pt" style:language-asian="pl" style:country-asian="PL" style:font-size-complex="12pt" style:language-complex="ar" style:country-complex="SA"/>
    </style:style>
    <style:style style:name="P38" style:family="paragraph" style:parent-style-name="Standard" style:list-style-name="L1" style:master-page-name="">
      <style:paragraph-properties fo:text-align="justify" style:justify-single-word="false" style:page-number="auto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39" style:family="paragraph" style:parent-style-name="Standard" style:list-style-name="L8">
      <style:paragraph-properties fo:margin-top="0.212cm" fo:margin-bottom="0cm" style:line-height-at-least="0.176cm" fo:text-align="justify" style:justify-single-word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40" style:family="paragraph" style:parent-style-name="Standard">
      <style:paragraph-properties fo:margin-top="0.212cm" fo:margin-bottom="0cm" style:line-height-at-least="0.176cm" fo:text-align="justify" style:justify-single-word="false" fo:keep-together="always"/>
      <style:text-properties fo:font-size="11.5pt" fo:language="pl" fo:country="PL" fo:font-weight="normal" style:font-size-asian="11.5pt" style:font-weight-asian="normal" style:font-name-complex="Times New Roman" style:font-size-complex="11.5pt" style:font-weight-complex="normal"/>
    </style:style>
    <style:style style:name="P41" style:family="paragraph" style:parent-style-name="Standard">
      <style:paragraph-properties fo:margin-top="0.212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926cm"/>
          <style:tab-stop style:position="2.54cm"/>
          <style:tab-stop style:position="3.17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color="#000000" style:text-outline="false" style:text-line-through-style="none" fo:language="pl" fo:country="PL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fo:language="pl" fo:country="PL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horndale" style:language-complex="ar" style:country-complex="SA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fo:language="pl" fo:country="PL" fo:font-style="normal" fo:text-shadow="none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fo:language="pl" fo:country="PL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fo:font-size="11pt" fo:language="pl" fo:country="PL" fo:font-style="normal" fo:text-shadow="none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fo:font-size="11pt" fo:language="pl" fo:country="PL" fo:font-style="normal" fo:text-shadow="none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7" style:family="text">
      <style:text-properties fo:color="#000000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background-color="transparent" style:font-name-complex="Arial"/>
    </style:style>
    <style:style style:name="T9" style:family="text">
      <style:text-properties fo:color="#000000" style:font-name="Times New Roman" fo:font-size="12pt" fo:background-color="transparent" style:font-size-asian="12pt" style:font-size-complex="12pt"/>
    </style:style>
    <style:style style:name="T10" style:family="text">
      <style:text-properties fo:color="#000000" style:font-name="Times New Roman" fo:font-size="12pt" fo:background-color="transparent" style:font-name-asian="TimesNewRomanPS-BoldMT" style:font-size-asian="12pt" style:font-size-complex="12pt"/>
    </style:style>
    <style:style style:name="T11" style:family="text">
      <style:text-properties fo:color="#000000" style:font-name="Times New Roman" fo:background-color="transparent"/>
    </style:style>
    <style:style style:name="T12" style:family="text">
      <style:text-properties fo:color="#000000" style:font-name="Times New Roman" fo:background-color="transparent" style:font-name-asian="TimesNewRomanPS-BoldMT"/>
    </style:style>
    <style:style style:name="T13" style:family="text">
      <style:text-properties fo:color="#000000" style:font-name="Times New Roman" fo:font-size="11pt" fo:background-color="transparent" style:font-size-asian="11pt" style:font-size-complex="11pt"/>
    </style:style>
    <style:style style:name="T14" style:family="text">
      <style:text-properties fo:color="#000000" style:font-name="Times New Roman" fo:font-size="11pt" fo:background-color="transparent" style:font-name-asian="TimesNewRomanPS-BoldMT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language="pl" fo:country="PL" style:language-asian="zxx" style:country-asian="none" style:language-complex="zxx" style:country-complex="none"/>
    </style:style>
    <style:style style:name="T18" style:family="text">
      <style:text-properties fo:language="pl" fo:country="PL" style:language-asian="zxx" style:country-asian="none" style:font-name-complex="Times New Roman1" style:language-complex="zxx" style:country-complex="none"/>
    </style:style>
    <style:style style:name="T19" style:family="text">
      <style:text-properties fo:language="pl" fo:country="PL" style:language-asian="pl" style:country-asian="PL" style:language-complex="ar" style:country-complex="SA"/>
    </style:style>
    <style:style style:name="T20" style:family="text">
      <style:text-properties fo:language="pl" fo:country="PL" fo:font-weight="normal" style:font-weight-asian="normal" style:font-name-complex="Times New Roman" style:font-weight-complex="normal"/>
    </style:style>
    <style:style style:name="T21" style:family="text">
      <style:text-properties fo:language="pl" fo:country="PL" fo:font-weight="normal" fo:background-color="transparent" style:font-name-asian="TimesNewRomanPS-BoldMT" style:font-weight-asian="normal" style:font-name-complex="Times New Roman" style:font-weight-complex="normal"/>
    </style:style>
    <style:style style:name="T22" style:family="text">
      <style:text-properties fo:language="pl" fo:country="PL" fo:font-weight="bold" style:font-weight-asian="bold" style:font-name-complex="Times New Roman" style:font-weight-complex="bold"/>
    </style:style>
    <style:style style:name="T23" style:family="text">
      <style:text-properties fo:language="pl" fo:country="PL" fo:background-color="transparent" style:font-name-complex="Times New Roman"/>
    </style:style>
    <style:style style:name="T24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fo:language="pl" fo:country="PL" style:language-asian="pl" style:country-asian="PL" style:language-complex="ar" style:country-complex="SA"/>
    </style:style>
    <style:style style:name="T27" style:family="text">
      <style:text-properties fo:font-variant="normal" fo:text-transform="none" fo:color="#000000" style:text-outline="false" style:text-line-through-style="none" style:text-position="0% 100%" fo:letter-spacing="normal" fo:language="pl" fo:country="PL" fo:font-style="normal" fo:text-shadow="none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position="0% 100%" fo:letter-spacing="normal" fo:language="pl" fo:country="PL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position="super 58%" fo:letter-spacing="normal" fo:language="pl" fo:country="PL" fo:font-style="normal" fo:text-shadow="none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position="super 58%" fo:letter-spacing="normal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32" style:family="text">
      <style:text-properties style:font-name-complex="Times New Roman"/>
    </style:style>
    <style:style style:name="T33" style:family="text">
      <style:text-properties fo:font-weight="normal" style:font-weight-asian="normal" style:font-name-complex="Times New Roman" style:font-weight-complex="normal"/>
    </style:style>
    <style:style style:name="T34" style:family="text">
      <style:text-properties fo:font-weight="normal" fo:background-color="transparent" style:font-name-asian="TimesNewRomanPS-BoldMT" style:font-weight-asian="normal" style:font-name-complex="Times New Roman" style:font-weight-complex="normal"/>
    </style:style>
    <style:style style:name="T35" style:family="text">
      <style:text-properties fo:background-color="transparent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/>UMOWA (wzór)</text:h>
      <text:p text:style-name="P10"/>
      <text:p text:style-name="P21"><text:span text:style-name="T32">Zawarta w dniu </text:span><text:span text:style-name="T16">…..............................</text:span><text:span text:style-name="T33"> </text:span><text:span text:style-name="T32">w Starachowicach </text:span><text:span text:style-name="T20">pomiędzy</text:span><text:span text:style-name="T22"> Gminą Starachowice</text:span><text:span text:style-name="T20">,<text:line-break/>27-200 Starachowice, ul. Radomska 45, NIP: 664-19-09-150, Regon: 291009892, zwaną dalej</text:span><text:span text:style-name="T22"> "Zamawiającym”</text:span><text:span text:style-name="T20"> w imieniu której działa</text:span><text:span text:style-name="T22"> Prezydent Miasta Starachowice – Marek Materek, </text:span><text:span text:style-name="T20">przy kontrasygnacie</text:span><text:span text:style-name="T22"> Skarbnika Gminy Beaty Pawłowskiej</text:span></text:p>
      <text:p text:style-name="P28"/>
      <text:p text:style-name="P28">a</text:p>
      <text:p text:style-name="P41"><text:span text:style-name="Domyślna_20_czcionka_20_akapitu"><text:span text:style-name="T5">prowadzącym działalność gospodarczą pod nazwą, NIP ….....................; Regon …................., zwanym dalej </text:span></text:span><text:span text:style-name="Domyślna_20_czcionka_20_akapitu"><text:span text:style-name="T6">„Wykonawcą”.</text:span></text:span></text:p>
      <text:p text:style-name="P40"><text:span text:style-name="Domyślna_20_czcionka_20_akapitu"><text:span text:style-name="T13">Niniejsza umowa zawarta została zgodnie z brzmieniem art. 2 ust. 1 pkt 1 ustawy z dnia 11 września 2019 r. Prawo zamówień publicznych (Dz. U. z 2022, poz. 1710 z późn. zm.) oraz R</text:span></text:span><text:span text:style-name="Domyślna_20_czcionka_20_akapitu"><text:span text:style-name="T14">egulaminem udzielania przez Gminę Starachowice zamówień publicznych o wartości poniżej 130.000,00 złotych, w Urzędzie Miejskim w Starachowicach, wprowadzonego Zarządzeniem Nr 18/2021 Prezydenta Miasta Starachowice z dnia 20.01.2021 roku.</text:span></text:span><text:span text:style-name="Domyślna_20_czcionka_20_akapitu"><text:span text:style-name="T13"> </text:span></text:span></text:p>
      <text:p text:style-name="P35"/>
      <text:p text:style-name="P29"><text:span text:style-name="T15">§ 1</text:span></text:p>
      <text:p text:style-name="P30"/>
      <text:list xml:id="list1067496590204673818" text:style-name="L7">
        <text:list-item>
          <text:p text:style-name="P3">Zamawiający zleca a Wykonawca przyjmuje do realizacji wykonanie obsugi serwisowej <text:s/>pompowni wód opadowych przy ul. Radoszewskiego<text:span text:style-name="T24">.</text:span></text:p>
        </text:list-item>
        <text:list-item>
          <text:p text:style-name="P3">Zakres robót obejmuje:</text:p>
        </text:list-item>
      </text:list>
      <text:list xml:id="list7991157422440373231" text:style-name="L8">
        <text:list-item>
          <text:p text:style-name="P36">kontrola stanu szafki automatyki,</text:p>
        </text:list-item>
        <text:list-item>
          <text:p text:style-name="P36">sprawdzenie elementów elektrycznych pompowni pod względem sprawności urządzeń,</text:p>
        </text:list-item>
        <text:list-item>
          <text:p text:style-name="P11">kontrola kabli zasilających pomp wizualna,</text:p>
        </text:list-item>
        <text:list-item>
          <text:p text:style-name="P11">sprawdzenie alarmu i parametrów sterownika,</text:p>
        </text:list-item>
        <text:list-item>
          <text:p text:style-name="P39">pomiary elektryczne ochrony przeciwporażeniowej,</text:p>
        </text:list-item>
      </text:list>
      <text:list xml:id="list3997231839904611357" text:style-name="L2">
        <text:list-header>
          <text:p text:style-name="P31"/>
        </text:list-header>
      </text:list>
      <text:p text:style-name="P23">§ 2</text:p>
      <text:p text:style-name="P10">Wykonawca ponosi wyłączną odpowiedzialność cywilnoprawną za:</text:p>
      <text:list xml:id="list7114645767961162183" text:style-name="L3">
        <text:list-item>
          <text:p text:style-name="P12">sprawną organizację realizowanych usług,</text:p>
        </text:list-item>
        <text:list-item>
          <text:p text:style-name="P12">przestrzeganie w trakcie realizacji usług zasad bezpieczeństwa i higieny pracy oraz<text:line-break/>p. poż,</text:p>
        </text:list-item>
        <text:list-item>
          <text:p text:style-name="P12">wszelkie szkody spowodowane własnym działaniem lub niedopatrzeniem związanym<text:line-break/>z realizacją niniejszego zamówienia.</text:p>
        </text:list-item>
      </text:list>
      <text:p text:style-name="P22">§ 3</text:p>
      <text:p text:style-name="P10">Wykonawca nie może powierzyć zadania wynikającego z niniejszej umowy innemu podmiotowi, bez wiedzy i zgody Zamawiającego, wyrażonej na piśmie.</text:p>
      <text:p text:style-name="P4">§ 4</text:p>
      <text:list xml:id="list874812446314800373" text:style-name="L4">
        <text:list-item>
          <text:p text:style-name="P13">Zamawiający zastrzega sobie prawo kontroli realizacji zleconych robót bez powiadamiania Wykonawcy.</text:p>
        </text:list-item>
        <text:list-item>
          <text:p text:style-name="P13">Zamawiający upoważnia do przeprowadzenia czynności kontrolnych, dyspozycyjnych<text:line-break/>i odbiorczych pracowników Referatu Godpodarki Odpadami i Dróg Urzędu Miejskiego<text:line-break/>w Starachowicach. </text:p>
        </text:list-item>
      </text:list>
      <text:p text:style-name="P4">§ 5</text:p>
      <text:list xml:id="list7355956992748176092" text:style-name="WW8Num4">
        <text:list-item>
          <text:p text:style-name="P14">Wynagrodzenie za realizację usług określonych w § 1 wynosi brutto: ..................... zł (słownie: .......................................... złotych 00/100 ) w tym: ........... % podatku VAT .......................... zł (słownie: .................................. złotych 00/100) i zostało ustalone na podstawie oferty Wykonawcy stanowiącej załącznik do umowy.</text:p>
        </text:list-item>
        <text:list-item>
          <text:p text:style-name="P14">Podstawę wypłaty wynagrodzenia za zrealizowaną usługę stanowić będzie faktura VAT<text:line-break/>z załączonym protokołem odbioru usług.</text:p>
        </text:list-item>
        <text:list-item>
          <text:p text:style-name="P14">Zamawiający, po otrzymaniu faktury z wykazaną kwotą podatku VAT, przy dokonywaniu płatności <text:soft-page-break/>przelewem kwoty należności wynikającej z tej faktury, zastosuje mechanizm podzielonej płatności (split payment).</text:p>
        </text:list-item>
        <text:list-item>
          <text:p text:style-name="P14">Zamawiający nie stosuje formy rozliczeń za pomocą ustrukturyzowanych faktur elektronicznych oraz innych ustrukturyzowanych dokumentów.</text:p>
          <text:p text:style-name="P14"/>
        </text:list-item>
      </text:list>
      <text:p text:style-name="P4">§ 6</text:p>
      <text:list xml:id="list7698863134656874147" text:style-name="L5">
        <text:list-item>
          <text:p text:style-name="P26">Należność za wykonanie usługi płatna będzie w formie polecenia przelewu, w terminie<text:line-break/>21 dni od daty otrzymania faktury VAT (rachunku), na konto bankowe będące własnością <text:s/>Wykonawcy. Rachunek, który wskaże Wykonawca powinien znajdować się w danych zgłoszonych do tzw. „białej listy” podatników VAT.</text:p>
        </text:list-item>
        <text:list-item>
          <text:p text:style-name="P26">W przypadku zwłoki w zapłacie faktury VAT (rachunku) Zamawiający zapłaci ustawowe odsetki za opóźnienie.</text:p>
        </text:list-item>
      </text:list>
      <text:p text:style-name="P5">§ 7</text:p>
      <text:list xml:id="list320812582050718977" text:style-name="WW8Num2">
        <text:list-item>
          <text:p text:style-name="P15">Strony postanawiają, iż obowiązującą je formę odszkodowania stanowią kary umowne<text:line-break/>z zastrzeżeniem ust. 6.</text:p>
        </text:list-item>
        <text:list-item>
          <text:p text:style-name="P15">Wykonawca zapłaci Zamawiającemu karę umowną za odstąpienie od umowy z przyczyn zależnych od Wykonawcy w wysokości 10% wynagrodzenia brutto określonego w § 5 ust. 1.</text:p>
        </text:list-item>
        <text:list-item>
          <text:p text:style-name="P15">Wykonawca zapłaci Zamawiającemu karę umowną za zwłokę w realizacji przedmiotu umowy<text:line-break/>w wysokości 1% wynagrodzenia umownego brutto określonego w § 5 ust.1 za każdy dzień zwłoki.</text:p>
        </text:list-item>
        <text:list-item>
          <text:p text:style-name="P15">Zamawiający zapłaci Wykonawcy karę umowną z tytułu odstąpienia od umowy <text:s/>z przyczyn zależnych wyłącznie od Zamawiającego w wysokości 10% wynagrodzenia brutto określonego w § 5 ust. 1.</text:p>
        </text:list-item>
        <text:list-item>
          <text:p text:style-name="P15">Wykonawca wyraża zgodę na potrącanie, przez Zamawiającego, kar umownych z jego wynagrodzenia w wysokościach określonych w ust. 2, ust. 3.</text:p>
        </text:list-item>
        <text:list-item>
          <text:p text:style-name="P15">W przypadku gdy kary umowne nie pokryją całości szkody wynikłej z niewykonania lub nienależytego wykonania umowy Zamawiający może dochodzić odszkodowania na zasadach ogólnych.</text:p>
        </text:list-item>
      </text:list>
      <text:p text:style-name="P4">§ 8</text:p>
      <text:p text:style-name="P10">Termin zakończenia przedmiotu zamówienia ustala się 30 dni od podpisania niniejszej umowy<text:span text:style-name="T15">.</text:span></text:p>
      <text:p text:style-name="P22"><text:span text:style-name="T18"/></text:p>
      <text:p text:style-name="P22"><text:span text:style-name="T18">§</text:span><text:span text:style-name="T17"> 9</text:span></text:p>
      <text:list xml:id="list190875089194638297" text:style-name="WW8Num7">
        <text:list-item>
          <text:p text:style-name="P16">W razie zaistnienia istotnej zmiany okoliczności powodującej, że wykonanie umowy nie leży w interesie publicznym, czego nie można było przewidzieć w chwili zawarcia umowy, Zamawiający może odstąpić od umowy, bez płacenia kar umownych, w terminie 30 dni od powzięcia wiadomości o tych okolicznościach.</text:p>
        </text:list-item>
        <text:list-item>
          <text:p text:style-name="P16">W takim wypadku Wykonawca może żądać jedynie wynagrodzenia należnego mu <text:s/>z tytułu wykonania części umowy. </text:p>
          <text:p text:style-name="P16"/>
        </text:list-item>
        <text:list-item>
          <text:p text:style-name="P16">Odstąpienie od umowy powinno nastąpić w formie pisemnej pod rygorem nieważności takiego oświadczenia i powinno zawierać uzasadnienie. </text:p>
        </text:list-item>
      </text:list>
      <text:p text:style-name="P24"/>
      <text:p text:style-name="P22"><text:span text:style-name="T18">§</text:span><text:span text:style-name="T17"> 10</text:span></text:p>
      <text:list xml:id="list535835872894102963" text:style-name="WW8Num8">
        <text:list-item>
          <text:p text:style-name="P17"><text:tab/>Poza przypadkiem, o którym mowa w § 9 Zamawiającemu przysługuje prawo<text:tab/>odstąpienia od umowy, gdy:</text:p>
        </text:list-item>
      </text:list>
      <text:list xml:id="list29395787" text:continue-list="list190875089194638297" text:style-name="WW8Num7">
        <text:list-item>
          <text:list>
            <text:list-item>
              <text:p text:style-name="P16">nastąpi rozwiązanie firmy Wykonawcy, </text:p>
            </text:list-item>
            <text:list-item>
              <text:p text:style-name="P16">wydany zostanie nakaz zajęcia majątku Wykonawcy, </text:p>
            </text:list-item>
            <text:list-item>
              <text:p text:style-name="P16">Wykonawca nie rozpoczął realizacji przedmiotu umowy bez uzasadnionych przyczyn oraz nie kontynuuje jej pomimo wezwania Zamawiającego złożonego na piśmie, </text:p>
            </text:list-item>
            <text:list-item>
              <text:p text:style-name="P16">Wykonawca bez uzgodnienia z Zamawiającym przerwał realizację przedmiotu umowy <text:s text:c="18"/>i przerwa ta trwa dłużej niż 7 dni, </text:p>
            </text:list-item>
            <text:list-item>
              <text:p text:style-name="P16">po raz trzeci w toku czynności kontrolnych potwierdzi na piśmie fakt niewykonania lub nienależytego wykonania przez Wykonawcę obowiązków określonych w niniejszej umowie.</text:p>
            </text:list-item>
          </text:list>
        </text:list-item>
      </text:list>
      <text:list xml:id="list3827956458679383547" text:style-name="WW8Num6">
        <text:list-item>
          <text:p text:style-name="P18"><text:soft-page-break/>Wykonawcy przysługuje prawo odstąpienia od umowy, jeżeli:</text:p>
        </text:list-item>
      </text:list>
      <text:list xml:id="list4124782886685029089" text:style-name="WW8Num9">
        <text:list-item>
          <text:p text:style-name="P19">Zamawiający zawiadomi Wykonawcę, iż wobec zaistnienia uprzednio nieprzewidzianych okoliczności nie będzie mógł spełnić zobowiązań umownych wobec Wykonawcy,</text:p>
        </text:list-item>
        <text:list-item>
          <text:p text:style-name="P19"><text:span text:style-name="T17">Zamawiający zalega z zapłatą wynagrodzenia, o którym mowa w </text:span><text:span text:style-name="T17">§</text:span><text:span text:style-name="T17"> 5 ust. 1 co najmniej 10 tygodni od upływu terminu określonego w </text:span><text:span text:style-name="T17">§ </text:span><text:span text:style-name="T17">6 ust.1.</text:span></text:p>
        </text:list-item>
      </text:list>
      <text:list xml:id="list29388858" text:continue-list="list3827956458679383547" text:style-name="WW8Num6">
        <text:list-item>
          <text:p text:style-name="P18">Oświadczenie o odstąpieniu od umowy z przyczyn wskazanych w ust.1 i 2 powinno zostać złożone w terminie 30 dni od zaistnienia okoliczności uzasadniających odstąpienie pod rygorem utraty tego uprawnienia. </text:p>
        </text:list-item>
        <text:list-item>
          <text:p text:style-name="P18">Postanowienie § 9 ust. 3 stosuje się odpowiednio. </text:p>
        </text:list-item>
        <text:list-item>
          <text:p text:style-name="P18">W razie odstąpienia od umowy Zamawiający zobowiązany jest do zapłaty wynagrodzenia należnego Wykonawcy z tytułu wykonania części umowy do dnia odstąpienia. </text:p>
          <text:p text:style-name="P18"/>
        </text:list-item>
      </text:list>
      <text:p text:style-name="P27">§ 11</text:p>
      <text:p text:style-name="P10"/>
      <text:list xml:id="list3863731344473268464" text:style-name="WW8Num11">
        <text:list-item>
          <text:p text:style-name="P20">Strony ustalają odpowiedzialność Wykonawcy z tytułu gwarancji jakości przedmiotu umowy na okres 24 miesięcy.</text:p>
        </text:list-item>
        <text:list-item>
          <text:p text:style-name="P20">W przypadku wystąpienia w okresie trwania gwarancji wad i usterek przedmiotu zamówienia Zamawiający zawiadamia Wykonawcę o stwierdzonych wadach a Wykonawca zobowiązuje się w terminie 7 dni od momentu ich zgłoszenia do ich bezwzględnego<text:line-break/>i bezpłatnego usunięcia.</text:p>
        </text:list-item>
        <text:list-item>
          <text:p text:style-name="P20">Gwarancja nie obejmuje szkód wynikłych wskutek wandalizmu, kradzieży, niepoprawnego użytkowania oraz naturalnego zużycia materiału.</text:p>
        </text:list-item>
        <text:list-item>
          <text:p text:style-name="P20">Skorzystanie z gwarancji nie ogranicza uprawnień Zamawiającego z tytułu rękojmi.</text:p>
          <text:p text:style-name="P25"/>
        </text:list-item>
      </text:list>
      <text:p text:style-name="P4">§ 12</text:p>
      <text:p text:style-name="P10">Każda zmiana postanowień niniejszej umowy wymaga formy pisemnej w postaci aneksu, pod rygorem nieważności.</text:p>
      <text:p text:style-name="P4">§ 13</text:p>
      <text:p text:style-name="P10">W przypadkach nieuregulowanych niniejszą umową mają zastosowanie przepisy Kodeksu Cywilnego.</text:p>
      <text:p text:style-name="P4"/>
      <text:p text:style-name="P4">§ 14</text:p>
      <text:p text:style-name="P32">Umowa niniejsza sporządzona została w trzech jednobrzmiących egzemplarzach, dwa dla Zamawiającego i jeden dla Wykonawcy.</text:p>
      <text:p text:style-name="P32"/>
      <text:p text:style-name="P32">900/90095/§ 4300</text:p>
      <text:p text:style-name="P42"/>
      <text:p text:style-name="P42"/>
      <text:p text:style-name="P33">WYKONAWCA:<text:tab/>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</style:style>
    <style:style style:name="FR1" style:family="paragraph">
      <style:paragraph-properties fo:margin-top="0.529cm" fo:margin-bottom="0cm"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pl" fo:country="PL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562cm"/>
        </style:tab-stops>
      </style:paragraph-properties>
    </style:style>
    <style:style style:name="WW8Num1z0" style:family="text"/>
    <style:style style:name="WW8Num1z1" style:family="text"/>
    <style:style style:name="Domyślna_20_czcionka_20_akapitu" style:display-name="Domyślna czcionka akapitu" style:family="text"/>
    <style:style style:name="WW8Num3z0" style:family="text"/>
    <style:style style:name="WW8Num5z0" style:family="text">
      <style:text-properties style:text-line-through-style="none" fo:font-weight="normal" style:font-weight-asian="normal" style:font-name-complex="Times New Roman" style:font-weight-complex="bold"/>
    </style:style>
    <style:style style:name="WW8Num5z1" style:family="text">
      <style:text-properties fo:font-style="normal" fo:font-weight="normal" style:font-style-asian="normal" style:font-weight-asian="normal"/>
    </style:style>
    <style:style style:name="WW8Num5z2" style:family="text"/>
    <style:style style:name="WW8Num5z3" style:family="text">
      <style:text-properties style:text-line-through-style="none" style:text-position="0% 100%" fo:font-size="12pt" style:font-size-asian="12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Times New Roman" fo:language="pl" fo:country="PL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WW8Num10z0" style:family="text">
      <style:text-properties fo:language="pl" fo:country="P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>
      <style:text-properties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text-line-through-style="none" style:text-position="0% 100%" style:font-name="Times New Roman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zxx" style:country-complex="none" style:font-style-complex="normal" style:font-weight-complex="normal"/>
    </style:style>
    <style:style style:name="WW8Num7z1" style:family="text"/>
    <style:style style:name="WW8Num7z2" style:family="text"/>
    <style:style style:name="WW8Num7z3" style:family="text">
      <style:text-properties style:text-line-through-style="none" style:text-position="0% 100%" fo:font-size="12pt" fo:language="pl" fo:country="PL" style:font-size-asian="12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position="0% 100%" style:font-name="Times New Roman" fo:font-size="12pt" style:font-name-asian="Times New Roman" style:font-size-asian="12pt" style:font-name-complex="Times New Roman"/>
    </style:style>
    <style:style style:name="WW8Num8z1" style:family="text">
      <style:text-properties style:font-name="Times New Roman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text-line-through-style="none" style:text-position="0% 100%" style:font-name="Symbol" fo:font-size="12pt" fo:language="pl" fo:country="PL" style:font-size-asian="12pt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text-line-through-style="none" style:text-position="0% 100%" fo:font-size="12pt" fo:font-weight="normal" style:font-size-asian="12pt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>
      <style:text-properties style:text-line-through-style="none" style:text-position="0% 100%" fo:font-size="12pt" style:font-size-asian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language="pl" fo:country="P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fo:font-size="12pt" fo:language="pl" fo:country="PL" fo:background-color="transparen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36M41S</meta:editing-duration>
    <meta:editing-cycles>33</meta:editing-cycles>
    <meta:generator>OpenOffice/4.1.8$Win32 OpenOffice.org_project/418m3$Build-9803</meta:generator>
    <dc:date>2023-07-26T09:13:34.02</dc:date>
    <meta:print-date>2022-11-28T14:20:39.35</meta:print-date>
    <meta:document-statistic meta:table-count="0" meta:image-count="0" meta:object-count="0" meta:page-count="3" meta:paragraph-count="70" meta:word-count="992" meta:character-count="7252"/>
    <meta:user-defined meta:name="Info 1"/>
    <meta:user-defined meta:name="Info 2"/>
    <meta:user-defined meta:name="Info 3"/>
    <meta:user-defined meta:name="Info 4"/>
  </office:meta>
</office:document-meta>
</file>