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style:font-weight-complex="bold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.0416in"/>
    </style:style>
    <style:style style:name="T32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9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.1111in"/>
    </style:style>
    <style:style style:name="T4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2923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8277in" style:use-optimal-column-width="false"/>
    </style:style>
    <style:style style:name="TableColumn54" style:family="table-column">
      <style:table-column-properties style:column-width="0.8847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48" style:family="table">
      <style:table-properties style:width="7.159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0937in" style:use-optimal-row-height="false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18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0.048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166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654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8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82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28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8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85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286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88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289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29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94" style:parent-style-name="Normalny" style:family="paragraph">
      <style:paragraph-properties fo:margin-bottom="0.0416in"/>
    </style:style>
    <style:style style:name="T29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97" style:parent-style-name="Normalny" style:family="paragraph">
      <style:paragraph-properties fo:margin-bottom="0.0416in"/>
    </style:style>
    <style:style style:name="T29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11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margin-top="0.0833in" fo:margin-bottom="0.0833in" fo:line-height="115%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margin-top="0.0833in" fo:margin-bottom="0.0833in" fo:line-height="115%"/>
    </style:style>
    <style:style style:name="T31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21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22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23" style:parent-style-name="Normalny" style:family="paragraph">
      <style:paragraph-properties fo:line-height="115%"/>
    </style:style>
    <style:style style:name="T32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27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28" style:parent-style-name="Normalny" style:family="paragraph">
      <style:paragraph-properties fo:margin-bottom="0.0416in" fo:line-height="115%"/>
    </style:style>
    <style:style style:name="T3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333" style:parent-style-name="Normalny" style:family="paragraph">
      <style:paragraph-properties fo:margin-bottom="0.0416in" fo:line-height="115%"/>
    </style:style>
    <style:style style:name="T334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36" style:parent-style-name="Standard" style:family="paragraph">
      <style:paragraph-properties fo:line-height="115%"/>
    </style:style>
    <style:style style:name="T33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3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<text:s/>SWZ</text:p>
      <text:p text:style-name="P3">FORMULARZ OFERTOWY</text:p>
      <text:p text:style-name="P4">A. DANE WYKONAWCY:</text:p>
      <text:p text:style-name="P5"><text:span text:style-name="T6">Nazwa (firma) Wykonawcy<text:s/></text:span><text:span text:style-name="T7">Kliknij lub naciśnij tutaj, aby wprowadzić tekst.</text:span></text:p>
      <text:p text:style-name="P8"/>
      <text:p text:style-name="P9"><text:span text:style-name="T10">Adres (ulica i nr, miejscowość, kod pocztowy, województwo)<text:s/></text:span><text:span text:style-name="T11">Kliknij lub naciśnij tutaj, aby wprowadzić tekst.</text:span></text:p>
      <text:p text:style-name="P12"/>
      <text:p text:style-name="P13"><text:span text:style-name="T14">NIP/REGON:</text:span><text:span text:style-name="T15">Kliknij lub naciśnij tutaj, aby wprowadzić tekst.</text:span></text:p>
      <text:p text:style-name="P16"><text:span text:style-name="T17">Tel</text:span><text:span text:style-name="T18">Kliknij lub naciśnij tutaj, aby wprowadzić tekst.</text:span></text:p>
      <text:p text:style-name="P19"><text:span text:style-name="T20">E-mail:</text:span><text:span text:style-name="T21">Kliknij lub naciśnij tutaj, aby wprowadzić tekst.</text:span></text:p>
      <text:p text:style-name="P22">Adres do korespondencji (jeżeli inny niż adres siedziby):</text:p>
      <text:p text:style-name="P23"><text:span text:style-name="T24">Kliknij lub naciśnij tutaj, aby wprowadzić tekst.</text:span></text:p>
      <text:p text:style-name="Standard"><text:span text:style-name="T25">Forma składania oferty:<text:s/></text:span><text:span text:style-name="T26">Kliknij lub naciśnij tutaj, aby wprowadzić tekst.</text:span></text:p>
      <text:p text:style-name="P27">Ofertę składam samodzielnie</text:p>
      <text:p text:style-name="P28"><text:span text:style-name="T29">Ofertę składam wspólnie z:<text:s/></text:span><text:span text:style-name="T30">(wpisać nazwy i dane wszystkich Wykonawców)</text:span></text:p>
      <text:p text:style-name="P31"><text:span text:style-name="T32">Wykonawca:<text:s/></text:span><text:span text:style-name="T33">Kliknij lub naciśnij tutaj, aby wprowadzić tekst.</text:span></text:p>
      <text:p text:style-name="Standard"><text:span text:style-name="T34">Adres, NIP/REGON, dane kontaktowe:<text:s/></text:span><text:span text:style-name="T35">Kliknij lub naciśnij tutaj, aby wprowadzić tekst.</text:span></text:p>
      <text:p text:style-name="P36"/>
      <text:p text:style-name="Standard"><text:span text:style-name="T37">UWAGA! Jeśli oferta jest składana wspólnie, należy dołączyć pełnomocnictwo do reprezentacji podpisane przez wszystkich Wykonawców.</text:span></text:p>
      <text:p text:style-name="P38"/>
      <text:p text:style-name="P39">B. OFEROWANY PRZEDMIOT ZAMÓWIENIA:</text:p>
      <text:p text:style-name="P40"><text:span text:style-name="T41">Przystępując do postępowania o udzielenie zamówienia publicznego prowadzonego w<text:s/></text:span><text:span text:style-name="T42">trybie podstawowym bez negocjacji o wartości zamówienia nie przekraczającej progów unijnych o jakich stanowi art. 3 ustawy z 11 września 2019 r. - Prawo zamówień publicznych</text:span><text:span text:style-name="T43"><text:s text:c="2"/>p.n.:</text:span><text:span text:style-name="T44"><text:s/>Zakup i<text:s/></text:span><text:span text:style-name="T45">dostawa pieczywo i wyroby ciastkarskie do Przedszkola Samorządowego nr 1 w Bełchatowie.</text:span></text:p>
      <text:p text:style-name="P46">CZĘŚĆ<text:s/>8:<text:s/>PIECZYWO I WYROBY CIASTKARSKIE</text:p>
      <text:p text:style-name="P47">1.Oferuję<text:s/>wykonanie dostawy, będącej przedmiotem zamówienia ZA CENĘ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</table:table-cell>
          <table:table-cell table:style-name="TableCell61">
            <text:p text:style-name="P62">nazwa asortymentu</text:p>
          </table:table-cell>
          <table:table-cell table:style-name="TableCell63">
            <text:p text:style-name="P64">j.m.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ostkowa netto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stawka podatku VAT</text:p>
          </table:table-cell>
          <table:table-cell table:style-name="TableCell73">
            <text:p text:style-name="P74">cena jednostkowa brutto</text:p>
          </table:table-cell>
          <table:table-cell table:style-name="TableCell75">
            <text:p text:style-name="P76">WARTOŚĆ BRUTTO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2.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4.</text:p>
          </table:table-cell>
          <table:table-cell table:style-name="TableCell86">
            <text:p text:style-name="P87">5.</text:p>
          </table:table-cell>
          <table:table-cell table:style-name="TableCell88">
            <text:p text:style-name="P89">6. (4x5)</text:p>
          </table:table-cell>
          <table:table-cell table:style-name="TableCell90">
            <text:p text:style-name="P91">7.</text:p>
          </table:table-cell>
          <table:table-cell table:style-name="TableCell92">
            <text:p text:style-name="P93">8.</text:p>
          </table:table-cell>
          <table:table-cell table:style-name="TableCell94">
            <text:p text:style-name="P95">9. (4x8)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Chleb<text:s/>pszenno-żytni, waga 600g, na kwasie z dodatkiem drożdży lub na drożdżach z dodatkiem soli. Bochenek o gładkiej lub lekko chropowatej skórce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>6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Bułka kajzerka, waga 50g, zawartość mąki pszennej min. 80%, na kwasie z dodatkiem drożdży lub na drożdżach z dodatkiem soli. Kształt okrągły z<text:s/>krzyżowym podziałem, skórka gładka lub lekko chropowata, złocista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<text:s/>spożycia.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45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Bułka grahamka mała waga 50g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25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Angielka 300g Niedopuszczalne jest stosowanie do produkcji półproduktów mrożonych oraz polepszaczy do pieczywa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Chałka z kruszonką Niedopuszczalne jest<text:s/>stosowanie do produkcji półproduktów mrożonych oraz polepszaczy do pieczywa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8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Rogal z kruszonką lub makiem 100g Niedopuszczalne jest stosowanie do produkcji półproduktów mrożonych oraz polepszaczy do pieczywa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11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Bułka<text:s/>drożdżowa z jabłuszkiem lub serem, bez polepszaczy i konserwantów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7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Bułka maślana z kruszonką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12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Chleb razowy 500g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16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Łączna cena oferty<text:s/><text:line-break/>NETTO:<text:s/><text:line-break/>(tj. 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Kliknij lub naciśnij tutaj, aby wprowadzić tekst.</text:span><text:span text:style-name="T273"><text:s/>zł</text:span></text:p>
          </table:table-cell>
          <table:table-cell table:style-name="TableCell274" table:number-columns-spanned="2">
            <text:p text:style-name="P275">Łączna cena<text:s/>oferty BRUTTO:<text:s/><text:line-break/>(tj. suma wszystkich wierszy z kolumny 9.)</text:p>
          </table:table-cell>
          <table:covered-table-cell/>
          <table:table-cell table:style-name="TableCell276">
            <text:p text:style-name="P277"><text:span text:style-name="T278">Kliknij lub naciśnij tutaj, aby wprowadzić tekst.</text:span><text:span text:style-name="T279">zł</text:span></text:p>
          </table:table-cell>
        </table:table-row>
      </table:table>
      <text:p text:style-name="P280"/>
      <text:p text:style-name="P281">zgodnie z opisem przedmiotu zamówienia stanowiącym załącznik do SWZ i do umowy.</text:p>
      <text:soft-page-break/>
      <text:p text:style-name="P282"><text:span text:style-name="T283">2.CZAS KONIECZNY NA WYMIANĘ LUB UZUPEŁNIENIE TOWARU:<text:s/></text:span><text:span text:style-name="T284">Kliknij lub naciśnij tutaj, aby wprowadzić tekst.</text:span></text:p>
      <text:p text:style-name="P285">(Należy podać konkretną ilość godzin z uwzględnieniem zasad oceny ofert podanych w rozdziale XX. SWZ),</text:p>
      <text:p text:style-name="P286"/>
      <text:p text:style-name="Standarduser"><text:span text:style-name="T287">UWAGA: W PRZYPADKU, GDY WYKONAWCA NIE WPISZE ŻADNEJ CYFRY OTRZYMA W <text:s/>PRZEDMIOTOWYM KRYTERIUM 0PUNKTÓW</text:span></text:p>
      <text:p text:style-name="P288">3.Jednocześnie informuję, że:</text:p>
      <text:p text:style-name="P289"><text:span text:style-name="T290">przewiduję/ nie przewiduję(niepotrzebne skreślić) udział/u w realizacji zamówienia następujących podwykonawców<text:s/></text:span><text:span text:style-name="T291">(podać firmy oraz części zamówienia, dla których podwykonawcy będą realizować zamówienie)</text:span><text:span text:style-name="T292">:</text:span><text:span text:style-name="T293">Kliknij lub naciśnij tutaj, aby wprowadzić tekst.</text:span></text:p>
      <text:p text:style-name="P294"><text:span text:style-name="T295">Firma (nazwa) podwykonawcy ( o ile jest znana):</text:span><text:span text:style-name="T296">Kliknij lub naciśnij tutaj, aby wprowadzić tekst.</text:span></text:p>
      <text:p text:style-name="P297"><text:span text:style-name="T298">Część (zakres) zamówienia:<text:s/></text:span><text:span text:style-name="T299">Kliknij lub naciśnij tutaj, aby wprowadzić tekst.</text:span></text:p>
      <text:p text:style-name="P300">Należy wypełnić, jeżeli Wykonawca przewiduje udział podwykonawców</text:p>
      <text:p text:style-name="P301"/>
      <text:p text:style-name="P302">Oświadczamy, że wykonawca którego reprezentuję jest(właściwe podkreślić):</text:p>
      <text:p text:style-name="P303">mikro przedsiębiorcą,</text:p>
      <text:p text:style-name="P304">małym przedsiębiorcą,</text:p>
      <text:p text:style-name="P305">średnim przedsiębiorcą,</text:p>
      <text:p text:style-name="P306">jednoosobowa działalność gospodarcza,</text:p>
      <text:p text:style-name="P307">osoba fizyczna nieprowadząca działalności gospodarczej,</text:p>
      <text:p text:style-name="P308"><text:span text:style-name="T309">inny rodzaj<text:s/></text:span><text:span text:style-name="T310">Kliknij lub naciśnij tutaj, aby wprowadzić tekst.</text:span></text:p>
      <text:p text:style-name="P311"/>
      <text:p text:style-name="P312">Składając niniejszą ofertę, zgodnie z art. 225 ust. 1 ustawy Prawa Zamówień Publicznych informuję/my,<text:s/><text:line-break/>że wybór oferty(niepotrzebne skreślić):<text:bookmark-start text:name="_Hlk78207023"/></text:p>
      <text:p text:style-name="P313">będzie prowadzić do powstania obowiązku podatkowego po stronie zamawiającego, zgodnie z przepisami o podatku od towarów i usług, który<text:s/><text:tab/>miałby obowiązek rozliczyć – w następującym zakresie:</text:p>
      <text:p text:style-name="P314"><text:span text:style-name="T315"><text:s text:c="19"/></text:span><text:span text:style-name="T316">Kliknij lub naciśnij tutaj, aby wprowadzić tekst.</text:span></text:p>
      <text:p text:style-name="P317">(należy podać rodzaj każdego towaru/usługi oraz wartość bez podatku VAT/stawki VAT)</text:p>
      <text:p text:style-name="P318"><text:span text:style-name="T319">nie<text:s/></text:span><text:bookmark-end text:name="_Hlk78207023"/><text:span text:style-name="T320">będzie prowadzić do powstania obowiązku podatkowego po stronie zamawiającego, zgodnie z przepisami o podatku od towarów i usług, który miałby obowiązek rozliczyć.</text:span></text:p>
      <text:p text:style-name="P321">C. OŚWIADCZENIA:</text:p>
      <text:p text:style-name="P322">Oświadczam, że zamówienie zostanie zrealizowane w terminach i na zasadach określonych w SWZ oraz we wzorze umowy.</text:p>
      <text:p text:style-name="P323"><text:span text:style-name="T324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325"><text:line-break/></text:span><text:span text:style-name="T326">ze wzorem stanowiącym załącznik do niniejszej specyfikacji. Oświadczam , że akceptuję zasady platformy zakupowej.</text:span></text:p>
      <text:p text:style-name="P327">Uważam się za związanym niniejszą ofertą na czas wskazany w Specyfikacji Warunków Zamówienia.</text:p>
      <text:p text:style-name="P328"><text:span text:style-name="T329">Oświadczam, że wypełniłem obowiązki informacyjne przewidziane w art. 13 lub art. 14 RODO</text:span><text:span text:style-name="T330">1)</text:span><text:span text:style-name="T331"><text:s/>wobec osób fizycznych, od których dane osobowe bezpośrednio lub pośrednio pozyskałem w celu ubiegania się o udzielenie zamówienia publicznego w niniejszym postępowaniu.</text:span><text:span text:style-name="T332">2)</text:span></text:p>
      <text:p text:style-name="P333"><text:span text:style-name="T334"><text:s/></text:span><text:span text:style-name="T335">1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36"><text:span text:style-name="T337"><text:s/>2.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38"/>
      <text:soft-page-break/>
      <text:p text:style-name="P339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1" style:display-name="WWNum21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1" style:display-name="WW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8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7T18:59:00Z</meta:creation-date>
    <dc:date>2024-11-18T13:48:00Z</dc:date>
    <meta:template xlink:href="Normal" xlink:type="simple"/>
    <meta:editing-cycles>3</meta:editing-cycles>
    <meta:editing-duration>PT900S</meta:editing-duration>
    <meta:document-statistic meta:page-count="4" meta:paragraph-count="14" meta:word-count="1068" meta:character-count="7468" meta:row-count="53" meta:non-whitespace-character-count="6414"/>
  </office:meta>
</office:document-meta>
</file>