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ヒラギノ角ゴ Pro W31" svg:font-family="'ヒラギノ角ゴ Pro W3', 'MS PMincho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1.164cm" fo:margin-right="0cm" fo:margin-top="0cm" fo:margin-bottom="0cm" loext:contextual-spacing="false" fo:line-height="150%" fo:text-align="justify" style:justify-single-word="false" fo:text-indent="-1.164cm" style:auto-text-indent="false" fo:keep-with-next="always"/>
      <style:text-properties fo:font-size="10.5pt" fo:language="pl" fo:country="PL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/>
      <style:text-properties fo:font-size="10.5pt" fo:language="pl" fo:country="PL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fo:language="pl" fo:country="PL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.5pt" fo:language="pl" fo:country="PL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.5pt" fo:language="pl" fo:country="PL" fo:background-color="#ffffff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.5pt" fo:language="pl" fo:country="PL" fo:background-color="#ffffff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fo:language="pl" fo:country="PL" fo:background-color="#ffffff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.5pt" fo:language="pl" fo:country="PL" style:font-name-asian="Times New Roman" style:font-size-asian="10.5pt" style:font-name-complex="Times New Roman" style:font-size-complex="10.5pt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1" style:family="paragraph" style:parent-style-name="Text_20_body">
      <style:paragraph-properties fo:margin-top="0cm" fo:margin-bottom="0cm" loext:contextual-spacing="false"/>
      <style:text-properties fo:language="pl" fo:country="PL" fo:background-color="#ffffff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/>
      <style:text-properties fo:language="pl" fo:country="PL" fo:background-color="#ffffff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fo:language="pl" fo:country="PL" fo:background-color="#ffffff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language="pl" fo:country="P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language="pl" fo:country="PL" style:font-size-asian="8pt" style:font-size-complex="8pt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language="pl" fo:country="PL" fo:background-color="#ffffff" style:font-size-asian="8pt" style:font-size-complex="8pt"/>
    </style:style>
    <style:style style:name="P18" style:family="paragraph" style:parent-style-name="Text_20_body">
      <style:paragraph-properties fo:margin-top="0cm" fo:margin-bottom="0cm" loext:contextual-spacing="false"/>
      <style:text-properties fo:font-size="10pt" fo:language="pl" fo:country="PL" style:font-size-asian="10pt" style:font-size-complex="10pt"/>
    </style:style>
    <style:style style:name="P19" style:family="paragraph" style:parent-style-name="Normalny2">
      <style:paragraph-properties fo:margin-top="0cm" fo:margin-bottom="0cm" loext:contextual-spacing="false" fo:text-align="center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20" style:family="paragraph" style:parent-style-name="Text_20_body">
      <style:paragraph-properties fo:margin-left="1.27cm" fo:margin-right="0cm" fo:margin-top="0cm" fo:margin-bottom="0cm" loext:contextual-spacing="false" fo:line-height="150%" fo:text-indent="0cm" style:auto-text-indent="false"/>
      <style:text-properties fo:font-size="10.5pt" fo:language="pl" fo:country="PL" style:font-size-asian="10.5pt" style:font-size-complex="10.5pt"/>
    </style:style>
    <style:style style:name="P21" style:family="paragraph" style:parent-style-name="Text_20_body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</style:style>
    <style:style style:name="P22" style:family="paragraph" style:parent-style-name="Text_20_body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.5pt" fo:language="pl" fo:country="PL" style:font-size-asian="10.5pt" style:font-size-complex="10.5pt"/>
    </style:style>
    <style:style style:name="P23" style:family="paragraph" style:parent-style-name="Text_20_body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.5pt" fo:language="pl" fo:country="PL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P24" style:family="paragraph" style:parent-style-name="Tekst_20_podstawowy1">
      <style:paragraph-properties fo:text-align="center" style:justify-single-word="false"/>
    </style:style>
    <style:style style:name="P25" style:family="paragraph" style:parent-style-name="Tekst_20_podstawowy1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Tekst_20_podstawowy1">
      <style:text-properties fo:background-color="#ffffff"/>
    </style:style>
    <style:style style:name="P27" style:family="paragraph" style:parent-style-name="Normalny1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106cm"/>
          <style:tab-stop style:position="17.484cm"/>
        </style:tab-stops>
      </style:paragraph-properties>
      <style:text-properties fo:color="#000000" style:font-name="Times New Roman" fo:font-size="9pt" fo:letter-spacing="0.194cm" fo:language="pl" fo:country="PL" fo:font-weight="bold" style:font-size-asian="9pt" style:font-weight-asian="bold" style:font-name-complex="Times New Roman" style:font-size-complex="9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style:font-name="Times New Roman" fo:font-size="9pt" fo:language="pl" fo:country="PL" fo:font-weight="bold" officeooo:paragraph-rsid="00040e4c" style:font-name-asian="Arial" style:font-size-asian="9pt" style:language-asian="pl" style:country-asian="PL" style:font-weight-asian="bold" style:font-name-complex="Times New Roman" style:font-size-complex="9pt" style:font-weight-complex="bold"/>
    </style:style>
    <style:style style:name="P29" style:family="paragraph" style:parent-style-name="Standard" style:master-page-name="Standard">
      <style:paragraph-properties style:page-number="auto"/>
      <style:text-properties fo:color="#000000" fo:font-size="10pt" fo:language="pl" fo:country="PL" fo:font-weight="bold" style:font-size-asian="10pt" style:font-weight-asian="bold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officeooo:paragraph-rsid="0008b7f9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" fo:font-size="9pt" fo:font-weight="bold" officeooo:paragraph-rsid="0008b7f9" style:font-size-asian="9pt" style:font-weight-asian="bold" style:font-name-complex="Times New Roman" style:font-size-complex="9pt" style:font-weight-complex="bold" fo:background-color="#ffffff"/>
    </style:style>
    <style:style style:name="T1" style:family="text">
      <style:text-properties fo:color="#000000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T2" style:family="text">
      <style:text-properties fo:color="#000000" fo:font-size="10.5pt" fo:language="pl" fo:country="PL" fo:font-weight="bold" officeooo:rsid="00040e4c" style:font-size-asian="10.5pt" style:font-weight-asian="bold" style:font-name-complex="Times New Roman" style:font-size-complex="10.5pt" style:font-weight-complex="bold"/>
    </style:style>
    <style:style style:name="T3" style:family="text">
      <style:text-properties fo:color="#000000" fo:font-size="10.5pt" fo:language="pl" fo:country="PL" fo:font-weight="bold" officeooo:rsid="00060435" style:font-size-asian="10.5pt" style:font-weight-asian="bold" style:font-name-complex="Times New Roman" style:font-size-complex="10.5pt" style:font-weight-complex="bold"/>
    </style:style>
    <style:style style:name="T4" style:family="text">
      <style:text-properties fo:color="#000000" style:font-name="Arial" fo:font-size="10.5pt" fo:language="pl" fo:country="PL" fo:font-weight="bold" style:font-name-asian="Arial" style:font-size-asian="10.5pt" style:language-asian="pl" style:country-asian="PL" style:font-weight-asian="bold" style:font-name-complex="Arial" style:font-size-complex="10.5pt" style:font-weight-complex="bold"/>
    </style:style>
    <style:style style:name="T5" style:family="text">
      <style:text-properties fo:color="#000000" style:font-name="Times New Roman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6" style:family="text">
      <style:text-properties fo:color="#000000" style:font-name="Times New Roman" fo:font-size="10.5pt" fo:language="pl" fo:country="PL" fo:font-weight="bold" fo:background-color="#ffffff" loext:char-shading-value="0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7" style:family="text">
      <style:text-properties fo:color="#000000" style:font-name="Times New Roman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8" style:family="text">
      <style:text-properties fo:color="#000000" style:font-name="Times New Roman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font-weight-complex="bold" fo:background-color="#ffffff"/>
    </style:style>
    <style:style style:name="T9" style:family="text">
      <style:text-properties fo:font-size="10pt" fo:language="pl" fo:country="PL" style:font-size-asian="10pt"/>
    </style:style>
    <style:style style:name="T10" style:family="text">
      <style:text-properties fo:font-size="10pt" fo:language="pl" fo:country="PL" fo:background-color="#ffffff" loext:char-shading-value="0" style:font-size-asian="10pt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T13" style:family="text">
      <style:text-properties fo:font-size="10.5pt" fo:language="pl" fo:country="PL" style:font-size-asian="10.5pt" style:font-size-complex="10.5pt"/>
    </style:style>
    <style:style style:name="T14" style:family="text">
      <style:text-properties fo:font-size="10.5pt" fo:language="pl" fo:country="PL" fo:background-color="#ffffff" loext:char-shading-value="0" style:font-size-asian="10.5pt" style:font-size-complex="10.5pt"/>
    </style:style>
    <style:style style:name="T15" style:family="text">
      <style:text-properties fo:font-size="10.5pt" fo:language="pl" fo:country="PL" fo:font-style="italic" style:font-size-asian="10.5pt" style:font-style-asian="italic" style:font-size-complex="10.5pt"/>
    </style:style>
    <style:style style:name="T16" style:family="text">
      <style:text-properties fo:font-size="10.5pt" fo:language="pl" fo:country="PL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7" style:family="text">
      <style:text-properties fo:font-size="10.5pt" fo:language="pl" fo:country="PL" fo:font-weight="bold" style:font-size-asian="10.5pt" style:font-weight-asian="bold" style:font-size-complex="10.5pt"/>
    </style:style>
    <style:style style:name="T18" style:family="text">
      <style:text-properties fo:font-size="9pt" fo:language="pl" fo:country="PL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9"/>
      <text:p text:style-name="P25">Oświadczenie</text:p>
      <text:p text:style-name="P24"><text:span text:style-name="T12"><text:s/></text:span><text:span text:style-name="T11">o przynależności lub braku przynależności*<text:line-break/>do tej samej grupy kapitałowej, o której mowa w art. 24 ust. 1 pkt 23 Pzp</text:span></text:p>
      <text:p text:style-name="P26"> </text:p>
      <text:p text:style-name="P1">dla Wojewódzkiego Szpitala Specjalistycznego w Legnicy ul. Iwaszkiewicza 5, 59-220 Legnica </text:p>
      <text:p text:style-name="P4">Nawiązując do ogłoszenia o zamówieniu w postępowaniu udzieleniu zamówienia publicznego </text:p>
      <text:p text:style-name="P2"><text:span text:style-name="T13">prowadzonego w trybie przetargu nieograniczonego</text:span><text:span text:style-name="T18"> </text:span></text:p>
      <text:p text:style-name="P30"><text:span text:style-name="T4"><text:s text:c="10"/></text:span><text:span text:style-name="T5"><text:s/></text:span><text:span text:style-name="T8">NA </text:span><text:span text:style-name="T7">DOSTAWY <text:s/>WYROBÓW MEDYCZNYCH <text:s/>RÓŻNYCH</text:span></text:p>
      <text:p text:style-name="P31"><text:span text:style-name="T6"/></text:p>
      <text:p text:style-name="P31"><text:span text:style-name="T6">znak sprawy WSzSL/DZ-17/19</text:span></text:p>
      <text:p text:style-name="P12"> </text:p>
      <text:p text:style-name="P5">Ja/My niżej podpisany/i</text:p>
      <text:p text:style-name="P6"> </text:p>
      <text:p text:style-name="P20">1. ……………………………………………………………………</text:p>
      <text:p text:style-name="P20">2. …………………………………………………………………...</text:p>
      <text:p text:style-name="P3">działając w imieniu i na rzecz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<text:span text:style-name="T15">/nazwa (firma)</text:span><text:span text:style-name="T13"> </text:span><text:span text:style-name="T15">dokładny adres Wykonawcy/ /w przypadku składania oferty przez podmioty występujące wspólnie podać nazwy (firm ) i dokładne adresy Wszystkich podmiotów składających ofertę wspólną/</text:span></text:p>
      <text:p text:style-name="P7"> </text:p>
      <text:p text:style-name="P8"> </text:p>
      <text:p text:style-name="P21"><text:span text:style-name="T13">1</text:span><text:span text:style-name="T14">.    </text:span><text:span text:style-name="T13">Składając ofertę w przedmiotowym postępowaniu o udzielenie zamówienia publicznego, informuję, </text:span><text:span text:style-name="T16">że nie należę/my do tej samej grupy kapitałowej</text:span><text:span text:style-name="T13">, w rozumieniu ustawy z dnia 16 lutego 2007 r. o ochronie konkurencji i konsumentów (Dz. U. z 2015 r. poz. 184, 1618 i 1634) wraz z innymi Wykonawcami, którzy złożyli oferty w przedmiotowym postępowaniu*, </text:span></text:p>
      <text:p text:style-name="P23">lub</text:p>
      <text:p text:style-name="P21"><text:span text:style-name="T13">2.</text:span><text:span text:style-name="T14">   </text:span><text:span text:style-name="T13">Składając ofertę w przedmiotowym postępowaniu o udzielenie zamówienia publicznego, informuję, </text:span><text:span text:style-name="T16">że należę/my do grupy kapitałowej wraz z Wykonawcą/Wykonawcami: ………………………. (nazwa Wykonawcy)</text:span><text:span text:style-name="T17"> </text:span><text:span text:style-name="T13">którzy złożyli oferty w przedmiotowym postępowaniu*.</text:span></text:p>
      <text:p text:style-name="P22">W tym przypadku załączam/my dowody, że powiązania ww. Wykonawcą/Wykonawcami nie prowadzą do zakłócenia konkurencji w przedmiotowym postępowaniu o udzielenie zamówienia*.</text:p>
      <text:p text:style-name="P7"> </text:p>
      <text:p text:style-name="P11"> </text:p>
      <text:p text:style-name="P10"><text:span text:style-name="T9">Data: ......................</text:span><text:span text:style-name="T10">..                                                            </text:span><text:span text:style-name="T9">………...............................................................................</text:span></text:p>
      <text:p text:style-name="P16">podpis i pieczęć osoby wskazanej w dokumencie uprawniającym</text:p>
      <text:p text:style-name="P17"> do występowania w obrocie prawnym lub posiadającej pełnomocnictwo</text:p>
      <text:p text:style-name="P13"> </text:p>
      <text:p text:style-name="P14"/>
      <text:p text:style-name="P14"/>
      <text:p text:style-name="P18">*niepotrzebne skreślić</text:p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ヒラギノ角ゴ Pro W31" svg:font-family="'ヒラギノ角ゴ Pro W3', 'MS PMincho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swiss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loext:contextual-spacing="false" fo:orphans="2" fo:widows="2" fo:keep-with-next="always"/>
      <style:text-properties style:font-name="Liberation Sans" fo:font-family="'Liberation Sans', Arial" style:font-family-generic="swiss" style:font-pitch="variable" fo:font-size="10.5pt" fo:language="en" fo:country="US" fo:font-weight="bold" style:font-name-asian="Lucida Sans Unicode" style:font-family-asian="'Lucida Sans Unicode'" style:font-family-generic-asian="swiss" style:font-pitch-asian="variable" style:font-size-asian="10.5pt" style:font-weight-asian="bold" style:font-name-complex="Liberation Sans" style:font-family-complex="'Liberation Sans', Arial" style:font-family-generic-complex="swiss" style:font-pitch-complex="variable" style:font-size-complex="10.5pt" style:language-complex="ar" style:country-complex="SA" style:font-weight-complex="bold"/>
    </style:style>
    <style:style style:name="Normalny1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ヒラギノ角ゴ Pro W3" style:font-family-asian="'ヒラギノ角ゴ Pro W3'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ekst_20_podstawowy1" style:display-name="Tekst podstawowy1" style:family="paragraph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4pt" fo:language="pl" fo:country="PL" style:letter-kerning="true" style:font-name-asian="ヒラギノ角ゴ Pro W3" style:font-family-asian="'ヒラギノ角ゴ Pro W3'" style:font-family-generic-asian="roman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ny4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zxx" fo:country="none" style:letter-kerning="true" style:font-name-asian="ヒラギノ角ゴ Pro W3" style:font-family-asian="'ヒラギノ角ゴ Pro W3'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Normalny2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20_Znak13" style:display-name=" Znak13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2" style:display-name="Tekst podstawowy2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4pt" fo:language="pl" fo:country="PL" style:letter-kerning="true" style:font-name-asian="ヒラギノ角ゴ Pro W31" style:font-family-asian="'ヒラギノ角ゴ Pro W3', 'MS PMincho'" style:font-family-generic-asian="roman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1" style:font-family-asian="'ヒラギノ角ゴ Pro W3', 'MS PMincho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>
      <style:paragraph-properties fo:margin-top="0.494cm" fo:margin-bottom="0.494cm" loext:contextual-spacing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1" style:font-family-asian="'ヒラギノ角ゴ Pro W3', 'MS PMincho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artek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4pt" fo:language="pl" fo:country="PL" style:letter-kerning="true" style:font-name-asian="ヒラギノ角ゴ Pro W31" style:font-family-asian="'ヒラギノ角ゴ Pro W3', 'MS PMincho'" style:font-family-generic-asian="roman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ny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orphans="2" fo:widows="2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style:language-complex="ar" style:country-complex="SA"/>
    </style:style>
    <style:style style:name="Normalny_20__28_Web_29_" style:display-name="Normalny (Web)" style:family="paragraph">
      <style:paragraph-properties fo:margin-top="0.494cm" fo:margin-bottom="0.494cm" loext:contextual-spacing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1" style:font-family-asian="'ヒラギノ角ゴ Pro W3', 'MS PMincho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mw-headline" style:family="text" style:parent-style-name="Domyślna_20_czcionka_20_akapitu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fo:font-size="10pt" style:font-size-asian="10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2:32:02.640000000</meta:creation-date>
    <dc:date>2019-05-15T13:52:57.179000000</dc:date>
    <meta:editing-cycles>31</meta:editing-cycles>
    <meta:editing-duration>PT29M50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29" meta:word-count="218" meta:character-count="1942" meta:non-whitespace-character-count="1654"/>
  </office:meta>
</office:document-meta>
</file>