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3" style:parent-style-name="Heading" style:family="paragraph">
      <style:paragraph-properties fo:text-align="center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.1666in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6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7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8" style:parent-style-name="Standard" style:family="paragraph">
      <style:paragraph-properties fo:margin-right="-0.075in"/>
    </style:style>
    <style:style style:name="T9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10" style:parent-style-name="Standard" style:family="paragraph">
      <style:paragraph-properties fo:text-align="justify" fo:margin-bottom="0.0833in" fo:margin-right="-0.075in"/>
      <style:text-properties style:font-name="Calibri" style:font-name-complex="Ottawa, 'Times New Roman'" fo:font-size="11pt" style:font-size-asian="11pt" style:font-size-complex="11pt"/>
    </style:style>
    <style:style style:name="P11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12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3" style:parent-style-name="Standard" style:family="paragraph">
      <style:paragraph-properties fo:text-align="justify" fo:margin-right="-0.075in"/>
    </style:style>
    <style:style style:name="T14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right="-0.075in"/>
    </style:style>
    <style:style style:name="P17" style:parent-style-name="Standard" style:family="paragraph">
      <style:paragraph-properties fo:text-align="center" fo:margin-bottom="0.1666in" fo:margin-right="-0.075in"/>
    </style:style>
    <style:style style:name="T18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21" style:parent-style-name="Standard" style:list-style-name="LFO3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margin-right="-0.0208in"/>
    </style:style>
    <style:style style:name="T23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24" style:parent-style-name="Standard" style:family="paragraph">
      <style:paragraph-properties fo:text-align="justify" fo:margin-left="0.5in" fo:margin-right="-0.0208in">
        <style:tab-stops/>
      </style:paragraph-properties>
    </style:style>
    <style:style style:name="P25" style:parent-style-name="Standard" style:family="paragraph">
      <style:paragraph-properties fo:text-align="center" fo:margin-bottom="0.1666in" fo:margin-right="-0.075in"/>
    </style:style>
    <style:style style:name="T26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0" style:parent-style-name="Standard" style:family="paragraph">
      <style:paragraph-properties fo:text-align="center" fo:margin-bottom="0.1666in" fo:margin-right="-0.075in"/>
    </style:style>
    <style:style style:name="T31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4" style:parent-style-name="Standard" style:family="paragraph">
      <style:paragraph-properties fo:text-align="center" fo:margin-bottom="0.1666in" fo:margin-right="-0.075in"/>
    </style:style>
    <style:style style:name="T35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right="-0.075in"/>
    </style:style>
    <style:style style:name="T38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39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40" style:parent-style-name="Standard" style:family="paragraph">
      <style:paragraph-properties fo:margin-bottom="0.1666in" fo:margin-left="2.9541in" fo:margin-right="-0.075in">
        <style:tab-stops/>
      </style:paragraph-properties>
    </style:style>
    <style:style style:name="T41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45" style:parent-style-name="Standard" style:family="paragraph">
      <style:paragraph-properties fo:text-align="center" fo:margin-right="-0.075in"/>
      <style:text-properties style:font-name="Calibri" style:font-name-complex="Century Schoolbook CE" fo:font-size="11pt" style:font-size-asian="11pt" style:font-size-complex="11pt"/>
    </style:style>
    <style:style style:name="P46" style:parent-style-name="Standard" style:family="paragraph">
      <style:paragraph-properties fo:text-align="center" fo:margin-bottom="0.1666in" fo:margin-right="-0.075in"/>
    </style:style>
    <style:style style:name="T47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1" style:parent-style-name="Standard" style:family="paragraph">
      <style:paragraph-properties fo:text-align="center" fo:margin-bottom="0.1666in" fo:margin-right="-0.075in"/>
    </style:style>
    <style:style style:name="T52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right="-0.075in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center" fo:margin-bottom="0.1666in" fo:margin-right="-0.075in"/>
    </style:style>
    <style:style style:name="T57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0" style:parent-style-name="Standard" style:family="paragraph">
      <style:paragraph-properties fo:text-align="center" fo:margin-right="-0.075in"/>
      <style:text-properties style:font-name="Calibri" style:font-name-complex="Ottawa, 'Times New Roman'" fo:font-size="11pt" style:font-size-asian="11pt" style:font-size-complex="11pt"/>
    </style:style>
    <style:style style:name="P61" style:parent-style-name="Standard" style:family="paragraph">
      <style:paragraph-properties fo:text-align="center" fo:margin-bottom="0.1666in" fo:margin-right="-0.075in"/>
    </style:style>
    <style:style style:name="T62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5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6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7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8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9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Calibri" style:font-name-complex="Ottawa, 'Times New Roman'" fo:font-size="11pt" style:font-size-asian="11pt" style:font-size-complex="11pt"/>
    </style:style>
    <style:style style:name="P70" style:parent-style-name="Standard" style:family="paragraph">
      <style:paragraph-properties fo:text-align="center" fo:margin-bottom="0.1666in" fo:margin-right="-0.075in"/>
    </style:style>
    <style:style style:name="T71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74" style:parent-style-name="Standard" style:list-style-name="WW8Num7" style:family="paragraph">
      <style:paragraph-properties fo:text-align="justify" fo:margin-right="-0.075in">
        <style:tab-stops>
          <style:tab-stop style:type="left" style:position="-2.3048in"/>
        </style:tab-stops>
      </style:paragraph-properties>
    </style:style>
    <style:style style:name="T75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78" style:parent-style-name="Standard" style:list-style-name="WW8Num7" style:family="paragraph">
      <style:paragraph-properties fo:text-align="justify" fo:margin-right="-0.075in">
        <style:tab-stops>
          <style:tab-stop style:type="left" style:position="-2.3048in"/>
        </style:tab-stops>
      </style:paragraph-properties>
    </style:style>
    <style:style style:name="T79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3" style:parent-style-name="Standard" style:list-style-name="WW8Num7" style:family="paragraph">
      <style:paragraph-properties fo:text-align="justify" fo:margin-right="-0.075in">
        <style:tab-stops>
          <style:tab-stop style:type="left" style:position="-2.3048in"/>
        </style:tab-stops>
      </style:paragraph-properties>
    </style:style>
    <style:style style:name="T84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6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87" style:parent-style-name="Standard" style:family="paragraph">
      <style:paragraph-properties fo:text-align="center" fo:margin-bottom="0.1666in" fo:margin-right="-0.075in">
        <style:tab-stops>
          <style:tab-stop style:type="left" style:position="0in"/>
        </style:tab-stops>
      </style:paragraph-properties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bottom="0.1666in" fo:margin-right="-0.075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Tekstpodstawowy2" style:family="paragraph">
      <style:paragraph-properties fo:margin-bottom="0.1666in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margin-bottom="0.1666in" fo:margin-left="2.4618in" fo:margin-right="-0.075in" fo:text-indent="0.4923in">
        <style:tab-stops/>
      </style:paragraph-properties>
    </style:style>
    <style:style style:name="T95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97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center" fo:margin-bottom="0.1666in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01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02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 fo:margin-right="-0.075in"/>
    </style:style>
    <style:style style:name="T104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margin-right="-0.075in"/>
    </style:style>
    <style:style style:name="T110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Ottawa, 'Times New Roman'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3">Umowa Nr …../2024</text:p>
      <text:p text:style-name="P4">do zaproszenia ANS-K-BAG.262.1.2024</text:p>
      <text:p text:style-name="P5">zawarta w dniu …………………………….. 2024 roku <text:s/>w Koninie pomiędzy<text:s/></text:p>
      <text:p text:style-name="P6">Akademią Nauk Stosowanych w Koninie,<text:s/></text:p>
      <text:p text:style-name="P7">ul. Przyjaźni 1,<text:s/>62-510 Konin, NIP: <text:s/>6652279617, REGON: 311000031</text:p>
      <text:p text:style-name="P8"><text:span text:style-name="T9">reprezentowaną przez: dr. hab. Artura Zimnego – Rektora PWSZ w Koninie</text:span></text:p>
      <text:p text:style-name="P10">a</text:p>
      <text:p text:style-name="P11">Firmą: ……………………………………………………………………………………………………………………………………………………..,<text:s/><text:line-break/>z siedzibą …………………………………………………………………………………….., NIP: ……………………………, REGON: ………………………………<text:s/></text:p>
      <text:p text:style-name="P12">reprezentowanym przez: ………………</text:p>
      <text:p text:style-name="P13"><text:span text:style-name="T14">zwanym dalej<text:s/></text:span><text:span text:style-name="T15">WYKONAWCĄ</text:span></text:p>
      <text:p text:style-name="P16"/>
      <text:p text:style-name="P17"><text:span text:style-name="T18">§</text:span><text:span text:style-name="T19"><text:s/>1</text:span></text:p>
      <text:list text:style-name="LFO3" text:continue-numbering="true">
        <text:list-item>
          <text:p text:style-name="P20">Zamawiający zleca a Wykonawca przyjmuje do wykonania zakup i dostawę materiałów eksploatacyjnych do drukarek i kserokopiarek zgodnie z opisem przedmiotu zamówienia.</text:p>
        </text:list-item>
        <text:list-item>
          <text:p text:style-name="P21">Wykonawca<text:s/>zobowiązuje się wykonywać przedmiot umowy zgodnie ze złożoną propozycją cenową, stanowiącą załącznik do niniejszej umowy.</text:p>
        </text:list-item>
        <text:list-item>
          <text:p text:style-name="P22"><text:span text:style-name="T23">Wykonawca <text:s/>na <text:s/>wykonane <text:s/>zamówienia udziela <text:s/>gwarancji na okres 12 miesięcy, od chwili dostarczenia.</text:span></text:p>
        </text:list-item>
      </text:list>
      <text:p text:style-name="P24"/>
      <text:p text:style-name="P25"><text:span text:style-name="T26">§</text:span><text:span text:style-name="T27"><text:s/>2</text:span></text:p>
      <text:p text:style-name="P28">Umowa zostaje zawarta na okres od dnia ………………….2024 roku do 31 grudnia 2024 roku na realizację zamówień cząstkowych w systemie ciągłym, zgodnie z aktualnym zapotrzebowaniem.</text:p>
      <text:p text:style-name="P29"/>
      <text:p text:style-name="P30"><text:span text:style-name="T31">§</text:span><text:span text:style-name="T32"><text:s/>3</text:span></text:p>
      <text:p text:style-name="P33">Wykonawca <text:s/>zobowiązuje się do dostarczenia zamówienia w terminie do 3 dni roboczych od chwili zgłoszenia<text:s/>pisemnego zapotrzebowania.</text:p>
      <text:p text:style-name="P34"><text:span text:style-name="T35">§</text:span><text:span text:style-name="T36"><text:s/>4</text:span></text:p>
      <text:p text:style-name="P37"><text:span text:style-name="T38">Wykonawca dostarczy przedmiot umowy do siedziby Zamawiającego środkami transportu pozostającymi w dyspozycji Wykonawcy oraz na własny koszt i ryzyko.<text:s/></text:span></text:p>
      <text:p text:style-name="P39"/>
      <text:p text:style-name="P40"><text:span text:style-name="T41"><text:s text:c="9"/></text:span><text:span text:style-name="T42">§</text:span><text:span text:style-name="T43"><text:s/>5 <text:s text:c="18"/></text:span></text:p>
      <text:p text:style-name="P44">Wykonawca wykona siłami własnymi cały<text:s/>zakres czynności zleconych i objętych niniejszą umową.</text:p>
      <text:p text:style-name="P45"/>
      <text:p text:style-name="P46"><text:span text:style-name="T47">§</text:span><text:span text:style-name="T48"><text:s/>6</text:span></text:p>
      <text:p text:style-name="P49">Wynagrodzenie za zakup oraz dostawę przedmiotu umowy płatne będzie przelewem z rachunku Zamawiającego na podstawie prawidłowo wystawionej przez Wykonawcę faktury VAT, na rachunek bankowy Wykonawcy, wskazany w treści faktury, w terminie 14 dni od daty wpływu faktury do siedziby Zamawiającego.<text:s/></text:p>
      <text:p text:style-name="P50"/>
      <text:p text:style-name="P51"><text:span text:style-name="T52">§</text:span><text:span text:style-name="T53"><text:s/>7</text:span></text:p>
      <text:p text:style-name="P54"><text:span text:style-name="T55">Wartość umowy w 2024 roku nie może przekroczyć kwoty brutto: 110 700,00 zł (słownie: sto dziesięć tysięcy siedemset 00/100 złotych).</text:span></text:p>
      <text:p text:style-name="P56"><text:span text:style-name="T57">§</text:span><text:span text:style-name="T58"><text:s/>8</text:span></text:p>
      <text:p text:style-name="P59">Wykonawca<text:s/>zobowiązuje się do usunięcia uszkodzeń drukarek/kserokopiarek powstałych na skutek zastosowania wadliwego bądź nieodpowiedniego materiału eksploatacyjnego dostarczonego przez Wykonawcę, w terminie niezbędnym do usunięcia uszkodzenia, nie dłuższym jednak niż 14 dni kalendarzowych, liczonych od daty zgłoszenia uszkodzenia.</text:p>
      <text:p text:style-name="P60"/>
      <text:p text:style-name="P61"><text:span text:style-name="T62">§</text:span><text:span text:style-name="T63"><text:s/>9</text:span></text:p>
      <text:p text:style-name="P64">W przypadku odstąpienia od umowy strony są zobowiązane do następujących czynności:</text:p>
      <text:list text:style-name="WW8Num6" text:continue-numbering="true">
        <text:list-item>
          <text:p text:style-name="P65">Wykonawca wspólnie z Zamawiającym sporządza protokół inwentaryzacji wykonanych usług według daty odstąpienia od umowy.</text:p>
        </text:list-item>
        <text:list-item>
          <text:p text:style-name="P66">Strony wspólnie ustalają sposób zabezpieczenia przerwanych usług, a Wykonawca zabezpiecza przerwane usługi. Koszt czynności zabezpieczających poniesie strona, z której winy nastąpiło odstąpienie od umowy.</text:p>
        </text:list-item>
        <text:list-item>
          <text:p text:style-name="P67">Wykonawca sporządzi wykaz materiałów i urządzeń, których nie może wykorzystać do realizacji innych dostaw, usług, o ile przerwanie nie nastąpiło z jego winy. Zamawiający jest obowiązany pokryć koszty tych materiałów i urządzeń oraz przejąć je.</text:p>
        </text:list-item>
        <text:list-item>
          <text:p text:style-name="P68">Wykonawca odstępując od umowy zgłosi do odbioru wykonanie dostaw, usług zrealizowanych. Jeżeli Wykonawca ponosi winę za odstąpienie <text:s/>od umowy <text:s/>Zamawiający <text:s text:c="2"/>zastosuje wszelkie kary i potrącenia wynikające z niniejszej umowy. <text:s/>Strony wspólnie rozliczą się z pozostałych kosztów, które poniósł Wykonawca<text:s/>a związanych z wykonywaniem przedmiotu umowy przy uwzględnieniu przyczyn odstąpienia od umowy. <text:s/></text:p>
        </text:list-item>
      </text:list>
      <text:p text:style-name="P69"/>
      <text:p text:style-name="P70"><text:span text:style-name="T71">§</text:span><text:span text:style-name="T72"><text:s/>10</text:span></text:p>
      <text:p text:style-name="P73">Obowiązującą formą odszkodowania uzgodnioną między stronami będą kary umowne. Wykonawca zapłaci Zamawiającemu <text:s/>kary umowne w następujących przypadkach:</text:p>
      <text:list text:style-name="WW8Num7" text:continue-numbering="true">
        <text:list-item>
          <text:p text:style-name="P74"><text:span text:style-name="T75">Za nieterminowe wykonanie określonego w niniejszej umowie przedmiotu umowy</text:span><text:span text:style-name="T76"><text:s/></text:span><text:span text:style-name="T77">w wysokości 10% wynagrodzenia umownego brutto od kwoty zamówienia cząstkowego za każdy dzień zwłoki.</text:span></text:p>
        </text:list-item>
        <text:list-item>
          <text:p text:style-name="P78"><text:span text:style-name="T79">Za nieterminowe usunięcie stwierdzonych w czasie odbioru wad, usterek w<text:s/></text:span><text:span text:style-name="T80">wysokości<text:s/></text:span><text:span text:style-name="T81">10</text:span><text:span text:style-name="T82"><text:s/>% wynagrodzenia umownego brutto od kwoty zamówienia cząstkowego za każdy dzień zwłoki licząc od dnia wyznaczonego na usunięcie wad i usterek.</text:span></text:p>
        </text:list-item>
        <text:list-item>
          <text:p text:style-name="P83"><text:span text:style-name="T84">Za odstąpienie od umowy z przyczyn zależnych od Wykonawcy w wysokości 10% wynagrodzenia umownego, okr</text:span><text:span text:style-name="T85">eślonego w § 7 umowy.</text:span></text:p>
        </text:list-item>
      </text:list>
      <text:p text:style-name="P86"/>
      <text:p text:style-name="P87">§ 11</text:p>
      <text:p text:style-name="P88"><text:span text:style-name="T89">Strony zastrzegają sobie prawo do odszkodowania uzupełniającego do wysokości poniesionej szkody oraz utraconych korzyści z zastrzeżeniem przepisu art. 456 ustawy Prawo zamówień publicznych. Kary umowne należne Zamawiającemu<text:s/></text:span><text:span text:style-name="T90">zostaną potrącone z wynagrodzenia Wykonawcy. <text:s/>Zasady ustalania odszkodowania za niewykonanie lub nienależyte wykonanie umowy opierać będą o przepisy Kodeksu Cywilnego.</text:span></text:p>
      <text:p text:style-name="P91">§ 12</text:p>
      <text:p text:style-name="P92">Wszelkie zmiany i uzupełnienia postanowień umowy wymagają formy pisemnej w formie aneksu do umowy pod rygorem nieważności.</text:p>
      <text:p text:style-name="P93"/>
      <text:p text:style-name="P94"><text:span text:style-name="T95"><text:s text:c="8"/>§</text:span><text:span text:style-name="T96"><text:s/>13</text:span></text:p>
      <text:p text:style-name="P97">Wszelkie spory mogące wyniknąć z realizacji niniejszej Umowy Strony będą starały się rozwiązać polubownie. W razie niemożności osiągnięcia ugody Strony poddadzą spór pod rozstrzygnięcie sądu powszechnego właściwego miejscowo dla siedziby Zamawiającego.</text:p>
      <text:p text:style-name="P98"/>
      <text:p text:style-name="P99">§ 14</text:p>
      <text:p text:style-name="P100">Umowę niniejszą sporządzono w 3 egzemplarzach, jeden egzemplarz dla Wykonawcy dwa egzemplarze dla Zamawiającego.</text:p>
      <text:p text:style-name="P101"/>
      <text:p text:style-name="P102"/>
      <text:p text:style-name="P103"><text:span text:style-name="T104"><text:s text:c="6"/></text:span><text:span text:style-name="T105">ZAMAWIAJĄCY <text:s text:c="32"/></text:span><text:span text:style-name="T106"><text:s text:c="84"/>WYKONAWCA <text:s text:c="4"/></text:span></text:p>
      <text:p text:style-name="P107"/>
      <text:p text:style-name="P108"/>
      <text:p text:style-name="P109"><text:span text:style-name="T110"><text:s/></text:span><text:span text:style-name="T11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SimSun" style:font-name-complex="Ottawa, 'Times New Roman'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Calibri" style:font-name-asian="SimSun" style:font-name-complex="Mang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K</meta:initial-creator>
    <dc:creator>Kamil Perliński</dc:creator>
    <meta:creation-date>2021-03-22T14:59:00Z</meta:creation-date>
    <dc:date>2024-02-28T13:47:00Z</dc:date>
    <meta:print-date>2024-02-28T11:34:00Z</meta:print-date>
    <meta:template xlink:href="Normal" xlink:type="simple"/>
    <meta:editing-cycles>24</meta:editing-cycles>
    <meta:editing-duration>PT9420S</meta:editing-duration>
    <meta:document-statistic meta:page-count="1" meta:paragraph-count="10" meta:word-count="728" meta:character-count="5091" meta:row-count="36" meta:non-whitespace-character-count="4373"/>
  </office:meta>
</office:document-meta>
</file>