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5.0201in"/>
    </style:style>
    <style:style style:name="Table39" style:family="table">
      <style:table-properties style:width="6.4972in" fo:margin-left="0.075in" table:align="left"/>
    </style:style>
    <style:style style:name="TableRow42" style:family="table-row">
      <style:table-row-properties style:min-row-height="1.68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4" style:family="table-row">
      <style:table-row-properties style:min-row-height="0.3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5" style:family="table-row">
      <style:table-row-properties style:min-row-height="0.4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-complex="Calibri" fo:font-size="10pt" style:font-size-asian="10pt" style:font-size-complex="10pt"/>
    </style:style>
    <style:style style:name="TableRow90" style:family="table-row">
      <style:table-row-properties style:min-row-height="0.03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5" style:family="table-row">
      <style:table-row-properties style:min-row-height="0.3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100" style:family="table-row">
      <style:table-row-properties style:min-row-height="0.038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2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3" style:parent-style-name="gwp87287a01_msonormal" style:family="paragraph">
      <style:paragraph-properties fo:text-align="justify" fo:margin-top="0in" fo:margin-bottom="0in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letter-kerning="true" fo:font-size="10pt" style:font-size-asian="10pt" style:font-size-complex="10pt"/>
    </style:style>
    <style:style style:name="P116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7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8" style:parent-style-name="gwp87287a01_msonormal" style:family="paragraph">
      <style:paragraph-properties fo:text-align="justify" fo:margin-top="0in" fo:margin-bottom="0in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style:letter-kerning="true" fo:font-size="10pt" style:font-size-asian="10pt" style:font-size-complex="10pt"/>
    </style:style>
    <style:style style:name="P121" style:parent-style-name="gwp87287a01_msonormal" style:family="paragraph">
      <style:paragraph-properties fo:text-align="justify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122" style:parent-style-name="gwp87287a01_msonormal" style:family="paragraph">
      <style:paragraph-properties fo:text-align="justify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123" style:parent-style-name="gwp87287a01_msonormal" style:family="paragraph">
      <style:paragraph-properties fo:text-align="justify" fo:margin-top="0in" fo:margin-bottom="0in"/>
    </style:style>
    <style:style style:name="T124" style:parent-style-name="Domyślnaczcionkaakapitu" style:family="text">
      <style:text-properties style:font-name="Calibri" style:font-name-complex="Calibri" style:letter-kerning="true" fo:font-size="10pt" style:font-size-asian="10pt" style:font-size-complex="10pt"/>
    </style:style>
    <style:style style:name="P125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6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231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4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5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6" style:family="table-row">
      <style:table-row-properties style:min-row-height="0.03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P143" style:parent-style-name="Normalny" style:list-style-name="LFO2" style:family="paragraph">
      <style:paragraph-properties fo:margin-bottom="0in" fo:line-height="100%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147" style:parent-style-name="Domyślnaczcionkaakapitu" style:family="text">
      <style:text-properties style:font-name-complex="Arial" fo:font-size="10pt" style:font-size-asian="10pt" style:font-size-complex="10pt"/>
    </style:style>
    <style:style style:name="P148" style:parent-style-name="Normalny" style:list-style-name="LFO2" style:family="paragraph">
      <style:paragraph-properties fo:margin-bottom="0in" fo:line-height="100%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Normalny" style:list-style-name="LFO2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P153" style:parent-style-name="Normalny" style:list-style-name="LFO2" style:family="paragraph">
      <style:paragraph-properties style:vertical-align="auto" fo:margin-bottom="0in" fo:line-height="100%"/>
      <style:text-properties fo:hyphenate="true"/>
    </style:style>
    <style:style style:name="T15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P15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59" style:family="table-row">
      <style:table-row-properties style:min-row-height="0.038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7" style:family="table-row">
      <style:table-row-properties style:min-row-height="0.03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</style:style>
    <style:style style:name="T185" style:parent-style-name="Domyślnaczcionkaakapitu" style:family="text">
      <style:text-properties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-complex="Calibri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90" style:family="table-row">
      <style:table-row-properties style:min-row-height="0.038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/>
    </style:style>
    <style:style style:name="T2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2/2021/POWER <text:s text:c="12"/></text:p>
      <text:h text:style-name="P19" text:outline-level="4"><text:span text:style-name="T20"><text:tab/>Załącznik nr</text:span><text:span text:style-name="T21"><text:s/>2b</text:span><text:span text:style-name="T22"><text:s/>do ogłoszenia</text:span></text:h>
      <text:h text:style-name="P23" text:outline-level="4"><text:span text:style-name="T24">Opis przedmiotu zamówienia dla zadania nr<text:s/></text:span><text:span text:style-name="T25">2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Tworzenie programu wspierania rodziny</text:span><text:span text:style-name="T33">”<text:s/></text:span><text:span text:style-name="T34"><text:line-break/></text:span><text:span text:style-name="T35">w ramach realizacji projektu „Doskonalenie kompetencji kadr systemu wspierania rodziny i pieczy zastępczej” oraz przygotowanie materiałów szkolenio</text:span><text:span text:style-name="T36">wych dla uczestników szkolenia realizowanego przez Dolnośląski Ośrodek Polityki Społecznej.<text:s/></text:span></text:p>
      <text:p text:style-name="P37">Projekt realizowany jest w ramach osi priorytetowej II. Efektywne polityki publiczne dla rynku pracy, gospodarki i edukacji, działania 2.8 Rozwój usług społecznych<text:s/>świadczonych w środowisku lokalnym, Programu Operacyjnego Wiedza Edukacja Rozwój. Projekt współfinansowany jest ze środków Europejskiego Funduszu Społecznego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zedmiot <text:s/>zamówienia</text:p>
          </table:table-cell>
          <table:table-cell table:style-name="TableCell45">
            <text:p text:style-name="P46"><text:span text:style-name="T47">Przedmiotem zamówienia jest usługa w zakresie<text:s/></text:span><text:span text:style-name="T48">przeprowadzenia szkolenia specjalistycznego dla przedstawicieli jednostek systemu wspierania rodziny i pieczy zastępczej<text:s/></text:span><text:span text:style-name="T49">pt.<text:s/></text:span><text:span text:style-name="T50">„</text:span><text:span text:style-name="T51">Tworzenie programu wspierania rodziny</text:span><text:span text:style-name="T52">”<text:s/></text:span><text:span text:style-name="T53">w ramach realizacji projektu „</text:span><text:span text:style-name="T54">Doskonalenie kompetencji kadr systemu wspierania rodziny i pi</text:span><text:span text:style-name="T55">eczy zastępczej</text:span><text:span text:style-name="T56">”</text:span><text:span text:style-name="T57"><text:s/></text:span><text:span text:style-name="T58">oraz przygotowania materiałów szkoleniowych dla uczestników szkolenia realizowanego przez Dolnośląski Ośrodek Polityki Społecznej.</text:span></text:p>
            <text:p text:style-name="P59">Realizacja szkolenia odbywa w ramach osi priorytetowej II. Efektywne polityki publiczne dla rynku<text:s/>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60"/>
            <text:p text:style-name="P61"><text:span text:style-name="T62"><text:s/></text:span><text:span text:style-name="T63">Szkolenie ma polegać w szc</text:span><text:span text:style-name="T64">zególności na:</text:span></text:p>
            <text:p text:style-name="P65">- przygotowaniu merytorycznym szkolenia, tj. zapewnieniu 1 trenera na grupę, <text:s/></text:p>
            <text:p text:style-name="P66"><text:s text:c="2"/>prowadzącego szkolenie;<text:s/></text:p>
            <text:p text:style-name="P67">- przygotowaniu materiałów szkoleniowych;</text:p>
            <text:p text:style-name="P68">- opracowaniu materiałów egzaminacyjnych.</text:p>
          </table:table-cell>
        </table:table-row>
        <table:table-row table:style-name="TableRow69">
          <table:table-cell table:style-name="TableCell70">
            <text:p text:style-name="P71">Liczba osób do przeszkolenia / Liczba osób w grupach</text:p>
          </table:table-cell>
          <table:table-cell table:style-name="TableCell72">
            <text:p text:style-name="P73">20 osób<text:s/></text:p>
          </table:table-cell>
        </table:table-row>
        <table:table-row table:style-name="TableRow74">
          <table:table-cell table:style-name="TableCell75">
            <text:p text:style-name="P76">Ogólny czas trwania jednego szkolenia</text:p>
          </table:table-cell>
          <table:table-cell table:style-name="TableCell77">
            <text:p text:style-name="P78"><text:span text:style-name="T79">Szkolenie 1 - dniowe; 8 godzin dydaktycznych szkolenia<text:s/></text:span></text:p>
          </table:table-cell>
        </table:table-row>
        <table:table-row table:style-name="TableRow80">
          <table:table-cell table:style-name="TableCell81">
            <text:p text:style-name="P82">Liczba dni szkolenia<text:s/></text:p>
          </table:table-cell>
          <table:table-cell table:style-name="TableCell83">
            <text:p text:style-name="P84">1 dzień szkoleniowy</text:p>
          </table:table-cell>
        </table:table-row>
        <table:table-row table:style-name="TableRow85">
          <table:table-cell table:style-name="TableCell86">
            <text:p text:style-name="P87">Harmonogram zajęć</text:p>
          </table:table-cell>
          <table:table-cell table:style-name="TableCell88">
            <text:p text:style-name="P89">Szkolenie 1 - dniowe, obejmujące grupę 20 osób<text:s/><text:line-break/>Szkolenie w godzinach 8.30 – 14.30<text:s/></text:p>
          </table:table-cell>
        </table:table-row>
        <text:soft-page-break/>
        <table:table-row table:style-name="TableRow90">
          <table:table-cell table:style-name="TableCell91">
            <text:p text:style-name="P92">Terminy zajęć</text:p>
          </table:table-cell>
          <table:table-cell table:style-name="TableCell93">
            <text:p text:style-name="P94">Lipiec – wrzesień 2021 r.</text:p>
          </table:table-cell>
        </table:table-row>
        <table:table-row table:style-name="TableRow95">
          <table:table-cell table:style-name="TableCell96">
            <text:p text:style-name="P97">Miejsce szkolenia</text:p>
          </table:table-cell>
          <table:table-cell table:style-name="TableCell98">
            <text:p text:style-name="P99">szkolenie w trybie zdalnym</text:p>
          </table:table-cell>
        </table:table-row>
        <table:table-row table:style-name="TableRow100">
          <table:table-cell table:style-name="TableCell101">
            <text:p text:style-name="P102">Ramowy program szkolenia</text:p>
          </table:table-cell>
          <table:table-cell table:style-name="TableCell103">
            <text:p text:style-name="P104"><text:bookmark-start text:name="_Hlk72135140"/><text:span text:style-name="T105">Szkolenie skierowane do kierowników, asystentów rodzin, koordynatorów rodzinnej pieczy zastępczej, wychowawców w placówkach opiekuńczo<text:s/></text:span><text:span text:style-name="T106">wychowawczych, psychologów, pedagogów, <text:s/>oraz innych osób bezpośrednio pracujących z dziećmi i rodzinami w obszarze przepisów ustawy o wspieraniu rodziny i systemie pieczy zastępczej, z terenu województwa dolnośląskiego.</text:span></text:p>
            <text:p text:style-name="P107"/>
            <text:p text:style-name="P108"><text:span text:style-name="T109">Zakres tematyczny<text:s/></text:span><text:span text:style-name="T110">szkolenia:</text:span></text:p>
            <text:p text:style-name="P111">1. Przepisy prawne regulujące program wspierania rodziny.<text:s/></text:p>
            <text:p text:style-name="P112">2. Diagnoza dziecka i rodziny. Funkcjonowanie społeczne.</text:p>
            <text:p text:style-name="P113"><text:span text:style-name="T114">3.<text:s/></text:span><text:span text:style-name="T115">Procesy w Dialogu Motywującym w pracy koordynatora/asystenta.</text:span></text:p>
            <text:p text:style-name="P116">4. Metody i narzędzia wykorzystywane przy tworzeniu programu wspierania rodziny.<text:s/></text:p>
            <text:p text:style-name="P117">5. Organizacja wsparcia rodziny – instytucje wspierające.<text:s/></text:p>
            <text:p text:style-name="P118"><text:span text:style-name="T119">6.<text:s/></text:span><text:span text:style-name="T120">Założenia modelu pomocy dzieciom z rodzin alkoholowych.</text:span></text:p>
            <text:p text:style-name="P121">7. Trudności ograniczające pomoc dzieciom z rodzin alkoholowych.</text:p>
            <text:p text:style-name="P122">8. Reintegracja rodziny w systemie opieki nad dzieckiem.</text:p>
            <text:p text:style-name="P123"><text:span text:style-name="T124">9. Model terapii z rodziną przemocową.</text:span></text:p>
            <text:p text:style-name="P125">10. Omówienie założeń programowych tj. analiza SWOT, efekty programu, źródła finansowania, sposób monitorowania programu i ewaluacja itd.</text:p>
            <text:p text:style-name="P126"><text:bookmark-end text:name="_Hlk72135140"/></text:p>
          </table:table-cell>
        </table:table-row>
        <table:table-row table:style-name="TableRow127">
          <table:table-cell table:style-name="TableCell128">
            <text:p text:style-name="P129">Metody i techniki stosowane podczas szkolenia</text:p>
          </table:table-cell>
          <table:table-cell table:style-name="TableCell130">
            <text:p text:style-name="P131">Wykonawca podczas<text:s/>realizacji szkolenia zobowiązany jest do przeprowadzenia szkolenia z uwzględnieniem różnych metod:</text:p>
            <text:list text:style-name="LFO1" text:continue-numbering="true">
              <text:list-item>
                <text:p text:style-name="P132">wykład</text:p>
              </text:list-item>
              <text:list-item>
                <text:p text:style-name="P133">case study</text:p>
              </text:list-item>
              <text:list-item>
                <text:p text:style-name="P134">ćwiczenia praktyczne</text:p>
              </text:list-item>
              <text:list-item>
                <text:p text:style-name="P135">aktywne warsztaty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Prowadzący kurs</text:p>
          </table:table-cell>
          <table:table-cell table:style-name="TableCell139">
            <text:p text:style-name="P140">min. 1 trener na grupę</text:p>
            <text:p text:style-name="P141"><text:span text:style-name="T142">Trener musi posiadać:<text:s/></text:span></text:p>
            <text:list text:style-name="LFO2" text:continue-numbering="true">
              <text:list-item>
                <text:p text:style-name="P143"><text:span text:style-name="T144">Wykształcenie wyższe:<text:s/></text:span><text:span text:style-name="T145">psychologia, pedagogika, socjologia, resocjalizacja, praca socjalna<text:s/></text:span><text:span text:style-name="T146"><text:s/></text:span><text:span text:style-name="T147">oraz <text:s/>legitymowanie się dyplomem, co najmniej stopnia magistra lub stopniem naukowym;</text:span></text:p>
              </text:list-item>
              <text:list-item>
                <text:p text:style-name="P148"><text:span text:style-name="T149">lub ukończone studia wyższe na innych kierunkach uzupełnione studiami podyplomowymi w zakresie<text:s/></text:span><text:span text:style-name="T150">psychologii, pedagogiki, socjologii, resocjalizacji, pracy socjalnej</text:span></text:p>
              </text:list-item>
              <text:list-item>
                <text:p text:style-name="P151"><text:span text:style-name="T152">Fachową i praktyczną wiedzę z zakresu przedmiotu zamówienia;<text:s/></text:span></text:p>
              </text:list-item>
              <text:list-item>
                <text:p text:style-name="P153"><text:span text:style-name="T154">Minimum trzyletnie doświad</text:span><text:span text:style-name="T155">czenie zawodowe w charakterze trenera-wykładowcy w przeprowadzeniu szkoleń, warsztatów lub innych form edukacyjnych z zakresu przedmiotu zamówienia tj.<text:s/></text:span><text:span text:style-name="T156">z zakresu przedmiotu zamówienia - z zakresu tworzenia programów i/lub strategii i/lub lokalnych programó</text:span><text:span text:style-name="T157">w wsparcia w obszarach społecznych;</text:span></text:p>
              </text:list-item>
              <text:list-item>
                <text:p text:style-name="P158">W okresie 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ext:soft-page-break/>
        <table:table-row table:style-name="TableRow159">
          <table:table-cell table:style-name="TableCell160">
            <text:p text:style-name="P161">Materiały dydaktyczne, ankiety ewaluacyjne</text:p>
          </table:table-cell>
          <table:table-cell table:style-name="TableCell162">
            <text:p text:style-name="P163">Wykonawca zobowiązany jest do:<text:s/></text:p>
            <text:p text:style-name="P164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65">2. Opracowania egzaminu kończącego szkolenie (20 pytań zamkniętych) oraz klucza do pytań egzaminacyjnych<text:s/></text:p>
            <text:p text:style-name="P166">Wykonawca przenosi nieodpłatnie na Zamawiającego autorskie prawa majątkowe do wszystkich materiałów<text:s/>szkoleniowych, na czas nieokreślony do wykorzystania na wszystkich polach eksploatacji, zgodnie z ustawą o prawie autorskim i prawach pokrewnych (tj. Dz. U. z 2017 r., poz. 880).</text:p>
          </table:table-cell>
        </table:table-row>
        <table:table-row table:style-name="TableRow167">
          <table:table-cell table:style-name="TableCell168">
            <text:p text:style-name="P169">Wymagania dodatkowe<text:s/></text:p>
            <text:p text:style-name="P170"/>
          </table:table-cell>
          <table:table-cell table:style-name="TableCell171">
            <text:p text:style-name="P172">Do obowiązków Zamawiającego należy:</text:p>
            <text:p text:style-name="P173">1. <text:s/>Rekrutacja uczestników szkolenia<text:s/></text:p>
            <text:p text:style-name="P174">2. Przekazanie Wykonawcy w postaci elektronicznej logo UE, POWER, DOPS, ROPS<text:s/></text:p>
            <text:p text:style-name="P175"><text:s text:c="4"/>w Opolu, ROPS w Krakowie, ROPS Województwa Śląskiego oraz nazwy i adresu<text:s/></text:p>
            <text:p text:style-name="P176"><text:s text:c="5"/>Zamawiającego.</text:p>
            <text:p text:style-name="P177">3. <text:s/>Monitoring szkolenia.</text:p>
            <text:p text:style-name="P178">5. <text:s/>Przeprowadzenie egzaminu i ankiet ewaluacyjnych na zakończenie szkolenia.</text:p>
            <text:p text:style-name="P179">6. <text:s/>Przygotowanie i rozdanie certyfikatów potwierdzających uczestnictwo w szkoleniu.</text:p>
            <text:p text:style-name="P180">7. Dostosowanie druku materiałów szkoleniowych do osób niepełnosprawnych</text:p>
            <text:p text:style-name="P181"><text:s text:c="5"/>(powiększona czcionka).</text:p>
            <text:p text:style-name="P182">Do obowiązków Wykonawcy należy:</text:p>
            <text:p text:style-name="P183">1. Przygotowanie szczegółowego programu szkolenia (z wyszczególnieniem czasu trwania zajęć warsztatowych oraz teorii), przygotowanie materiałów <text:s/>szkoleniowych, opatrzonych logotypami przekazanymi przez Zamawiającego (logo <text:s/>UE, POWER, DOPS, ROPS w<text:s/>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84"><text:span text:style-name="T185">2</text:span><text:span text:style-name="T186">. Przygotowanie egzaminu (20 pytań zamkniętych) oraz klucza do pytań egzaminacyjnych.</text:span><text:span text:style-name="T187"><text:s/></text:span></text:p>
            <text:p text:style-name="P188">3. Zapewnienie sprzętu do należytego wykonania zadania m.in. sprzęt multimedialny – laptop, rzutnik niezbędny do przeprowadzenia części teoretycznej szkolenia.</text:p>
            <text:p text:style-name="P189">4. Przeprowadzenie szkolenia.</text:p>
          </table:table-cell>
        </table:table-row>
        <text:soft-page-break/>
        <table:table-row table:style-name="TableRow190">
          <table:table-cell table:style-name="TableCell191">
            <text:p text:style-name="P192">Forma szkolenia</text:p>
          </table:table-cell>
          <table:table-cell table:style-name="TableCell193">
            <text:p text:style-name="P194">on-line (zdalna) z wykorzystaniem platformy Zamawiającego ZOOM.</text:p>
            <text:p text:style-name="P195"/>
            <text:p text:style-name="P196">Charakter szkolenia: teoretyczno-praktyczny:</text:p>
            <text:p text:style-name="P197"/>
            <text:p text:style-name="P198">Wymagania systemowe:</text:p>
            <text:p text:style-name="P199">- Połączenie internetowe –<text:s/>szerokopasmowe przewodowe lub bezprzewodowe (3G lub 4G/LTE)</text:p>
            <text:p text:style-name="P200">- Głośniki i mikrofon – wbudowane, podłączane przez USB lub bezprzewodowe Bluetooth</text:p>
            <text:p text:style-name="P201">- Kamera internetowa lub kamera internetowa HD – wbudowana, podłączana przez USB lub bezprzewodowa:</text:p>
            <text:p text:style-name="P202">kamera HD lub kamera HD z kartą do przechwytywania wideo</text:p>
            <text:p text:style-name="P203">Uwaga: W przypadku systemu macOS wymagany jest klient Zoom w wersji 5.1.1 lub wyższej.</text:p>
            <text:p text:style-name="P204"/>
            <text:p text:style-name="P205">Obsługiwane systemy operacyjne:</text:p>
            <text:p text:style-name="P206">- macOS X z systemem macOS 10.9 lub nowszym</text:p>
            <text:p text:style-name="P207">- Windows 10*</text:p>
            <text:p text:style-name="P208">Uwaga: Urządzenia z<text:s/>systemem Windows 10 muszą być wyposażone w system Windows 10 Home, Pro lub Enterprise. Tryb S nie jest obsługiwany.</text:p>
            <text:p text:style-name="P209">- Windows 8 lub 8.1</text:p>
            <text:p text:style-name="P210">- Windows 7</text:p>
            <text:p text:style-name="P211">- Ubuntu 12.04 lub nowszy</text:p>
            <text:p text:style-name="P212">- Mint 17.1 lub nowszy</text:p>
            <text:p text:style-name="P213">- Red Hat Enterprise Linux 6.4 lub nowszy</text:p>
            <text:p text:style-name="P214">- Oracle Linux 6.4 lub nowszy</text:p>
            <text:p text:style-name="P215">- CentOS 6.4 lub nowszy</text:p>
            <text:p text:style-name="P216">- Fedora 21 lub nowszy</text:p>
            <text:p text:style-name="P217">- OpenSUSE 13.2 lub nowszy</text:p>
            <text:p text:style-name="P218">- ArchLinux (tylko 64-bitowy)</text:p>
            <text:p text:style-name="P219"/>
            <text:p text:style-name="P220">Obsługiwane przeglądarki:</text:p>
            <text:p text:style-name="P221">- Windows: Internet Explorer 11+, Edge 12+, Firefox 27+, Chrome 30+.</text:p>
            <text:p text:style-name="P222">- macOS: Safari 7+, Firefox 27+, Chrome 30+</text:p>
            <text:p text:style-name="P223">- Linux: Firefox 27+, Chrome 30+</text:p>
            <text:p text:style-name="P224">- Uwaga: Przeglądarka Internet Explorer nie obsługuje niektórych funkcji aplikacji<text:s/><text:line-break/>w wersji przeglądarkowej.</text:p>
            <text:p text:style-name="P225"/>
            <text:p text:style-name="P226">Wymagania dotyczące procesora i pamięci RAM:</text:p>
            <text:p text:style-name="P227">- Minimalne: Procesor: Jednordzeniowy 1Ghz lub wyższy, Pamięć RAM:<text:s/>N/A</text:p>
            <text:p text:style-name="P228">- Zalecane: Procesor: Dwurdzeniowy 2Ghz lub szybszy (Intel i3/i5/i7 lub odpowiednik<text:s/><text:soft-page-break/>AMD), RAM: 4 Gb</text:p>
            <text:p text:style-name="P229">- Uwagi:</text:p>
            <text:p text:style-name="P230">Laptopy dwurdzeniowe i jednordzeniowe mają obniżoną częstotliwość odświeżania obrazu podczas udostępniania ekranu (około 5 klatek na sekundę).<text:s/>Aby uzyskać optymalną wydajność udostępniania ekranu na laptopach, zalecamy procesor czterordzeniowy lub szybszy.</text:p>
            <text:p text:style-name="P231">System Linux wymaga procesora lub karty graficznej obsługującej OpenGL 2.0 lub wyższą.</text:p>
            <text:p text:style-name="P232"/>
            <text:p text:style-name="P233">Wymagania techniczne dotyczące połączenia<text:s/>sieciowego:</text:p>
            <text:p text:style-name="P234">- Dla wideo wysokiej jakości: 1,0 Mb/s/600 kb/s (przesyłanie/pobieranie);</text:p>
            <text:p text:style-name="P235">- 720p HD: 2,6Mb/s/1,8Mb/s (przesyłanie/pobieranie);</text:p>
            <text:p text:style-name="P236"><text:span text:style-name="T237">- 1080p HD: 3,8 Mb/s/3,0 Mb/s (przesyłanie/pobieranie).</text:span></text:p>
          </table:table-cell>
        </table:table-row>
      </table:table>
      <text:p text:style-name="P238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<text:s/>współfinansowany przez Unię Europejską w ramach Europejskiego Funduszu Społecznego</text:p>
        <text:p text:style-name="P13">Nr umowy 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8:07:00Z</meta:creation-date>
    <dc:date>2021-06-02T09:02:00Z</dc:date>
    <meta:template xlink:href="Normal" xlink:type="simple"/>
    <meta:editing-cycles>9</meta:editing-cycles>
    <meta:editing-duration>PT8040S</meta:editing-duration>
    <meta:document-statistic meta:page-count="5" meta:paragraph-count="18" meta:word-count="1303" meta:character-count="9107" meta:row-count="65" meta:non-whitespace-character-count="7822"/>
  </office:meta>
</office:document-meta>
</file>