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10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5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cd055" officeooo:paragraph-rsid="004cd055" style:font-weight-asian="bold" style:font-name-complex="Times New Roman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9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0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2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3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5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3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e750b"/>
    </style:style>
    <style:style style:name="P37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4e26af"/>
    </style:style>
    <style:style style:name="P38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9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40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1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4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4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46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47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51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155e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22e6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527fb0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0.5pt" style:font-size-asian="10.5pt" style:font-size-complex="10.5pt"/>
    </style:style>
    <style:style style:name="T17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8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4ee000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4ee000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522e60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2pt" style:font-size-asian="12pt" style:font-name-complex="Times New Roman1" style:font-size-complex="12pt"/>
    </style:style>
    <style:style style:name="T33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4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39c373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4ee000" style:font-size-asian="12pt" style:font-name-complex="Times New Roman1" style:font-size-complex="12pt"/>
    </style:style>
    <style:style style:name="T37" style:family="text">
      <style:text-properties fo:color="#000000" loext:opacity="100%" style:font-name-complex="Times New Roman"/>
    </style:style>
    <style:style style:name="T38" style:family="text">
      <style:text-properties fo:color="#000000" loext:opacity="100%" fo:font-weight="bold" style:font-weight-asian="bold" style:font-name-complex="Times New Roman"/>
    </style:style>
    <style:style style:name="T39" style:family="text">
      <style:text-properties fo:color="#000000" loext:opacity="100%" fo:font-weight="bold" officeooo:rsid="000e798f" style:font-weight-asian="bold" style:font-name-complex="Times New Roman"/>
    </style:style>
    <style:style style:name="T40" style:family="text">
      <style:text-properties fo:color="#000000" loext:opacity="100%" fo:font-weight="bold" style:font-weight-asian="bold" style:font-name-complex="Times New Roman" style:font-weight-complex="bold"/>
    </style:style>
    <style:style style:name="T41" style:family="text">
      <style:text-properties fo:color="#000000" loext:opacity="100%" fo:font-weight="bold" style:font-weight-asian="bold" style:font-name-complex="Times New Roman1"/>
    </style:style>
    <style:style style:name="T42" style:family="text">
      <style:text-properties fo:color="#000000" loext:opacity="100%" fo:font-weight="bold" officeooo:rsid="00397a5e" style:font-weight-asian="bold" style:font-name-complex="Times New Roman1"/>
    </style:style>
    <style:style style:name="T43" style:family="text">
      <style:text-properties fo:color="#000000" loext:opacity="100%" fo:font-weight="bold" style:font-weight-asian="bold" style:font-name-complex="Times New Roman1" style:font-weight-complex="bold"/>
    </style:style>
    <style:style style:name="T44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000000" loext:opacity="100%" fo:font-weight="normal" style:font-weight-asian="normal" style:font-name-complex="Times New Roman" style:font-weight-complex="normal"/>
    </style:style>
    <style:style style:name="T47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48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49" style:family="text">
      <style:text-properties fo:color="#00000a" loext:opacity="100%" style:font-name="Times New Roman" fo:font-size="12pt" style:text-underline-style="none" fo:font-weight="bold" officeooo:rsid="004e846e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officeooo:rsid="0017d205"/>
    </style:style>
    <style:style style:name="T51" style:family="text">
      <style:text-properties officeooo:rsid="002d95a9"/>
    </style:style>
    <style:style style:name="T52" style:family="text">
      <style:text-properties fo:font-size="12pt" style:font-size-asian="12pt" style:font-name-complex="Times New Roman1" style:font-size-complex="12pt"/>
    </style:style>
    <style:style style:name="T53" style:family="text">
      <style:text-properties officeooo:rsid="003c4d41"/>
    </style:style>
    <style:style style:name="T54" style:family="text">
      <style:text-properties officeooo:rsid="003f059f"/>
    </style:style>
    <style:style style:name="T55" style:family="text">
      <style:text-properties officeooo:rsid="003494ec"/>
    </style:style>
    <style:style style:name="T56" style:family="text">
      <style:text-properties officeooo:rsid="00485d3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5"/>
      <text:p text:style-name="P5">…………………………………… </text:p>
      <text:p text:style-name="P3"><text:s text:c="114"/>Miejscowość, data</text:p>
      <text:p text:style-name="P6"><text:s text:c="77"/></text:p>
      <text:p text:style-name="P12"/>
      <text:p text:style-name="P12"/>
      <text:p text:style-name="P31">FORMULARZ OFERTOWY </text:p>
      <text:p text:style-name="P29"/>
      <text:p text:style-name="P29"/>
      <text:p text:style-name="P17">Dane dotyczące Wykonawcy</text:p>
      <text:p text:style-name="P18">Nazwa: ………………………………………………….…….……….……………………………..…..</text:p>
      <text:p text:style-name="P18">Adres siedziby: ……………..……………………………………….…………………………….……...<text:tab/></text:p>
      <text:p text:style-name="P13"><text:span text:style-name="T16">Adres poczty elektronicznej </text:span><text:span text:style-name="T17">(obowiązkowy)</text:span><text:span text:style-name="T16">: ………...…………………..……………………………..<text:tab/></text:span></text:p>
      <text:p text:style-name="P18">Numer telefonu: ……………………..……..….………………………………………………….…...…</text:p>
      <text:p text:style-name="P18">NIP: ………………………………………………...…………………………………..…………..….…</text:p>
      <text:p text:style-name="P19">REGON:………………………………………………………………………………………………….</text:p>
      <text:p text:style-name="P28"/>
      <text:list text:style-name="WW8Num1">
        <text:list-item>
          <text:p text:style-name="P50"><text:span text:style-name="T37">Przystępując do postępowania o udzielenie zamówienia publicznego, </text:span><text:span text:style-name="T38">w trybie </text:span><text:span text:style-name="T39">zapytania ofertowego</text:span><text:span text:style-name="T38">, </text:span><text:span text:style-name="T41">o wartości nie przekraczającej kwoty wskazanej w art. 2 ust. 1 pkt 1 </text:span><text:span text:style-name="T42">U</text:span><text:span text:style-name="T41">staw</text:span><text:span text:style-name="T43">y </text:span><text:span text:style-name="T45">z dnia 11 września 2019 r.</text:span><text:span text:style-name="T43"> </text:span><text:span text:style-name="T44">P</text:span><text:span text:style-name="T43">rawo zamówień publicznych,</text:span><text:span text:style-name="T40"> </text:span><text:span text:style-name="T46"><text:s/>na </text:span><text:span text:style-name="T47">realizację zadania pn.</text:span><text:span text:style-name="T46">:</text:span></text:p>
        </text:list-item>
      </text:list>
      <text:p text:style-name="P27"/>
      <text:p text:style-name="P37"><text:span text:style-name="Strong"><text:span text:style-name="T48">”</text:span></text:span><text:span text:style-name="Strong"><text:span text:style-name="T49">D</text:span></text:span><text:span text:style-name="Strong"><text:span text:style-name="T48">ostawa 20 sztuk osłon na grzejniki</text:span></text:span><text:span text:style-name="Strong"><text:span text:style-name="T18"> do Szkoły Podstawowej w Pisarzowicach w ramach projektu „Dostępna szkoła””</text:span></text:span></text:p>
      <text:p text:style-name="P10"/>
      <text:p text:style-name="P11"/>
      <text:p text:style-name="P14"><text:span text:style-name="T52">Oświadczam (y), że po zapoznaniu się z wymogami zawartymi w zapytaniu ofertowym<text:line-break/></text:span><text:span text:style-name="T33">Nr ZOJG-</text:span><text:span text:style-name="T34">K</text:span><text:span text:style-name="T33">.</text:span><text:span text:style-name="T36">4260</text:span><text:span text:style-name="T33">.</text:span><text:span text:style-name="T36">3</text:span><text:span text:style-name="T33">.202</text:span><text:span text:style-name="T34">3</text:span><text:span text:style-name="T33"> z dnia </text:span><text:span text:style-name="T35">2</text:span><text:span text:style-name="T36">7</text:span><text:span text:style-name="T33">.</text:span><text:span text:style-name="T34">07</text:span><text:span text:style-name="T33">.202</text:span><text:span text:style-name="T34">3</text:span><text:span text:style-name="T33"> r.</text:span><text:span text:style-name="T32">, of</text:span><text:span text:style-name="T52">eruję (emy) wykonanie przedmiotu zamówienia za </text:span><text:s/>w zakresie objętym zapytaniem ofertowym za:</text:p>
      <text:list xml:id="list1958477249" text:style-name="WWNum3">
        <text:list-item>
          <text:p text:style-name="P46">cenę brutto: ................................................................................................................................ </text:p>
        </text:list-item>
        <text:list-item>
          <text:p text:style-name="P46">słownie:...................................................................................................................................... </text:p>
        </text:list-item>
        <text:list-item>
          <text:p text:style-name="P46">podatek VAT:...................................%, w kwocie : .................................................................. </text:p>
        </text:list-item>
        <text:list-item>
          <text:p text:style-name="P46">cenę netto: …………………………………………………………………………………….</text:p>
        </text:list-item>
      </text:list>
      <text:p text:style-name="P36"/>
      <text:p text:style-name="P35"><text:span text:style-name="T4">2</text:span><text:span text:style-name="T3">. </text:span><text:span text:style-name="T1">Termin realizacji zamówienia: </text:span><text:span text:style-name="T22">30</text:span><text:span text:style-name="T19"> </text:span><text:span text:style-name="T21">sierpnia </text:span><text:span text:style-name="T19">202</text:span><text:span text:style-name="T20">3</text:span><text:span text:style-name="T19"> r.</text:span></text:p>
      <text:list xml:id="list145521206388138" text:continue-numbering="true" text:style-name="WWNum3">
        <text:list-header>
          <text:p text:style-name="P38"><text:span text:style-name="T51">3. </text:span>Termin płatności: do 14 dni po <text:span text:style-name="T54">dostarczeniu</text:span> faktury VAT <text:span text:style-name="T55">wraz z protokoł</text:span><text:span text:style-name="T56">em odbioru.</text:span></text:p>
          <text:p text:style-name="P40"><text:span text:style-name="T51">4. </text:span>Oświadczenia Wykonawcy: </text:p>
        </text:list-header>
      </text:list>
      <text:list text:style-name="L1">
        <text:list-item>
          <text:p text:style-name="P39">Oświadczam, ze zapoznałem się z <text:span text:style-name="T53">warunkami </text:span>zamówienia i nie wnoszę do niego zastrzeżeń.</text:p>
        </text:list-item>
        <text:list-item>
          <text:p text:style-name="P41">Uważam się za związanego niniejszą ofertą na okres 30 dni licząc od dnia otwarcia ofert (włącznie z tym dniem).</text:p>
        </text:list-item>
        <text:list-item>
          <text:p text:style-name="P42">Oświadczam, że w razie wybrania przedmiotowej oferty, zobowiązuję się do podpisania umowy w miejscu i terminie wskazanym przez Zamawiającego. </text:p>
        </text:list-item>
        <text:list-item>
          <text:p text:style-name="P43"><text:soft-page-break/><text:span text:style-name="T2">Oświadczam</text:span><text:span text:style-name="T1">, że oferowany </text:span><text:span text:style-name="T6">produkt</text:span><text:span text:style-name="T1">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44"><text:span text:style-name="T2">Oświadczam</text:span><text:span text:style-name="T1">, że oferowan</text:span><text:span text:style-name="T7">y</text:span><text:span text:style-name="T5"> produkt</text:span><text:span text:style-name="T1"> będ</text:span><text:span text:style-name="T7">zie</text:span><text:span text:style-name="T1"> </text:span><text:span text:style-name="T5">fabrycznie now</text:span><text:span text:style-name="T7">y</text:span><text:span text:style-name="T5">, kompletn</text:span><text:span text:style-name="T7">y,</text:span><text:span text:style-name="T5"> </text:span><text:span text:style-name="T29">woln</text:span><text:span text:style-name="T30">y</text:span><text:span text:style-name="T29"> od wad oraz od obciążeń prawami osób trzecich, pochodząc</text:span><text:span text:style-name="T30">y</text:span><text:span text:style-name="T29"> z legalnych źródeł wraz</text:span><text:span text:style-name="T31"> z </text:span><text:span text:style-name="T15">niezbędnymi instrukcjami dotyczącymi użytkowania, warunkami gwarancji.</text:span></text:p>
        </text:list-item>
        <text:list-item>
          <text:p text:style-name="P45"><text:span text:style-name="T13">Oświadczam</text:span><text:span text:style-name="T12">, że w oferowanej cenie zostały uwzględnione wszystkie koszty wykonania przedmiotu zamówienia.</text:span></text:p>
        </text:list-item>
        <text:list-item>
          <text:p text:style-name="P45"><text:span text:style-name="T14">Zobowiązuję się do </text:span><text:span text:style-name="T12">wykonania przedmiot</text:span><text:span text:style-name="T14">u</text:span><text:span text:style-name="T12"> zamówienia w terminie </text:span><text:span text:style-name="T23">do </text:span><text:span text:style-name="T24">dnia </text:span><text:span text:style-name="T27">30</text:span><text:span text:style-name="T24"> </text:span><text:span text:style-name="T26">sierpnia</text:span><text:span text:style-name="T25"> </text:span><text:span text:style-name="T24">202</text:span><text:span text:style-name="T25">3</text:span><text:span text:style-name="T24"> roku</text:span><text:span text:style-name="T28">.</text:span></text:p>
        </text:list-item>
        <text:list-item>
          <text:p text:style-name="P43"><text:span text:style-name="T13">Oświadczam</text:span><text:span text:style-name="T9">, </text:span><text:span text:style-name="T12">że oferowany przedmiot zamówienia objęty jest gwarancją, która wynosić będzie </text:span><text:span text:style-name="T10">………………...</text:span><text:span text:style-name="T9"> </text:span><text:span text:style-name="T12">licząc od daty dostawy oraz podpisania przez Zamawiającego protokołu odbioru końcowego bez uwag (w przypadku braku zastrzeżeń) lub protokołu usunięcia.</text:span></text:p>
        </text:list-item>
        <text:list-item>
          <text:p text:style-name="P42">Oferta nie zawiera/zawiera<text:note text:id="ftn1" text:note-class="footnote"><text:note-citation text:label="*">*</text:note-citation><text:note-body><text:p text:style-name="P15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2"><text:s/>Tajemnicę przedsiębiorstwa stanowią następujące informacje dotyczące mojego przedsiębiorstwa: </text:p>
          <text:p text:style-name="P47">…………………………………………………………………………………………</text:p>
          <text:p text:style-name="P48">(wypełnić tylko, jeśli dotyczy)</text:p>
          <text:p text:style-name="P49"><text:span text:style-name="T11">Uwaga: wykonawca, który zastrzega ww. informacje, jako tajemnicę przedsiębiorstwa zobowiązany jest wykazać (uzasadnić, udokumentować), że zastrzeżone informacje faktycznie stanowią tajemnicę przedsiębiorstwa.</text:span><text:span text:style-name="T12"> </text:span><text:span text:style-name="T11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3"><text:span text:style-name="T2"><text:s/>Oświadczam</text:span><text:span text:style-name="T1">, że zapoznaliśmy się z zapisami projektu umowy (załącznik nr </text:span><text:span text:style-name="T8">2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2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7"/>
      <text:p text:style-name="P8">5. Załącznikami do niniejszej oferty są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22">Wyszczególnienie dokumentów</text:p>
          </table:table-cell>
        </table:table-row>
        <table:table-row table:style-name="Tabela1.1">
          <table:table-cell table:style-name="Tabela1.A2" office:value-type="string">
            <text:p text:style-name="P24">1.</text:p>
          </table:table-cell>
          <table:table-cell table:style-name="Tabela1.B2" office:value-type="string">
            <text:p text:style-name="P25">Opis oferowanego produktu</text:p>
          </table:table-cell>
        </table:table-row>
        <table:table-row table:style-name="Tabela1.1">
          <table:table-cell table:style-name="Tabela1.A2" office:value-type="string">
            <text:p text:style-name="P24">2.</text:p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4">3.</text:p>
          </table:table-cell>
          <table:table-cell table:style-name="Tabela1.B2" office:value-type="string">
            <text:p text:style-name="P26"/>
          </table:table-cell>
        </table:table-row>
      </table:table>
      <text:p text:style-name="P9"/>
      <text:list xml:id="list145521277213394" text:continue-list="list145521206388138" text:style-name="WWNum3">
        <text:list-header>
          <text:p text:style-name="P51">…………………………….. <text:s/><text:tab/><text:tab/></text:p>
          <text:p text:style-name="P51">Miejscowość i data<text:tab/><text:tab/><text:tab/><text:tab/><text:tab/></text:p>
        </text:list-header>
      </text:list>
      <text:p text:style-name="P20"/>
      <text:p text:style-name="P21"><text:soft-page-break/></text:p>
      <text:p text:style-name="P16">Informacja dla Wykonawcy:</text:p>
      <text:p text:style-name="P30"/>
      <text:p text:style-name="P32"/>
      <text:p text:style-name="P33">Dokument należy wypełnić i podpisać kwalifikowanym podpisem elektronicznym lub podpisem zaufanym lub <text:span text:style-name="T50">elektronicznym </text:span>podpisem osobistym.</text:p>
      <text:p text:style-name="P34"/>
      <text:p text:style-name="P1"/>
      <text:p text:style-name="P4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7-27T14:54:26.451000000</dc:date>
    <meta:editing-duration>PT5H15M14S</meta:editing-duration>
    <meta:editing-cycles>65</meta:editing-cycles>
    <meta:generator>LibreOffice/7.5.3.2$Windows_X86_64 LibreOffice_project/9f56dff12ba03b9acd7730a5a481eea045e468f3</meta:generator>
    <meta:print-date>2022-09-21T10:34:26.502000000</meta:print-date>
    <meta:document-statistic meta:table-count="1" meta:image-count="1" meta:object-count="0" meta:page-count="3" meta:paragraph-count="50" meta:word-count="512" meta:character-count="4704" meta:non-whitespace-character-count="4012"/>
  </office:meta>
</office:document-meta>
</file>