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20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1</meta:editing-cycles>
    <meta:print-date>2024-05-22T10:35:00</meta:print-date>
    <meta:creation-date>2024-05-22T10:25:00</meta:creation-date>
    <dc:date>2024-07-25T09:38:34.50</dc:date>
    <meta:editing-duration>PT38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