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Effra" style:font-name-asian="Effra" style:font-name-complex="Effra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ffra" style:font-name-asian="Effra" style:font-name-complex="Effra"/>
    </style:style>
    <style:style style:name="ce24" style:family="table-cell" style:parent-style-name="Default" style:data-style-name="N0">
      <style:table-cell-properties fo:border="thin solid #000000"/>
      <style:text-properties style:font-name="Effra" style:font-name-asian="Effra" style:font-name-complex="Effra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C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8.8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5.25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98.85pt" style:use-optimal-row-height="false" fo:break-before="auto"/>
    </style:style>
    <style:style style:name="ro9" style:family="table-row">
      <style:table-row-properties style:row-height="107.2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75.6pt" style:use-optimal-row-height="fals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74.6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Załącznik nr 2 do SWZ<text:s/><text:span text:style-name="T1">po zmianach z dnia 08.02.2023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2">
            <text:p>Załącznik nr 1 do umowy LA.280.14.2023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0">
            <text:p>Formularz cenowy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9">
            <text:p>l.p</text:p>
          </table:table-cell>
          <table:table-cell office:value-type="string" table:style-name="ce10">
            <text:p>Produkt</text:p>
          </table:table-cell>
          <table:table-cell office:value-type="string" table:style-name="ce10">
            <text:p>Nazwa handlowa /nr kat./ producent</text:p>
          </table:table-cell>
          <table:table-cell office:value-type="string" table:style-name="ce10">
            <text:p><text:span text:style-name="T3">Ilość opakowań</text:span><text:s/><text:span text:style-name="T4">ilość (szt.)</text:span></text:p>
          </table:table-cell>
          <table:table-cell office:value-type="string" table:style-name="ce10">
            <text:p>Cena jednostkowa brutto (zł) <text:s text:c="3"/>5=6/4<text:s text:c="15"/></text:p>
          </table:table-cell>
          <table:table-cell office:value-type="string" table:style-name="ce10">
            <text:p>wartość brutto 6=9+7<text:s text:c="12"/></text:p>
          </table:table-cell>
          <table:table-cell office:value-type="string" table:style-name="ce10">
            <text:p>Stawka podatku VAT %</text:p>
          </table:table-cell>
          <table:table-cell office:value-type="string" table:style-name="ce11">
            <text:p>Cena jednostkowa bez podatku VAT</text:p>
          </table:table-cell>
          <table:table-cell office:value-type="string" table:style-name="ce10">
            <text:p>Wartość netto 9=8 X 4<text:s text:c="19"/></text:p>
          </table:table-cell>
          <table:table-cell table:number-columns-repeated="16375" table:style-name="ce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9" table:number-rows-spanned="1" table:style-name="ce12">
            <text:p>1. Wykonawca gwarantuje, że wszystkie produkty będące przedmiotem zamówienia spełniać będą - wskazane w niniejszym formularzu cenowym (tabela 1) - wymagania eksploatacyjno – techniczne oraz jakościowe. <text:s text:c="342"/>2. Wykonawca oświadcza, że wszystkie wyroby <text:s/>objęte przedmiotem zamówienia spełniać będą właściwe, ustalone w obowiązujących przepisach prawa wymagania odnośnie dopuszczenia do użytkowania w polskich zakładach opieki zdrowotnej. <text:s text:c="274"/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    <text:p>- nazwa wyrobu, nazwa producenta,</text:p>
            <text:p>- kod partii lub serii wyrobu,</text:p>
            <text:p>- wyraźnie oznakowany rozmiar,</text:p>
            <text:p>- oznaczenie daty, przed upływem,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12 miesięcy od dnia dostawy do siedziby zamawiającego. <text:s text:c="148"/>4. Wykonawca zapewnia, że na potwierdzenie stanu faktycznego, o którym mowa w pkt. 1 i 2 posiada stosowne dokumenty, które zostaną niezwłocznie przekazane zamawiającemu, na jego pisemny wniosek. <text:s text:c="358"/>5. Zamawiający wymaga obowiązkowo wypełnienia kolumny nr 3. <text:s text:c="242"/>6.Zamawiający dopuszcza produkty równoważne /zamienniki/. Zmiana dopuszczalna będzie pod warunkiem, iż otrzymany odpowiednik będzie posiadał podobne pożądane cechy, parametry, o co najmniej tych samych właściwościach co przedmiot umowy, wykonany z materiału o podobnych właściwościach technologicznych i jakości, znajduje zastosowanie w tych samych wskazaniach do konkretnych typów zabiegów, konkretną metodą , tej samej skuteczności co odpowiednik objęty umową. <text:s text:c="161"/>7.Wykonawca oświadcza, że poszczególne dostawy przedmiotu zamówienia realizowane będą w terminie: 5 dni roboczych od daty złożenia zamówienia za pośrednictwem poczty elektronicznej na adres e-mail:.................................................................... <text:s text:c="283"/>8. Adres e-mail Wykonawcy dedykowany do przesyłania reklamacji: ......................................................</text:p>
          </table:table-cell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3">
            <text:p>Uniwersalna jednorazowa rękojeść staplera endoskopowego o długości trzpienia 160 mm przeznaczona do ładunków wyginanych i prostych wykonujących zespolenie o długości <text:s/>45 i 60 mm. Stapler posiadający jedną dźwignię zamykająco-spustową blokowaną bezpiecznikiem. Konstrukcja staplera umożliwiająca jego wielokrotne zamykanie i otwieranie bez konieczności każdorazowego odblokowywania zamkniętego staplera. Ramię staplera obrotowe 360 stopni.</text:p>
          </table:table-cell>
          <table:table-cell table:style-name="ce10"/>
          <table:table-cell office:value-type="float" office:value="80" table:style-name="ce14">
            <text:p>8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number-columns-repeated="16375" table:style-name="ce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Jednorazowy ładunek z artykulacją 60 stopni do staplera endoskopowego. Ładunek posiadający 6 rzędów zszywek, długość zespolenia: 45 mm, zamykający na 1.0 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20" table:style-name="ce18">
            <text:p>20</text:p>
          </table:table-cell>
          <table:table-cell table:number-columns-repeated="2" table:style-name="ce15"/>
          <table:table-cell table:style-name="ce20"/>
          <table:table-cell table:style-name="ce21"/>
          <table:table-cell table:style-name="ce15"/>
          <table:table-cell table:number-columns-repeated="16375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9">
            <text:p>Jednorazowy ładunek z artykulacją 60 stopni do staplera endoskopowego. Ładunek posiadający 6 rzędów zszywek, długość zespolenia: 45 mm, zamykający na 1.5mm. Ładunek posiadający ruchomą część ze zszywkami i nieruchome kowadełko. Wszystkie ładunki kompatybilne z trokarami 12 mm.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15"/>
          <table:table-cell table:style-name="ce24"/>
          <table:table-cell table:style-name="ce21"/>
          <table:table-cell table:style-name="ce15"/>
          <table:table-cell table:number-columns-repeated="16375"/>
        </table:table-row>
        <table:table-row table:style-name="ro10">
          <table:table-cell office:value-type="float" office:value="4" table:style-name="ce18">
            <text:p>4</text:p>
          </table:table-cell>
          <table:table-cell office:value-type="string" table:style-name="ce19">
            <text:p>Jednorazowy ładunek z artykulacją 60 stopni do staplera endoskopowego. Ładunek posiadający 6 rzędów zszywek, długość zespolenia: 45 mm, zamykający na 1.7mm. Ładunek posiadający ruchomą część ze zszywkami i nieruchome kowadełko. Wszystkie ładunki kompatybilne z trokarami 12 mm.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15"/>
          <table:table-cell table:style-name="ce24"/>
          <table:table-cell table:style-name="ce21"/>
          <table:table-cell table:style-name="ce15"/>
          <table:table-cell table:number-columns-repeated="16375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table:style-name="ce19">
            <text:p>Jednorazowy ładunek z artykulacją 60 stopni do staplera endoskopowego. Ładunek posiadający 6 rzędów zszywek, długość zespolenia: 45 mm, zamykający na 2.0mm. Ładunek posiadający ruchomą część ze zszywkami i nieruchome kowadełko. Wszystkie ładunki kompatybilne z trokarami 12 mm.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15"/>
          <table:table-cell table:style-name="ce24"/>
          <table:table-cell table:style-name="ce21"/>
          <table:table-cell table:style-name="ce15"/>
          <table:table-cell table:number-columns-repeated="16375"/>
        </table:table-row>
        <table:table-row table:style-name="ro12">
          <table:table-cell office:value-type="float" office:value="6" table:style-name="ce18">
            <text:p>6</text:p>
          </table:table-cell>
          <table:table-cell office:value-type="string" table:style-name="ce25">
            <text:p>Jednorazowy ładunek z artykulacją 60 stopni do staplera endoskopowego. Ładunek posiadający 6 rzędów zszywek, długość zespolenia: 60 mm, zamykający na 1.0 mm. Ładunek posiadający ruchomą część ze zszywkami i nieruchome kowadełko. Wszystkie ładunki kompatybilne z trokarami 12 mm.</text:p>
          </table:table-cell>
          <table:table-cell table:style-name="ce22"/>
          <table:table-cell office:value-type="float" office:value="80" table:style-name="ce26">
            <text:p>80</text:p>
          </table:table-cell>
          <table:table-cell table:number-columns-repeated="2" table:style-name="ce15"/>
          <table:table-cell table:style-name="ce24"/>
          <table:table-cell table:style-name="ce21"/>
          <table:table-cell table:style-name="ce15"/>
          <table:table-cell table:number-columns-repeated="16375"/>
        </table:table-row>
        <table:table-row table:style-name="ro13">
          <table:table-cell office:value-type="float" office:value="7" table:style-name="ce18">
            <text:p>7</text:p>
          </table:table-cell>
          <table:table-cell office:value-type="string" table:style-name="ce27">
            <text:p>Jednorazowy ładunek z artykulacją 60 stopni do staplera endoskopowego. Ładunek posiadający 6 rzędów zszywek, długość zespolenia: 60 mm, zamykający na 1.5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80" table:style-name="ce14">
            <text:p>80</text:p>
          </table:table-cell>
          <table:table-cell table:number-columns-repeated="2" table:style-name="ce15"/>
          <table:table-cell table:style-name="ce20"/>
          <table:table-cell table:style-name="ce21"/>
          <table:table-cell table:style-name="ce15"/>
          <table:table-cell table:number-columns-repeated="16375"/>
        </table:table-row>
        <table:table-row table:style-name="ro12">
          <table:table-cell office:value-type="float" office:value="8" table:style-name="ce18">
            <text:p>8</text:p>
          </table:table-cell>
          <table:table-cell office:value-type="string" table:style-name="ce27">
            <text:p>Jednorazowy ładunek z artykulacją 60 stopni do staplera endoskopowego. Ładunek posiadający 6 rzędów zszywek, długość zespolenia: 60 mm, zamykający na 2.0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80" table:style-name="ce18">
            <text:p>80</text:p>
          </table:table-cell>
          <table:table-cell table:number-columns-repeated="2" table:style-name="ce15"/>
          <table:table-cell table:style-name="ce20"/>
          <table:table-cell table:style-name="ce21"/>
          <table:table-cell table:style-name="ce15"/>
          <table:table-cell table:number-columns-repeated="16375"/>
        </table:table-row>
        <table:table-row table:style-name="ro14">
          <table:table-cell table:number-columns-repeated="2" table:style-name="ce20"/>
          <table:table-cell office:value-type="string" table:number-columns-spanned="3" table:number-rows-spanned="1" table:style-name="ce28">
            <text:p>Razem- Cena oferty</text:p>
          </table:table-cell>
          <table:covered-table-cell table:number-columns-repeated="2"/>
          <table:table-cell table:number-columns-repeated="2" table:style-name="ce20"/>
          <table:table-cell table:style-name="ce29"/>
          <table:table-cell table:style-name="ce20"/>
          <table:table-cell table:number-columns-repeated="16375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Zamówienia Publiczne</dc:creator>
    <meta:creation-date>2022-09-12T08:22:17Z</meta:creation-date>
    <dc:date>2023-02-08T07:17:28Z</dc:date>
    <meta:print-date>2023-02-08T07:08:21Z</meta:print-date>
    <meta:editing-cycles>11</meta:editing-cycles>
    <meta:editing-duration>PT7363S</meta:editing-duration>
  </office:meta>
</office:document-meta>
</file>