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orphans="2" fo:widows="2"/>
      <style:text-properties style:font-name="Arial"/>
    </style:style>
    <style:style style:name="P6" style:family="paragraph" style:parent-style-name="Standard">
      <style:paragraph-properties fo:text-align="end" style:justify-single-word="false"/>
      <style:text-properties style:font-name="Arial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Normalny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language-asian="ko" style:country-asian="KR" style:font-size-complex="11pt"/>
    </style:style>
    <style:style style:name="P9" style:family="paragraph" style:parent-style-name="Normalny">
      <style:text-properties style:font-name="Arial" fo:font-size="11pt" style:font-size-asian="11pt" style:font-size-complex="11pt"/>
    </style:style>
    <style:style style:name="P10" style:family="paragraph" style:parent-style-name="Normalny">
      <style:paragraph-properties>
        <style:tab-stops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Normalny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Normalny">
      <loext:graphic-properties draw:fill="solid" draw:fill-color="#ffffff" draw:opacity="100%"/>
      <style:paragraph-properties fo:line-height="120%" fo:background-color="#ffffff"/>
      <style:text-properties fo:color="#222222" loext:opacity="100%" fo:font-size="11pt" style:font-size-asian="11pt" style:font-name-complex="Times New Roman" style:font-size-complex="11pt"/>
    </style:style>
    <style:style style:name="P13" style:family="paragraph" style:parent-style-name="Normalny">
      <style:paragraph-properties fo:margin-left="1.002cm" fo:margin-right="0cm" fo:text-align="justify" style:justify-single-word="false" fo:text-indent="-1.002cm" style:auto-text-indent="false">
        <style:tab-stops>
          <style:tab-stop style:position="-0.002cm"/>
        </style:tab-stops>
      </style:paragraph-properties>
      <style:text-properties fo:color="#ff0000" loext:opacity="100%" style:font-name="Arial" fo:font-size="11pt" style:font-size-asian="11pt" style:font-size-complex="11pt"/>
    </style:style>
    <style:style style:name="P14" style:family="paragraph" style:parent-style-name="Normalny">
      <style:paragraph-properties fo:margin-left="1.002cm" fo:margin-right="0cm" fo:text-align="justify" style:justify-single-word="false" fo:text-indent="-1.002cm" style:auto-text-indent="false">
        <style:tab-stops>
          <style:tab-stop style:position="-0.002cm"/>
          <style:tab-stop style:position="3.75cm"/>
        </style:tab-stops>
      </style:paragraph-properties>
    </style:style>
    <style:style style:name="P15" style:family="paragraph" style:parent-style-name="Normalny">
      <style:paragraph-properties fo:margin-left="1.002cm" fo:margin-right="0cm" fo:text-align="justify" style:justify-single-word="false" fo:text-indent="-1.002cm" style:auto-text-indent="false">
        <style:tab-stops>
          <style:tab-stop style:position="-0.002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Akapit_20_z_20_listą">
      <style:paragraph-properties fo:margin-left="1.002cm" fo:margin-right="0cm" fo:text-align="justify" style:justify-single-word="false" fo:text-indent="-1.002cm" style:auto-text-indent="false">
        <style:tab-stops>
          <style:tab-stop style:position="-0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Akapit_20_z_20_listą">
      <style:paragraph-properties fo:margin-left="1.002cm" fo:margin-right="0cm" fo:text-indent="-1.002cm" style:auto-text-indent="false">
        <style:tab-stops>
          <style:tab-stop style:position="-0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Akapit_20_z_20_listą">
      <style:paragraph-properties fo:margin-left="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Arial" fo:font-size="10pt" officeooo:paragraph-rsid="000a11fb" style:font-size-asian="10pt" style:font-size-complex="10pt"/>
    </style:style>
    <style:style style:name="P20" style:family="paragraph" style:parent-style-name="Standard">
      <style:paragraph-properties fo:text-align="center" style:justify-single-word="false" style:writing-mode="lr-tb"/>
      <style:text-properties officeooo:paragraph-rsid="000a11fb"/>
    </style:style>
    <style:style style:name="P21" style:family="paragraph" style:parent-style-name="Standard">
      <style:paragraph-properties fo:text-align="start" style:justify-single-word="false" style:writing-mode="lr-tb"/>
      <style:text-properties officeooo:paragraph-rsid="000a11fb"/>
    </style:style>
    <style:style style:name="P22" style:family="paragraph" style:parent-style-name="Standard" style:master-page-name="MP0">
      <style:paragraph-properties fo:text-align="end" style:justify-single-word="false" fo:orphans="2" fo:widows="2" style:page-number="auto" fo:break-before="page"/>
      <style:text-properties fo:font-size="14pt" style:font-size-asian="14pt" style:font-size-complex="14pt"/>
    </style:style>
    <style:style style:name="P23" style:family="paragraph" style:parent-style-name="Akapit_20_z_20_listą" style:list-style-name="L2">
      <loext:graphic-properties draw:fill="solid" draw:fill-color="#ffffff" draw:opacity="100%"/>
      <style:paragraph-properties style:line-height-at-least="0.446cm" fo:text-align="justify" style:justify-single-word="false" fo:background-color="#ffffff"/>
      <style:text-properties fo:color="#222222" loext:opacity="100%" style:font-name="Arial" style:font-name-complex="Arial"/>
    </style:style>
    <style:style style:name="P24" style:family="paragraph" style:parent-style-name="Akapit_20_z_20_listą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Normalny" style:list-style-name="L2">
      <loext:graphic-properties draw:fill="solid" draw:fill-color="#ffffff" draw:opacity="100%"/>
      <style:paragraph-properties style:line-height-at-least="0.508cm" fo:text-align="justify" style:justify-single-word="false" fo:orphans="2" fo:widows="2" fo:hyphenation-ladder-count="no-limit" fo:background-color="#ffffff" style:vertical-align="auto"/>
      <style:text-properties fo:hyphenate="true" loext:hyphenation-no-caps="false"/>
    </style:style>
    <style:style style:name="P26" style:family="paragraph" style:parent-style-name="Normalny" style:list-style-name="L3">
      <style:paragraph-properties fo:text-align="justify" style:justify-single-word="false" fo:hyphenation-ladder-count="no-limit" style:vertical-align="auto">
        <style:tab-stops>
          <style:tab-stop style:position="-0.635cm"/>
        </style:tab-stops>
      </style:paragraph-properties>
      <style:text-properties style:font-name="Arial" fo:font-size="11pt" style:font-size-asian="11pt" style:font-size-complex="11pt" fo:hyphenate="true" loext:hyphenation-no-caps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a11fb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officeooo:rsid="000a11fb"/>
    </style:style>
    <text:list-style style:name="L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4.4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5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31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4.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8.2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1.35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5.1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8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<text:span text:style-name="Domyślna_20_czcionka_20_akapitu"><text:span text:style-name="T1">Załącznik nr 2 <text:s text:c="3"/></text:span></text:span><text:span text:style-name="Domyślna_20_czcionka_20_akapitu"><text:span text:style-name="T3"><text:s text:c="74"/></text:span></text:span><text:span text:style-name="Domyślna_20_czcionka_20_akapitu"><text:span text:style-name="T1">MGOPS.271.</text:span></text:span><text:span text:style-name="Domyślna_20_czcionka_20_akapitu"><text:span text:style-name="T2">5.2023</text:span></text:span></text:p>
      <text:p text:style-name="P2"/>
      <text:p text:style-name="P2">OŚWIADCZENIA</text:p>
      <text:p text:style-name="P2"/>
      <text:p text:style-name="P4">1. Realizacja usługi będzie prowadzona zgodnie z zakresem określonym w zapytaniu ofertowym.</text:p>
      <text:p text:style-name="P3"/>
      <text:p text:style-name="P4">2. Jestem/-śmy świadomy/-mi odpowiedzialności karnej za treść złożonego oświadczenia oraz, że dane zawarte w ofercie i w załącznikach są zgodne z prawdą.</text:p>
      <text:p text:style-name="P3"/>
      <text:p text:style-name="P4">3. Reprezentuję/-my podmiot prowadzący działalność usługową w zakresie zgodnym z przedmiotem niniejszego postępowania lub/oraz posiadam/-y uprawnienia do wykonywania określonej działalności lub czynności, jeżeli przepisy prawa nakładają obowiązek ich posiadania.</text:p>
      <text:p text:style-name="P3"/>
      <text:p text:style-name="P4">4. Reprezentuję/-my podmiot, który posiada niezbędną wiedzę i doświadczenie oraz dysponuje potencjałem technicznym i osobami zdolnymi do wykonania zamówienia.</text:p>
      <text:p text:style-name="P3"/>
      <text:p text:style-name="P4">5. Reprezentuję/-my podmiot, który znajduje się w sytuacji ekonomicznej i finansowej zapewniającej wykonanie zamówienia.</text:p>
      <text:p text:style-name="P3"/>
      <text:p text:style-name="P4">6. W stosunku do firmy, którą reprezentuję/-emy, nie są prowadzone żadne postępowania upadłościowe).</text:p>
      <text:p text:style-name="P3"/>
      <text:p text:style-name="P4">7. Wypełniłem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 ustawy z dnia 10 maja 2018 r. o ochronie danych osobowych (Dz. U. z 2018 r. poz. 1000) wobec osób fizycznych, od których dane osobowe bezpośrednio pozyskałem w celu ubiegania się o udzielenie zamówienia publicznego w niniejszym postępowaniu.</text:p>
      <text:p text:style-name="P5"/>
      <text:p text:style-name="P4">8. Administrator danych powierza Podmiotowi przetwarzającemu, w trybie art. 28 Rozporządzenia Parlamentu Europejskiego i Rady UE 2016/679 z dnia 27 kwietnia 2016 r. w sprawie ochrony osób fizycznych w związku z przetwarzaniem danych osobowych i w sprawie swobodnego przepływu takich danych oraz uchylenia dyrektywy 95/46/WE (ogólne rozporządzenie o ochronie danych), zwane dalej „Rozporządzeniem”, dane osobowe do przetwarzania, na zasadach i w celu określonym w Umowie.</text:p>
      <text:p text:style-name="P3"/>
      <text:p text:style-name="P4">9. Podmiot przetwarzający zobowiązuje się przetwarzać powierzone mu dane osobowe zgodnie z Umową, Rozporządzeniem oraz z innymi przepisami prawa powszechnie obowiązującego, które chronią prawa osób, których dane dotyczą.</text:p>
      <text:p text:style-name="P3"/>
      <text:p text:style-name="P4">10. Podmiot przetwarzający oświadcza, iż stosuje środki bezpieczeństwa spełniające wymogi Rozporządzenia.</text:p>
      <text:p text:style-name="P4"/>
      <text:p text:style-name="P6">…..................................................</text:p>
      <text:p text:style-name="P7">data i podpis Wykonawcy</text:p>
      <text:p text:style-name="P7"/>
      <text:p text:style-name="P7"/>
      <text:p text:style-name="P2"><text:soft-page-break/>OŚWIADCZENIA</text:p>
      <text:p text:style-name="P2">o ochronie danych osobowych</text:p>
      <text:p text:style-name="P2"/>
      <text:list xml:id="list2096379286" text:style-name="L1">
        <text:list-item>
          <text:list>
            <text:list-item>
              <text:p text:style-name="P24">Przyjmuje do wiadomości, że administratorem danych osobowych w rozumieniu art. 4 pkt 7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jako „RODO”) jest MGOPS w Nakle nad Notecią reprezentowany przez Dyrektora(Zleceniodawca), w ramach realizacji umowy <text:s/>jestem podmiotem przetwarzającym dane osobowe na zlecenie w rozumieniu art. 28 ust. 3 w związku z art. 4 pkt. 8 RODO. </text:p>
            </text:list-item>
          </text:list>
        </text:list-item>
      </text:list>
      <text:p text:style-name="P8"/>
      <text:list xml:id="list101506269900847" text:continue-numbering="true" text:style-name="L1">
        <text:list-item>
          <text:list>
            <text:list-item>
              <text:p text:style-name="P24">Powierzenie, o którym mowa w punkcie poprzedzającym obejmuje przetwarzanie danych osobowych w zakresie związanym z realizacją umowy głównej: </text:p>
            </text:list-item>
          </text:list>
        </text:list-item>
      </text:list>
      <text:p text:style-name="P13"/>
      <text:list xml:id="list101508136815502" text:continue-numbering="true" text:style-name="L1">
        <text:list-item>
          <text:list>
            <text:list-item>
              <text:p text:style-name="P24">Powierzenie, o którym mowa <text:s/>powyżej, następuje w celu niezbędnym dla wykonania zobowiązań wynikających z niniejszej Umowy i umowy głównej:</text:p>
            </text:list-item>
          </text:list>
        </text:list-item>
      </text:list>
      <text:p text:style-name="P16"/>
      <text:p text:style-name="P14"><text:span text:style-name="Domyślna_20_czcionka_20_akapitu"><text:span text:style-name="T4">a) <text:tab/>Po realizacji Umowy powierzone dane zostaną zwrócone a wszelkie kopie zostaną zniszczone, chyba że prawo Unii lub prawo państwa członkowskiego nakazują przechowywanie danych. </text:span></text:span></text:p>
      <text:p text:style-name="P10"/>
      <text:list xml:id="list101506141302540" text:continue-numbering="true" text:style-name="L1">
        <text:list-item>
          <text:list>
            <text:list-item>
              <text:p text:style-name="P24">Oświadczam, że w zakresie ochrony danych osobowych zastosowano środki techniczne i organizacyjne wskazane w art. 32 RODO nie mniejsze niż wskazane poniżej:</text:p>
            </text:list-item>
          </text:list>
        </text:list-item>
      </text:list>
      <text:p text:style-name="P18"/>
      <text:list xml:id="list2331157072" text:style-name="L2">
        <text:list-item>
          <text:p text:style-name="P23">Opracowano Politykę bezpieczeństwa ochrony danych osobowych – art. 25 ust. 2 RODO;</text:p>
        </text:list-item>
        <text:list-item>
          <text:p text:style-name="P25"><text:span text:style-name="Domyślna_20_czcionka_20_akapitu"><text:span text:style-name="T4">Prowadzony jest rejestr czynności przetwarzania i zakres rejestru kategorii czynności przetwarzania, o których mowa w art. 30 RODO;</text:span></text:span></text:p>
        </text:list-item>
        <text:list-item>
          <text:p text:style-name="P25"><text:span text:style-name="Domyślna_20_czcionka_20_akapitu"><text:span text:style-name="T4">Opracowano wytyczne dotyczące klasyfikacji naruszeń i procedurę zgłaszanie naruszenie ochrony danych do organu nadzorczego (UODO) – art. 33 ust 3 RODO;</text:span></text:span></text:p>
        </text:list-item>
        <text:list-item>
          <text:p text:style-name="P25"><text:span text:style-name="Domyślna_20_czcionka_20_akapitu"><text:span text:style-name="T4">Opracowano procedurę na wypadek wystąpienia naruszeń mogących powodować wysokie ryzyko naruszenia praw i wolności osób, w zakresie ich informowaniu o działaniach jakie powinni wykonać, aby ryzyko to ograniczyć – art. 34 RODO</text:span></text:span></text:p>
        </text:list-item>
        <text:list-item>
          <text:p text:style-name="P25"><text:span text:style-name="Domyślna_20_czcionka_20_akapitu"><text:span text:style-name="T4">Opracowano procedurę prowadzenia wewnętrznej dokumentacji stanowiącej rejestr naruszeń ochrony danych, o którym mowa w art. 33 ust 5 RODO;</text:span></text:span></text:p>
        </text:list-item>
        <text:list-item>
          <text:p text:style-name="P25"><text:span text:style-name="Domyślna_20_czcionka_20_akapitu"><text:span text:style-name="T4">Opracowano raport z przeprowadzonej, ogólnej analizy ryzyka – art. 25 ust. 1 RODO;</text:span></text:span></text:p>
        </text:list-item>
        <text:list-item>
          <text:p text:style-name="P25"><text:span text:style-name="Domyślna_20_czcionka_20_akapitu"><text:span text:style-name="T4">Opracowano plan ciągłości działania – art. 32 ust 1 pkt b RODO;</text:span></text:span></text:p>
        </text:list-item>
        <text:list-item>
          <text:p text:style-name="P25"><text:span text:style-name="Domyślna_20_czcionka_20_akapitu"><text:span text:style-name="T4">Opracowano procedury odtwarzania systemu po awarii, oraz ich testowania – art. 32 ust 1 pkt c i d RODO.</text:span></text:span></text:p>
        </text:list-item>
        <text:list-item>
          <text:p text:style-name="P23">Wyznaczona została osoba pełniąca funkcję IOD godnie z Ustawą oraz RODO lub została wyznaczona osoba nadzorująca przestrzeganie zasad ochrony danych osobowych w podmiocie przetwarzającym;</text:p>
        </text:list-item>
        <text:list-item>
          <text:p text:style-name="P23">Prowadzona jest ewidencja osób upoważnionych do przetwarzania danych gwarantująca rozliczalność procesów przetwarzania danych osobowych, zapewnienie poufności, integralności, dostępności przetwarzanych danych osobowych oraz usług przetwarzania.</text:p>
        </text:list-item>
      </text:list>
      <text:p text:style-name="P12"/>
      <text:list xml:id="list27668460" text:style-name="L1">
        <text:list-item>
          <text:list>
            <text:list-item>
              <text:p text:style-name="P24">Zobowiązuje się zachować w tajemnicy wszelkie informacje związane z powierzeniem mu danych osobowych oraz powierzone dane osobowe, w trakcie ich przetwarzania, jak również bezterminowo po zakończeniu ich przetwarzania.</text:p>
            </text:list-item>
          </text:list>
        </text:list-item>
      </text:list>
      <text:p text:style-name="P16"/>
      <text:list xml:id="list101506625041840" text:continue-numbering="true" text:style-name="L1">
        <text:list-item>
          <text:list>
            <text:list-item>
              <text:p text:style-name="P24"><text:soft-page-break/>Zobowiązuje się, niezwłocznie po uzyskaniu informacji w tym przedmiocie, powiadomić Zleceniodawcę o:</text:p>
            </text:list-item>
          </text:list>
        </text:list-item>
      </text:list>
      <text:p text:style-name="P17"/>
      <text:list xml:id="list715935932" text:style-name="L3">
        <text:list-item>
          <text:p text:style-name="P26">kontroli zgodności przetwarzania powierzonych danych osobowych z przepisami o ochronie danych osobowych przeprowadzanej u niej przez organ nadzorczy (Prezesa Urzędu Ochrony Danych Osobowych).</text:p>
        </text:list-item>
        <text:list-item>
          <text:p text:style-name="P26">wydanych przez organ nadzorczy (Prezesa Urzędu Ochrony Danych Osobowych) decyzjach administracyjnych i rozpatrywanych skargach w sprawach wykonania przez niego przepisów o ochronie danych osobowych dotyczących powierzonych danych,</text:p>
        </text:list-item>
        <text:list-item>
          <text:p text:style-name="P26">innych działaniach uprawnionych organów wobec powierzonych danych osobowych,</text:p>
        </text:list-item>
        <text:list-item>
          <text:p text:style-name="P26">innych zdarzeniach mających wpływ na przetwarzanie powierzonych danych osobowych, w szczególności o wszystkich przypadkach naruszenia ochrony powierzonych danych osobowych.</text:p>
        </text:list-item>
      </text:list>
      <text:p text:style-name="P16"/>
      <text:list xml:id="list27672612" text:style-name="L1">
        <text:list-item>
          <text:list>
            <text:list-item>
              <text:p text:style-name="P24">Po stwierdzeniu naruszenia ochrony danych osobowych bez zbędnej zwłoki zgłas<text:span text:style-name="T5">za</text:span> je Zleceniodawcy, nie dłużej niż w ciągu <text:s/>36 godzin.</text:p>
            </text:list-item>
          </text:list>
        </text:list-item>
      </text:list>
      <text:p text:style-name="P11"/>
      <text:list xml:id="list101507614669335" text:continue-numbering="true" text:style-name="L1">
        <text:list-item>
          <text:list>
            <text:list-item>
              <text:p text:style-name="P24">Przyjmuje do wiadomości że Zleceniodawca ma prawo do przeprowadzenia kontroli, audytów w tym inspekcji w zakresie przestrzegania zasad przetwarzania powierzonych danych osobowych określonych w niniejszej umowie. </text:p>
            </text:list-item>
          </text:list>
        </text:list-item>
      </text:list>
      <text:p text:style-name="P10"/>
      <text:list xml:id="list101507780531625" text:continue-numbering="true" text:style-name="L1">
        <text:list-item>
          <text:list>
            <text:list-item>
              <text:p text:style-name="P24">Oświadczam, że przyjmuje do wi<text:span text:style-name="T5">a</text:span>domości że <text:s/>ponoszę pełną odpowiedzialność wobec Zleceniodawcy za niewywiązywanie się ze spoczywających obowiązków ochrony danych. </text:p>
            </text:list-item>
          </text:list>
        </text:list-item>
      </text:list>
      <text:p text:style-name="P15"/>
      <text:p text:style-name="P9"/>
      <text:p text:style-name="P2"/>
      <text:p text:style-name="P6">…..................................................</text:p>
      <text:p text:style-name="P7">data i podpis Wykonawc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<text:soft-page-break/>OŚWIADCZENIE</text:p>
      <text:p text:style-name="P21"/>
      <text:p text:style-name="P21"/>
      <text:p text:style-name="P21"/>
      <text:p text:style-name="P21">Oświadczam, że nie podlegam wykluczeniu z postępowania na podstawie <text:s/>art. 7 ust. 1 ustawy z dnia 13 kwietnia 2022r o szczególnych rozwiązaniach w zakresie przeciwdziałania wspieraniu agresji na Ukrainę oraz służących ochronie bezpieczeństwa narodowego </text:p>
      <text:p text:style-name="P21"/>
      <text:p text:style-name="P21"/>
      <text:p text:style-name="P21"/>
      <text:p text:style-name="P21"/>
      <text:p text:style-name="P21"/>
      <text:p text:style-name="P20">………………………….</text:p>
      <text:p text:style-name="P19"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iza</meta:initial-creator>
    <meta:creation-date>2020-07-02T17:57:00Z</meta:creation-date>
    <dc:date>2023-01-18T10:13:21.194000000</dc:date>
    <meta:print-date>2020-06-30T11:15:00Z</meta:print-date>
    <meta:editing-cycles>3</meta:editing-cycles>
    <meta:editing-duration>PT7M48S</meta:editing-duration>
    <meta:document-statistic meta:table-count="0" meta:image-count="0" meta:object-count="0" meta:page-count="4" meta:paragraph-count="46" meta:word-count="926" meta:character-count="7053" meta:non-whitespace-character-count="6101"/>
    <meta:template xlink:type="simple" xlink:actuate="onRequest" xlink:title="" xlink:href="../../../Downloads/oświadczenie_archiwizacja%20(2).odt/Normal"/>
  </office:meta>
</office:document-meta>
</file>