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Text_20_body">
      <style:text-properties style:font-name="Arial1" fo:font-size="10pt" fo:font-weight="bold" officeooo:rsid="00195240" officeooo:paragraph-rsid="001a4dc1" style:font-size-asian="10pt" style:font-size-complex="10pt"/>
    </style:style>
    <style:style style:name="P3" style:family="paragraph" style:parent-style-name="Text_20_body">
      <style:paragraph-properties fo:line-height="115%"/>
      <style:text-properties style:font-name="Arial1" fo:font-size="10pt" fo:font-weight="bold" officeooo:rsid="0013e8fe" officeooo:paragraph-rsid="001c1aea" style:font-size-asian="10pt" style:font-size-complex="10pt"/>
    </style:style>
    <style:style style:name="P4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rsid="00195240" officeooo:paragraph-rsid="002f7cac" style:font-size-asian="10pt" style:font-weight-asian="bold" style:font-name-complex="Arial" style:font-size-complex="10pt" style:font-weight-complex="bold"/>
    </style:style>
    <style:style style:name="P5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6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229eec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style:line-height-at-least="0.353cm"/>
      <style:text-properties style:use-window-font-color="true" loext:opacity="0%" style:font-name="Arial1" fo:font-size="10pt" fo:language="pl" fo:country="PL" style:text-underline-style="solid" style:text-underline-width="auto" style:text-underline-color="font-color" fo:font-weight="bold" officeooo:paragraph-rsid="0035c880" style:font-name-asian="Times New Roman1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/>
      <style:text-properties style:font-name="Arial1" fo:font-size="10pt" fo:font-weight="bold" officeooo:paragraph-rsid="001c1aea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style:font-name="Arial1" fo:font-size="10pt" officeooo:rsid="000d30d0" officeooo:paragraph-rsid="0012c235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officeooo:paragraph-rsid="00340a88" style:font-size-asian="10pt" style:font-size-complex="10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Arial1" fo:font-size="10pt" officeooo:paragraph-rsid="0035c880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c1aea" style:font-size-asian="10pt" style:font-name-complex="Arial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1" fo:font-size="10pt" fo:font-style="italic" fo:font-weight="normal" officeooo:rsid="0018c1d2" officeooo:paragraph-rsid="001c1aea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7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1" fo:font-size="10pt" fo:language="pl" fo:country="PL" fo:font-weight="normal" officeooo:paragraph-rsid="0035c880" style:font-name-asian="Times New 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Standard_20__28_user_29_">
      <style:paragraph-properties style:line-height-at-least="0.353cm"/>
      <style:text-properties style:use-window-font-color="true" loext:opacity="0%" style:font-name="Arial1" fo:font-size="10pt" fo:language="pl" fo:country="PL" fo:font-weight="normal" officeooo:paragraph-rsid="0035c880" style:font-name-asian="Times New 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_20__28_user_29_">
      <style:paragraph-properties style:line-height-at-least="0.353cm"/>
      <style:text-properties style:use-window-font-color="true" loext:opacity="0%" style:font-name="Arial1" fo:font-size="10pt" fo:language="pl" fo:country="PL" fo:font-weight="normal" officeooo:rsid="0035c880" officeooo:paragraph-rsid="0035c880" style:font-name-asian="Times New 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1" fo:font-size="10pt" fo:language="pl" fo:country="PL" fo:font-weight="normal" officeooo:rsid="0035c880" officeooo:paragraph-rsid="0035c880" style:font-name-asian="Times New 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Standard_20__28_user_29_">
      <style:paragraph-properties style:line-height-at-least="0.353cm"/>
      <style:text-properties style:use-window-font-color="true" loext:opacity="0%" style:font-name="Arial1" fo:font-size="10pt" fo:language="pl" fo:country="PL" fo:font-weight="normal" officeooo:rsid="002cb533" officeooo:paragraph-rsid="0035c88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22" style:family="paragraph" style:parent-style-name="Standard_20__28_user_29_">
      <style:paragraph-properties style:line-height-at-least="0.353cm"/>
      <style:text-properties style:use-window-font-color="true" loext:opacity="0%" style:font-name="Arial1" fo:font-size="10pt" fo:language="pl" fo:country="PL" style:text-underline-style="solid" style:text-underline-width="auto" style:text-underline-color="font-color" fo:font-weight="bold" officeooo:paragraph-rsid="0035c880" style:font-name-asian="Times New Roman1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_20__28_user_29_">
      <style:paragraph-properties fo:line-height="115%"/>
      <style:text-properties style:font-name="Arial1" fo:font-size="10pt" officeooo:paragraph-rsid="001c1aea" style:font-size-asian="10pt" style:font-name-complex="Arial" style:font-size-complex="10pt"/>
    </style:style>
    <style:style style:name="P24" style:family="paragraph" style:parent-style-name="Standard_20__28_user_29_">
      <style:paragraph-properties style:line-height-at-least="0.353cm"/>
      <style:text-properties style:font-name="Arial1" fo:font-size="10pt" officeooo:paragraph-rsid="0035c880" style:font-size-asian="10pt" style:font-name-complex="Arial" style:font-size-complex="10pt"/>
    </style:style>
    <style:style style:name="P25" style:family="paragraph" style:parent-style-name="Standard_20__28_user_29_">
      <style:paragraph-properties style:line-height-at-least="0.353cm" fo:text-align="justify" style:justify-single-word="false"/>
      <style:text-properties style:font-name="Arial1" fo:font-size="10pt" officeooo:paragraph-rsid="0035c880" style:font-size-asian="10pt" style:font-size-complex="10pt"/>
    </style:style>
    <style:style style:name="P26" style:family="paragraph" style:parent-style-name="Standard_20__28_user_29_">
      <style:paragraph-properties style:line-height-at-least="0.353cm" fo:text-align="justify" style:justify-single-word="false"/>
      <style:text-properties style:font-name="Arial1" fo:font-size="10pt" officeooo:paragraph-rsid="0036a449" style:font-size-asian="10pt" style:font-size-complex="10pt"/>
    </style:style>
    <style:style style:name="P27" style:family="paragraph" style:parent-style-name="Standard_20__28_user_29_">
      <style:paragraph-properties style:line-height-at-least="0.353cm" fo:text-align="justify" style:justify-single-word="false"/>
      <style:text-properties style:font-name="Arial1" fo:font-size="10pt" officeooo:paragraph-rsid="0037a5ce" style:font-size-asian="10pt" style:font-size-complex="10pt"/>
    </style:style>
    <style:style style:name="P28" style:family="paragraph" style:parent-style-name="Standard_20__28_user_29_">
      <style:paragraph-properties style:line-height-at-least="0.353cm"/>
      <style:text-properties style:font-name="Arial1" fo:font-size="10pt" officeooo:paragraph-rsid="0035c880" style:font-size-asian="10pt" style:font-size-complex="10pt"/>
    </style:style>
    <style:style style:name="P29" style:family="paragraph" style:parent-style-name="Standard_20__28_user_29_">
      <style:paragraph-properties style:line-height-at-least="0.353cm"/>
      <style:text-properties style:font-name="Arial1" fo:font-size="10pt" officeooo:paragraph-rsid="0036a449" style:font-size-asian="10pt" style:font-size-complex="10pt"/>
    </style:style>
    <style:style style:name="P30" style:family="paragraph" style:parent-style-name="Standard_20__28_user_29_">
      <style:paragraph-properties style:line-height-at-least="0.353cm"/>
      <style:text-properties style:font-name="Arial1" fo:font-size="10pt" officeooo:paragraph-rsid="0037a5ce" style:font-size-asian="10pt" style:font-size-complex="10pt"/>
    </style:style>
    <style:style style:name="P31" style:family="paragraph" style:parent-style-name="Standard_20__28_user_29_">
      <style:paragraph-properties style:line-height-at-least="0.353cm" fo:text-align="justify" style:justify-single-word="false"/>
      <style:text-properties style:font-name="Arial1" fo:font-size="10pt" fo:font-weight="bold" officeooo:rsid="0035c880" officeooo:paragraph-rsid="0035c880" style:font-size-asian="10pt" style:font-weight-asian="bold" style:font-name-complex="Arial" style:font-size-complex="10pt" style:font-weight-complex="bold"/>
    </style:style>
    <style:style style:name="P32" style:family="paragraph" style:parent-style-name="Standard_20__28_user_29_">
      <style:paragraph-properties fo:line-height="115%" fo:text-align="justify" style:justify-single-word="false"/>
      <style:text-properties style:font-name="Arial1" fo:font-size="10pt" fo:font-style="italic" fo:font-weight="bold" officeooo:rsid="0013e8fe" officeooo:paragraph-rsid="001c1aea" style:font-size-asian="10pt" style:font-style-asian="italic" style:font-name-complex="Arial" style:font-size-complex="10pt"/>
    </style:style>
    <style:style style:name="P3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2c235" officeooo:paragraph-rsid="001c1aea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34" style:family="paragraph" style:parent-style-name="Standard_20__28_user_29_">
      <style:paragraph-properties style:line-height-at-least="0.353cm"/>
      <style:text-properties style:use-window-font-color="true" loext:opacity="0%" style:font-name="Arial1" fo:font-size="10pt" fo:language="pl" fo:country="PL" fo:font-weight="normal" officeooo:rsid="001fa339" officeooo:paragraph-rsid="0035c88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35" style:family="paragraph" style:parent-style-name="Standard_20__28_user_29_">
      <style:paragraph-properties style:line-height-at-least="0.353cm" fo:text-align="justify" style:justify-single-word="false"/>
      <style:text-properties style:font-name="Arial1" fo:font-size="10pt" fo:font-weight="bold" officeooo:rsid="0035c880" officeooo:paragraph-rsid="0035c880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376e0e"/>
    </style:style>
    <style:style style:name="T2" style:family="text">
      <style:text-properties officeooo:rsid="00340a88"/>
    </style:style>
    <style:style style:name="T3" style:family="text">
      <style:text-properties style:use-window-font-color="true" loext:opacity="0%" fo:language="pl" fo:country="PL" fo:font-weight="normal" style:font-name-asian="Times New Roman1" style:language-asian="pl" style:country-asian="PL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fo:font-weight="normal" officeooo:rsid="0035c880" style:font-name-asian="Times New Roman1" style:language-asian="pl" style:country-asian="PL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officeooo:rsid="0036a449" style:font-name-asian="Times New Roman1" style:language-asian="pl" style:country-asian="PL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bold" style:font-name-asian="Times New Roman1" style:language-asian="pl" style:country-asian="PL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loext:opacity="0%" fo:language="pl" fo:country="PL" style:text-underline-style="none" fo:font-weight="normal" style:font-name-asian="Times New Roman1" style:language-asian="pl" style:country-asian="PL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style:text-underline-style="none" fo:font-weight="bold" style:font-name-asian="Times New Roman1" style:language-asian="pl" style:country-asian="PL" style:font-weight-asian="bold" style:font-name-complex="Arial" style:language-complex="ar" style:country-complex="SA" style:font-weight-complex="bold"/>
    </style:style>
    <style:style style:name="T9" style:family="text">
      <style:text-properties style:use-window-font-color="true" loext:opacity="0%" fo:language="pl" fo:country="PL" style:font-name-asian="Times New Roman" style:language-asian="pl" style:country-asian="PL" style:font-name-complex="Arial1" style:language-complex="ar" style:country-complex="SA"/>
    </style:style>
    <style:style style:name="T10" style:family="text">
      <style:text-properties style:use-window-font-color="true" loext:opacity="0%" fo:language="pl" fo:country="PL" officeooo:rsid="002cb533" style:font-name-asian="Times New Roman" style:language-asian="pl" style:country-asian="PL" style:font-name-complex="Arial1" style:language-complex="ar" style:country-complex="SA"/>
    </style:style>
    <style:style style:name="T11" style:family="text">
      <style:text-properties style:use-window-font-color="true" loext:opacity="0%" fo:language="pl" fo:country="PL" officeooo:rsid="0020a933" style:font-name-asian="Times New Roman" style:language-asian="pl" style:country-asian="PL" style:font-name-complex="Arial1" style:language-complex="ar" style:country-complex="SA"/>
    </style:style>
    <style:style style:name="T12" style:family="text">
      <style:text-properties style:use-window-font-color="true" loext:opacity="0%" fo:language="pl" fo:country="PL" officeooo:rsid="001fa339" style:font-name-asian="Times New Roman" style:language-asian="pl" style:country-asian="PL" style:font-name-complex="Arial1" style:language-complex="ar" style:country-complex="SA"/>
    </style:style>
    <style:style style:name="T13" style:family="text">
      <style:text-properties style:use-window-font-color="true" loext:opacity="0%" fo:language="pl" fo:country="PL" officeooo:rsid="0037a5ce" style:font-name-asian="Times New Roman" style:language-asian="pl" style:country-asian="PL" style:font-name-complex="Arial1" style:language-complex="ar" style:country-complex="S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bcc0" style:font-weight-asian="bold" style:font-weight-complex="bold"/>
    </style:style>
    <style:style style:name="T16" style:family="text">
      <style:text-properties fo:font-weight="bold" officeooo:rsid="002cb533" style:font-weight-asian="bold" style:font-weight-complex="bold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5c880" style:font-name-asian="Times New Roman1" style:font-weight-asian="bold" style:font-name-complex="Arial" style:font-weight-complex="bold"/>
    </style:style>
    <style:style style:name="T20" style:family="text">
      <style:text-properties style:font-name-complex="Arial"/>
    </style:style>
    <style:style style:name="T21" style:family="text">
      <style:text-properties style:text-underline-style="none" fo:font-weight="bold" style:font-name-asian="Times New Roman1" style:language-asian="pl" style:country-asian="PL" style:font-weight-asian="bold" style:language-complex="ar" style:country-complex="SA" style:font-weight-complex="bold"/>
    </style:style>
    <style:style style:name="T22" style:family="text">
      <style:text-properties style:text-underline-style="none" fo:font-weight="bold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3" style:family="text">
      <style:text-properties style:text-underline-style="none" fo:font-weight="bold" officeooo:rsid="00359836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4" style:family="text">
      <style:text-properties style:text-underline-style="none" fo:font-weight="bold" officeooo:rsid="0034e51a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5" style:family="text">
      <style:text-properties officeooo:rsid="0037b801"/>
    </style:style>
    <style:style style:name="T26" style:family="text">
      <style:text-properties officeooo:rsid="00380fcb"/>
    </style:style>
    <style:style style:name="T27" style:family="text">
      <style:text-properties officeooo:rsid="00383b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arz <text:span text:style-name="T27">szacowania wartości zamówienia</text:span></text:p>
      <text:p text:style-name="P9"/>
      <text:p text:style-name="P12"/>
      <text:p text:style-name="P13"><text:span text:style-name="T16">D</text:span><text:span text:style-name="T14">otyczy</text:span><text:span text:style-name="T21"> </text:span><text:span text:style-name="T23">zakupu</text:span><text:span text:style-name="T22"> </text:span><text:span text:style-name="T24">imiennych kart uprawniających do skorzystania z usług sportowo - rekreacyjnych</text:span></text:p>
      <text:p text:style-name="P6"/>
      <text:p text:style-name="P7"/>
      <text:p text:style-name="P11">Nazwa i adres WYKONAWCY:</text:p>
      <text:p text:style-name="P23"/>
      <text:p text:style-name="P23">.................................................................................................</text:p>
      <text:p text:style-name="P23"/>
      <text:p text:style-name="P23">.................................................................................................</text:p>
      <text:p text:style-name="P23"/>
      <text:p text:style-name="P23">tel / e-mail. ...............................................................................</text:p>
      <text:p text:style-name="P23"/>
      <text:p text:style-name="P23">NIP .......................................................................................…</text:p>
      <text:p text:style-name="P23"/>
      <text:p text:style-name="P33"/>
      <text:p text:style-name="P15"><text:span text:style-name="T15">1. </text:span><text:span text:style-name="T14">Oferuję wykonanie przedmiotu zamówienia w zakresie:</text:span></text:p>
      <text:p text:style-name="P16">(zgodnie ze specyfikacją zamieszczoną w Zapytaniu o cenę)</text:p>
      <text:p text:style-name="P10"/>
      <text:p text:style-name="P25"><text:span text:style-name="T19">1. </text:span><text:span text:style-name="T18">Cena kart dla pracowników:</text:span></text:p>
      <text:p text:style-name="P14"><text:span text:style-name="T3"><text:tab/></text:span><text:span text:style-name="T6">a) </text:span><text:span text:style-name="T3">cena karty (co najmniej 10 wejść w skali miesiąca, maksymalnie raz dziennie) wynosi:</text:span></text:p>
      <text:p text:style-name="P25"><text:span text:style-name="T3"><text:tab/>……………...zł brutto </text:span><text:span text:style-name="T4">w tym………. %VAT</text:span></text:p>
      <text:p text:style-name="P17"/>
      <text:p text:style-name="P25"><text:span text:style-name="T3"><text:tab/>Łączna wartość kart (</text:span><text:span text:style-name="T4">8 </text:span><text:span text:style-name="T3">szt) o których mowa w punkcie </text:span><text:span text:style-name="T4">11a </text:span><text:span text:style-name="T5">Zapytania o cenę </text:span><text:span text:style-name="T3">wynosi:</text:span></text:p>
      <text:p text:style-name="P17"><text:tab/>……………...zł brutto </text:p>
      <text:p text:style-name="P17"/>
      <text:p text:style-name="P25"><text:span text:style-name="T3"><text:tab/></text:span><text:span text:style-name="T6">b) </text:span><text:span text:style-name="T3">cena karty ( 1 wejście dziennie ) wynosi:</text:span></text:p>
      <text:p text:style-name="P25"><text:span text:style-name="T3"><text:tab/>……………...zł brutto </text:span><text:span text:style-name="T4">w tym………. %VAT</text:span></text:p>
      <text:p text:style-name="P17"/>
      <text:p text:style-name="P26"><text:span text:style-name="T3"><text:tab/>Łączna wartość kart (</text:span><text:span text:style-name="T4">6 </text:span><text:span text:style-name="T3">szt) o których mowa w punkcie </text:span><text:span text:style-name="T4">11b</text:span><text:span text:style-name="T3"> </text:span><text:span text:style-name="T5">Zapytania o cenę </text:span><text:span text:style-name="T3">wynosi:</text:span></text:p>
      <text:p text:style-name="P17"><text:tab/>……………….zł brutto</text:p>
      <text:p text:style-name="P17"/>
      <text:p text:style-name="P25"><text:span text:style-name="T3"><text:tab/></text:span><text:span text:style-name="T6">c) </text:span><text:span text:style-name="T3">cena karty ( możliwość kilkukrotnego korzystania każdego dnia ) wynosi:</text:span></text:p>
      <text:p text:style-name="P28"><text:span text:style-name="T17"><text:tab/></text:span><text:span text:style-name="T3">……………...zł brutto </text:span><text:span text:style-name="T4">w tym………. %VAT</text:span></text:p>
      <text:p text:style-name="P24"/>
      <text:p text:style-name="P29"><text:span text:style-name="T3"><text:tab/>Łączna wartość kart (</text:span><text:span text:style-name="T4">26 </text:span><text:span text:style-name="T3">szt) o których mowa w punkcie </text:span><text:span text:style-name="T4">1</text:span><text:span text:style-name="T3">1c </text:span><text:span text:style-name="T5">Zapytania o cenę </text:span><text:span text:style-name="T3">wynosi:</text:span></text:p>
      <text:p text:style-name="P18"><text:tab/>……………….zł brutto</text:p>
      <text:p text:style-name="P18"/>
      <text:p text:style-name="P24"/>
      <text:p text:style-name="P8">2. Cena kart dla osób towarzyszących:</text:p>
      <text:p text:style-name="P28"><text:span text:style-name="T7"><text:tab/></text:span><text:span text:style-name="T8">a)</text:span><text:span text:style-name="T7"> cena karty (co najmniej 10 wejść w skali miesiąca, maksymalnie raz dziennie) wynosi:</text:span></text:p>
      <text:p text:style-name="P25"><text:span text:style-name="T3"><text:tab/>……………...zł brutto </text:span><text:span text:style-name="T4">w tym………. %VAT</text:span></text:p>
      <text:p text:style-name="P17"/>
      <text:p text:style-name="P27"><text:span text:style-name="T3"><text:tab/>Łączna wartość kart (</text:span><text:span text:style-name="T4">3 </text:span><text:span text:style-name="T3">szt) o których mowa w punkcie </text:span><text:span text:style-name="T4">7c</text:span><text:span text:style-name="T3"> </text:span><text:span text:style-name="T5">Zapytania o cenę </text:span><text:span text:style-name="T3">wynosi:</text:span></text:p>
      <text:p text:style-name="P17"><text:tab/>……………….zł brutto</text:p>
      <text:p text:style-name="P17"/>
      <text:p text:style-name="P25"><text:span text:style-name="T3"><text:tab/></text:span><text:span text:style-name="T6">b) </text:span><text:span text:style-name="T3">cena karty ( 1 wejście dziennie ) wynosi:</text:span></text:p>
      <text:p text:style-name="P25"><text:span text:style-name="T3"><text:tab/>……………...zł brutto </text:span><text:span text:style-name="T4">w tym………. %VAT</text:span></text:p>
      <text:p text:style-name="P17"/>
      <text:p text:style-name="P27"><text:span text:style-name="T3"><text:tab/>Łączna wartość kart (3 szt) o których mowa w punkcie </text:span><text:span text:style-name="T4">7</text:span><text:span text:style-name="T3">b </text:span><text:span text:style-name="T5">Zapytania o cenę </text:span><text:span text:style-name="T3">wynosi:</text:span></text:p>
      <text:p text:style-name="P17"><text:tab/>………………….zł brutto</text:p>
      <text:p text:style-name="P17"/>
      <text:p text:style-name="P25"><text:span text:style-name="T3"><text:tab/></text:span><text:span text:style-name="T6">c) </text:span><text:span text:style-name="T3">cena karty ( możliwość kilkukrotnego korzystania każdego dnia ) wynosi:</text:span></text:p>
      <text:p text:style-name="P28"><text:span text:style-name="T17"><text:tab/></text:span><text:span text:style-name="T3">……………...zł brutto </text:span><text:span text:style-name="T4">w tym………. %VAT</text:span></text:p>
      <text:p text:style-name="P19"/>
      <text:p text:style-name="P30"><text:span text:style-name="T3"><text:tab/>Łączna wartość kart (5 szt) o których mowa w punkcie </text:span><text:span text:style-name="T4">7a</text:span><text:span text:style-name="T3"> </text:span><text:span text:style-name="T5">Zapytania o cenę </text:span><text:span text:style-name="T3">wynosi:</text:span></text:p>
      <text:p text:style-name="P18"><text:tab/>……………….zł brutto</text:p>
      <text:p text:style-name="P18"/>
      <text:p text:style-name="P22"><text:soft-page-break/>3.Cena karty dla dziecka do 15 lat:</text:p>
      <text:p text:style-name="P28"><text:span text:style-name="T7"><text:tab/></text:span><text:span text:style-name="T8">a) </text:span><text:span text:style-name="T7">cena karty (co najmniej 10 wejść w skali miesiąca, maksymalnie raz dziennie) wynosi:</text:span></text:p>
      <text:p text:style-name="P25"><text:span text:style-name="T3"><text:tab/>……………...zł brutto </text:span><text:span text:style-name="T4">w tym………. %VAT</text:span></text:p>
      <text:p text:style-name="P20"/>
      <text:p text:style-name="P27"><text:span text:style-name="T3"><text:tab/>Łączna wartość kart (2 szt) o których mowa w punkcie </text:span><text:span text:style-name="T4">7f</text:span><text:span text:style-name="T3"> </text:span><text:span text:style-name="T5">Zapytania o cenę </text:span><text:span text:style-name="T3">wynosi:</text:span></text:p>
      <text:p text:style-name="P17"><text:tab/>………………….zł brutto</text:p>
      <text:p text:style-name="P17"/>
      <text:p text:style-name="P25"><text:span text:style-name="T3"><text:tab/></text:span><text:span text:style-name="T6">b) </text:span><text:span text:style-name="T3">cena karty ( 1 wejście dziennie ) wynosi:</text:span></text:p>
      <text:p text:style-name="P25"><text:span text:style-name="T3"><text:tab/>……………...zł brutto </text:span><text:span text:style-name="T4">w tym………. %VAT</text:span></text:p>
      <text:p text:style-name="P17"/>
      <text:p text:style-name="P27"><text:span text:style-name="T3"><text:tab/>Łączna wartość kart (2 szt) o których mowa w punkcie </text:span><text:span text:style-name="T4">7e</text:span><text:span text:style-name="T3"> </text:span><text:span text:style-name="T5">Zapytania o cenę </text:span><text:span text:style-name="T3">wynosi:</text:span></text:p>
      <text:p text:style-name="P17"><text:tab/>………………….zł brutto</text:p>
      <text:p text:style-name="P17"/>
      <text:p text:style-name="P25"><text:span text:style-name="T3"><text:tab/></text:span><text:span text:style-name="T6">c) </text:span><text:span text:style-name="T3">cena karty ( możliwość kilkukrotnego korzystania każdego dnia ) wynosi:</text:span></text:p>
      <text:p text:style-name="P28"><text:span text:style-name="T17"><text:tab/></text:span><text:span text:style-name="T3">……………...zł brutto </text:span><text:span text:style-name="T4">w tym………. %VAT</text:span></text:p>
      <text:p text:style-name="P24"/>
      <text:p text:style-name="P30"><text:span text:style-name="T3"><text:tab/>Łączna wartość kart (2 szt) o których mowa w punkcie </text:span><text:span text:style-name="T4">7d</text:span><text:span text:style-name="T3"> </text:span><text:span text:style-name="T5">Zapytania o cenę </text:span><text:span text:style-name="T3">wynosi:</text:span></text:p>
      <text:p text:style-name="P18"><text:tab/>………………….zł brutto</text:p>
      <text:p text:style-name="P21"/>
      <text:p text:style-name="P21"/>
      <text:p text:style-name="P4"><text:span text:style-name="T13">4. </text:span><text:span text:style-name="T10">Całkowita wartość </text:span><text:span text:style-name="T11">zamówienia </text:span><text:span text:style-name="T9">……………………… zł brutto, </text:span><text:span text:style-name="T12">w tym …..….. % VAT</text:span></text:p>
      <text:p text:style-name="P31"/>
      <text:p text:style-name="P31"/>
      <text:p text:style-name="P34"/>
      <text:p text:style-name="P5"/>
      <text:p text:style-name="P5"/>
      <text:p text:style-name="P2"/>
      <text:p text:style-name="P15"><text:tab/><text:tab/><text:tab/><text:tab/><text:tab/><text:tab/><text:tab/><text:tab/>.............................................................</text:p>
      <text:p text:style-name="P32"><text:tab/><text:tab/><text:tab/><text:tab/><text:tab/><text:tab/><text:tab/> <text:s text:c="13"/>(pieczęć i podpis osoby uprawnionej)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376e0e"/>
    </style:style>
    <style:style style:name="MT2" style:family="text">
      <style:text-properties officeooo:rsid="00340a8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7</text:span><text:span text:style-name="MT2">/202</text:span><text:span text:style-name="MT1">4</text:span><text:tab/><text:tab/>załącznik nr 1 do Zapytania o cenę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49M34S</meta:editing-duration>
    <meta:editing-cycles>28</meta:editing-cycles>
    <meta:generator>LibreOffice/7.1.0.3$Windows_X86_64 LibreOffice_project/f6099ecf3d29644b5008cc8f48f42f4a40986e4c</meta:generator>
    <dc:date>2024-01-12T14:51:06.327000000</dc:date>
    <meta:document-statistic meta:table-count="0" meta:image-count="0" meta:object-count="0" meta:page-count="2" meta:paragraph-count="52" meta:word-count="389" meta:character-count="2810" meta:non-whitespace-character-count="2406"/>
  </office:meta>
</office:document-meta>
</file>