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8CB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C9211E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5.2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3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71" table:default-cell-style-name="ce2"/>
        <table:table-row table:style-name="ro1">
          <table:table-cell office:value-type="string" table:number-columns-spanned="7" table:number-rows-spanned="1" table:style-name="ce1">
            <text:p>Załącznik nr 2.4. do SWZ<text:s/><text:span text:style-name="T4">po zmianach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3">
            <text:p>Załącznik nr 1 do umowy TR.262.4.4.2023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3" table:number-rows-spanned="1" table:style-name="ce4">
            <text:p>Formularz cenowo-techniczny dla zadania nr 4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3" table:number-rows-spanned="1" table:style-name="ce5">
            <text:p>Tytuł projektu:</text:p>
          </table:table-cell>
          <table:covered-table-cell table:number-columns-repeated="2"/>
          <table:table-cell office:value-type="string" table:number-columns-spanned="10" table:number-rows-spanned="1" table:style-name="ce6">
            <text:p>Zapewnienie dostępu do wysokiej jakości usług zdrowotnych dla osób niepełnosprawnych w Szpitalu Uniwersyteckim im. Karola Marcinkowskiego</text:p>
            <text:p>w Zielonej Górze sp. z o.o.</text:p>
          </table:table-cell>
          <table:covered-table-cell table:number-columns-repeated="9"/>
          <table:table-cell table:number-columns-repeated="16371"/>
        </table:table-row>
        <table:table-row table:style-name="ro3">
          <table:table-cell office:value-type="string" table:number-columns-spanned="3" table:number-rows-spanned="1" table:style-name="ce7">
            <text:p>Komentarz</text:p>
          </table:table-cell>
          <table:covered-table-cell table:number-columns-repeated="2"/>
          <table:table-cell office:value-type="string" table:number-columns-spanned="10" table:number-rows-spanned="1" table:style-name="ce18">
            <text:p>1. Przedmiotem zamówienia jest dostawa, montaż i rozmieszczenie wyposażenia<text:span text:style-name="T2"><text:s/></text:span>w pomieszczeniach wskazanych przez Zamawiającego.</text:p>
            <text:p>2. Wykonawca gwarantuje, że elementy objęte przedmiotem zamówienia spełniać będą wszystkie wskazane poniżej warunki opisu przedmiotu zamówienia i posiada karty katalogowe / karty produktów, w których będzie przedstawiony przedmiot zamówienia oraz potwierdzone będą jego parametry (karta powinna zawierać co najmniej w opisie parametry), karta musi zawierać informację z nazwą, symbolem/numerem katalogowym przedmiotu oraz nazwę producenta.</text:p>
            <text:p>3. Wykonawca oświadcza, że materiały zużyte do produkcji wyrobów będących przedmiotem zamówienia posiadać będą wszelkie wymagane prawem atesty i certyfikaty dopuszczające ich stosowanie w zakładach opieki zdrowotnej.</text:p>
            <text:p>4. Wykonawca oświadcza, że na potwierdzenie stanu faktycznego, o którym mowa w pkt. 2 i 3 posiada stosowne dokumenty, które zostaną niezwłocznie przekazane zamawiającemu, na jego pisemny wniosek na etapie realizacji zamówienia.</text:p>
            <text:p>5. Kolory wyposażenia ze standardowej palety kolorów (wzornik RAL) zostaną uzgodnione z Użytkownikiem w terminie 10 dni od daty podpisania umowy.</text:p>
            <text:p>6. Wykonawca zobowiązuje się do przybycia do siedziby Zamawiającego w terminie do 5 dni od daty podpisania umowy, w celu przeprowadzenia oględzin pomieszczeń oraz doprecyzowania rozmieszczenia oraz wymiarów wyposażenia.</text:p>
            <text:p>7. Przed przystąpieniem do realizacji wykonawca musi przedstawić ostateczny projekt każdego elementu z wyposażenia do ostatecznej akceptacji Użytkownika.</text:p>
            <text:p>8. Wykonawca zobowiązuje się do utylizacji na własny koszt poza terenem Zamawiającego, zbędnych opakowań przedmiotu zamówienia oraz naprawy na własny koszt szkód w infrastrukturze i istniejącym wyposażeniu Zamawiającego powstałych na skutek dostawy, montażu i rozmieszczenia elementów przedmiotowego wyposażenia.</text:p>
            <text:p>9. Wykonawca zobowiązuje się do trwałego (materiał odporny na zmywanie i działanie środków dezynfekcyjnych) oznakowania w widocznym miejscu przedmiotu zamówienia, wg wzoru symboli przekazanych przez Zamawiającego.</text:p>
            <text:p>10. Poniższe elementy muszą być fabrycznie nowe, wolne od wszelkich wad i uszkodzeń. Wykonawca dostarczy instrukcję obsługi w wersji papierowej i na nośniku elektronicznym, w języku polskim każdego ze sprzętu.</text:p>
          </table:table-cell>
          <table:covered-table-cell table:number-columns-repeated="9"/>
          <table:table-cell table:number-columns-repeated="16371"/>
        </table:table-row>
        <table:table-row table:style-name="ro4">
          <table:table-cell office:value-type="string" table:style-name="ce9">
            <text:p>Lp.</text:p>
          </table:table-cell>
          <table:table-cell office:value-type="string" table:number-columns-spanned="5" table:number-rows-spanned="1" table:style-name="ce10">
            <text:p>Opis przedmiotu zamówienia</text:p>
          </table:table-cell>
          <table:covered-table-cell table:number-columns-repeated="4"/>
          <table:table-cell office:value-type="string" table:style-name="ce9">
            <text:p>Producent, model</text:p>
            <text:p>oraz kraj pochodzenia</text:p>
          </table:table-cell>
          <table:table-cell office:value-type="string" table:style-name="ce11">
            <text:p>Cena jednostkowa netto [zł]</text:p>
          </table:table-cell>
          <table:table-cell office:value-type="string" table:style-name="ce9">
            <text:p>Ilość</text:p>
            <text:p>szt.</text:p>
          </table:table-cell>
          <table:table-cell office:value-type="string" table:style-name="ce9">
            <text:p>Wartość</text:p>
            <text:p>netto [zł]</text:p>
            <text:p>6=4x5</text:p>
          </table:table-cell>
          <table:table-cell office:value-type="string" table:style-name="ce12">
            <text:p>Stawka Podatku VAT</text:p>
            <text:p>[%]</text:p>
          </table:table-cell>
          <table:table-cell office:value-type="string" table:style-name="ce13">
            <text:p>Wartość podatku VAT [zł]</text:p>
          </table:table-cell>
          <table:table-cell office:value-type="string" table:style-name="ce14">
            <text:p>Wartość</text:p>
            <text:p>brutto [zł]</text:p>
            <text:p>9=6+8</text:p>
          </table:table-cell>
          <table:table-cell table:number-columns-repeated="1637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float" office:value="2" table:number-columns-spanned="5" table:number-rows-spanned="1" table:style-name="ce10">
            <text:p>2</text:p>
          </table:table-cell>
          <table:covered-table-cell table:number-columns-repeated="4"/>
          <table:table-cell office:value-type="float" office:value="3" table:style-name="ce14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1"/>
        </table:table-row>
        <table:table-row table:style-name="ro5">
          <table:table-cell office:value-type="float" office:value="1" table:number-columns-spanned="1" table:number-rows-spanned="4" table:style-name="ce15">
            <text:p>1</text:p>
          </table:table-cell>
          <table:table-cell office:value-type="string" table:number-columns-spanned="5" table:number-rows-spanned="4" table:style-name="ce16">
            <text:p><text:span text:style-name="T2">Podnośnik kąpielowo-transportowy</text:span></text:p>
            <text:p><text:span text:style-name="T2">Rok produkcji 2023</text:span></text:p>
            <text:p>1) jednostka sterująca wyposażona w przycisk awaryjny,</text:p>
            <text:p>2) konstrukcja podnośników umożliwiająca podnoszenie pacjentów z łóżka i z wózka,</text:p>
            <text:p>3) uprząż wykonana z materiału przepuszczającego wodę,</text:p>
            <text:p>4) udźwig minimum 175 kg,</text:p>
            <text:p>5) ruchoma rama jezdna umożliwiająca płynną regulację rozstawu dla osiągnięcia maksymalnej stabilności,</text:p>
            <text:p>6) podnośnik działa automatycznie na pilota,</text:p>
            <text:p>7) sterowanie elektryczne,</text:p>
            <text:p>8) rama malowana proszkowo-epoksydowa,</text:p>
            <text:p>9) wyposażony w asekuracyjny system szybkiego opuszczania pozwalający na bezpieczne, mechaniczne opuszczenie pacjenta w przypadku wyładowania baterii,</text:p>
            <text:p>10) koła przednie obrotowe, koła tylne wyposażone w hamulec,</text:p>
            <text:p>11) regulowana szerokość nóg podstawy,</text:p>
            <text:p>12) możliwość transportu pacjentów, w szczególności dotkniętych paraparezą, paraplegią, paraliżem, utratą kończyn, niewydolnością układu krążenia, zmniejszeniem ruchomości stawów i osłabieniem siły mięśniowej,</text:p>
            <text:p>13) długość podstawy<text:s/><text:span text:style-name="T4">w przedziale od 111,8 cm - do<text:s/></text:span>129 cm +/- 3 cm,</text:p>
            <text:p>14) szerokość podstawy jezdnej minimum<text:s/><text:span text:style-name="T3">57,8</text:span><text:s/>cm,</text:p>
            <text:p>15) <text:s/>rozstaw nóg podstawy regulowany co najmniej w zakresie 65 cm - 84 cm +/- 5 cm,<text:s/><text:span text:style-name="T4">dopuszcza się szerszy zakres regulacji</text:span></text:p>
            <text:p>16) zakres podnoszenia<text:s/><text:span text:style-name="T4">minimum</text:span><text:s/>59<text:span text:style-name="T3">-</text:span><text:span text:style-name="T4">157,5<text:s/></text:span>cm,<text:s/><text:span text:style-name="T4">dopuszcza się szerszy zakres podnoszenia</text:span><text:span text:style-name="T3"/></text:p>
            <text:p>17) maksymalne obciążenie minimum 175 kg,</text:p>
            <text:p>18) musi posiadać ramię podnoszące, maszt, skrzynkę sterowniczą, siłownik, pedał regulacji szerokości, podstawę jezdną</text:p>
            <text:p>19) oznakowanie CE</text:p>
          </table:table-cell>
          <table:covered-table-cell table:number-columns-repeated="4"/>
          <table:table-cell table:number-columns-spanned="1" table:number-rows-spanned="4" table:style-name="ce17"/>
          <table:table-cell table:number-columns-spanned="1" table:number-rows-spanned="4" table:style-name="ce17"/>
          <table:table-cell office:value-type="float" office:value="8" table:number-columns-spanned="1" table:number-rows-spanned="4" table:style-name="ce15">
            <text:p>8</text:p>
          </table:table-cell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spanned="1" table:number-rows-spanned="4" table:style-name="ce17"/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creator>Zamówienia Publiczne</dc:creator>
    <meta:creation-date>2022-06-28T13:57:50Z</meta:creation-date>
    <dc:date>2023-06-16T09:01:57Z</dc:date>
    <meta:print-date>2023-06-16T09:01:53Z</meta:print-date>
    <meta:editing-cycles>23</meta:editing-cycles>
    <meta:editing-duration>PT41662S</meta:editing-duration>
  </office:meta>
</office:document-meta>
</file>