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4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Textbody" style:family="paragraph">
      <style:paragraph-properties fo:margin-bottom="0in" fo:line-height="115%"/>
      <style:text-properties style:font-name="Arial, sans-serif" fo:color="#000000"/>
    </style:style>
    <style:style style:name="P18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19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20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1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22" style:parent-style-name="Domyślnaczcionkaakapitu" style:family="text">
      <style:text-properties style:font-name="Arial, sans-serif" fo:color="#000000" fo:font-size="10pt" style:font-size-asian="10pt"/>
    </style:style>
    <style:style style:name="T23" style:parent-style-name="Domyślnaczcionkaakapitu" style:family="text">
      <style:text-properties style:font-name="Arial, sans-serif" fo:color="#000000" fo:font-size="10pt" style:font-size-asian="10pt"/>
    </style:style>
    <style:style style:name="T24" style:parent-style-name="Domyślnaczcionkaakapitu" style:family="text">
      <style:text-properties style:font-name="Arial, sans-serif" fo:color="#000000" fo:font-size="10pt" style:font-size-asian="10pt"/>
    </style:style>
    <style:style style:name="T25" style:parent-style-name="Domyślnaczcionkaakapitu" style:family="text">
      <style:text-properties style:font-name="Arial, sans-serif" fo:color="#000000" fo:font-size="10pt" style:font-size-asian="10pt"/>
    </style:style>
    <style:style style:name="T26" style:parent-style-name="Domyślnaczcionkaakapitu" style:family="text">
      <style:text-properties style:font-name="Arial, sans-serif" fo:font-size="10pt" style:font-size-asian="10pt"/>
    </style:style>
    <style:style style:name="P27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P28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1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2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3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4" style:parent-style-name="Textbody" style:family="paragraph">
      <style:paragraph-properties fo:line-height="150%"/>
    </style:style>
    <style:style style:name="T35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6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7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8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40" style:family="table-column">
      <style:table-column-properties style:column-width="0.4368in" style:use-optimal-column-width="false"/>
    </style:style>
    <style:style style:name="TableColumn41" style:family="table-column">
      <style:table-column-properties style:column-width="6.3131in" style:use-optimal-column-width="false"/>
    </style:style>
    <style:style style:name="Table39" style:family="table">
      <style:table-properties style:width="6.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5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0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 fo:margin-bottom="0.0826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5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082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60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margin-bottom="0.0826in"/>
    </style:style>
    <style:style style:name="P62" style:parent-style-name="Textbody" style:family="paragraph">
      <style:text-properties style:font-name="Arial, sans-serif" fo:font-size="9pt" style:font-size-asian="9pt" style:font-size-complex="9pt"/>
    </style:style>
    <style:style style:name="P63" style:parent-style-name="Textbody" style:family="paragraph">
      <style:text-properties style:font-name="Arial, sans-serif" fo:font-size="9pt" style:font-size-asian="9pt" style:font-size-complex="9pt"/>
    </style:style>
    <style:style style:name="P64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5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6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7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71" style:parent-style-name="Domyślnaczcionkaakapitu" style:family="text">
      <style:text-properties style:font-name="Arial, sans-serif" fo:font-size="10pt" style:font-size-asian="10pt"/>
    </style:style>
    <style:style style:name="T72" style:parent-style-name="Domyślnaczcionkaakapitu" style:family="text">
      <style:text-properties style:font-name="Arial, sans-serif" fo:font-size="10pt" style:font-size-asian="10pt"/>
    </style:style>
    <style:style style:name="P73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4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5" style:parent-style-name="Textbody" style:family="paragraph">
      <style:paragraph-properties fo:margin-bottom="0in" fo:line-height="115%"/>
      <style:text-properties style:font-name="Arial, sans-serif"/>
    </style:style>
    <style:style style:name="P76" style:parent-style-name="Textbody" style:family="paragraph">
      <style:paragraph-properties fo:margin-top="0.0548in" fo:margin-bottom="0in" fo:line-height="115%" fo:margin-left="3.9333in">
        <style:tab-stops/>
      </style:paragraph-properties>
    </style:style>
    <style:style style:name="T77" style:parent-style-name="Domyślnaczcionkaakapitu" style:family="text">
      <style:text-properties style:font-name="Arial, sans-serif"/>
    </style:style>
    <style:style style:name="T78" style:parent-style-name="Domyślnaczcionkaakapitu" style:family="text">
      <style:text-properties style:font-name="Arial, sans-serif" fo:font-size="10pt" style:font-size-asian="10pt" style:font-size-complex="10pt"/>
    </style:style>
    <style:style style:name="P79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80" style:parent-style-name="Textbody" style:family="paragraph">
      <style:paragraph-properties fo:margin-top="0.0548in" fo:margin-bottom="0in" fo:line-height="115%"/>
    </style:style>
    <style:style style:name="T81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  <style:style style:name="T82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tab/><text:tab/><text:span text:style-name="T13"><text:tab/></text:span></text:p>
      <text:p text:style-name="P14">OŚWIADCZENIE O PRZYNALEŻNOŚCI DO GRUPY KAPITAŁOWEJ</text:p>
      <text:p text:style-name="P15"/>
      <text:p text:style-name="P16">Przystępując do udziału w postępowaniu o udzielenie zamówienia publicznego pn.: sukcesywne dostawy do magazynu żywnościowego<text:s/>Zamawiającego warzyw i owoców przetworzonych i nieprzetworzonych prowadzonego w trybie przetargu nieograniczonego</text:p>
      <text:p text:style-name="P17">...................................................................................................................................................,</text:p>
      <text:p text:style-name="P18">(imię i nazwisko osoby upoważnionej)</text:p>
      <text:p text:style-name="P19">reprezentując:</text:p>
      <text:p text:style-name="P20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2"><text:tab/></text:span><text:span text:style-name="T23"><text:tab/></text:span><text:span text:style-name="T24"><text:tab/></text:span><text:span text:style-name="T25"><text:tab/>(nazwa i adres wykonawcy</text:span><text:span text:style-name="T26">)</text:span></text:p>
      <text:p text:style-name="P27"/>
      <text:p text:style-name="P28">imieniu reprezentowanej przeze mnie firmy oświadczam, że</text:p>
      <text:list text:style-name="LFO1" text:continue-numbering="true">
        <text:list-item>
          <text:p text:style-name="P29"><text:span text:style-name="T30">należę / nie należę * do grupy kapitałowej w myśl przepisów (Ustawa z dni</text:span><text:span text:style-name="T31">a 16 luty 2007 r.<text:s/></text:span><text:span text:style-name="T32"><text:line-break/></text:span><text:span text:style-name="T33">o ochronie konkurencji i konsumentów (Dz. U. z 2019 r. poz. 369 ze zm.)</text:span></text:p>
        </text:list-item>
        <text:list-item>
          <text:p text:style-name="P34"><text:span text:style-name="T35">następujące podmioty należące do tej samej grupy kapitałowej w myśl przepisów (Ustawa<text:s/></text:span><text:span text:style-name="T36"><text:line-break/></text:span><text:span text:style-name="T37">z dnia 16 luty 2007 r. o ochronie konkurencji i konsumentów (Dz. U. z 2019 r.<text:s/></text:span><text:span text:style-name="T38">poz. 369 ze zm.) **: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 p.</text:p>
          </table:table-cell>
          <table:table-cell table:style-name="TableCell45">
            <text:p text:style-name="P46">Nazwa i adres podmiotów należących do tej samej grupy kapitałowej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UWAGA:</text:p>
      <text:p text:style-name="P64">Niezwłocznie po otwarciu ofert zamawiający zamieszcza na stronie internetowej informacje dotyczące:</text:p>
      <text:p text:style-name="P65">1. kwoty jaką zamierza przeznaczyć na sfinansowanie zamówienia,</text:p>
      <text:p text:style-name="P66">2. firm oraz adresów wykonawców, którzy złożyli oferty w terminie,</text:p>
      <text:p text:style-name="P67">3. ceny, terminu wykonania, okresu gwarancji i warunków płatności zawartych w ofertach.</text:p>
      <text:p text:style-name="P68"/>
      <text:p text:style-name="P69"><text:span text:style-name="T70">Wykonawca w terminie 3 dni od przekazania ww. informacji<text:s/></text:span><text:span text:style-name="T71">przekazuje<text:s/></text:span><text:span text:style-name="T72">zamawiającemu oświadczenie o przynależności lub braku przynależności do tej samej grupy kapitałowej.</text:span></text:p>
      <text:p text:style-name="P73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74"/>
      <text:p text:style-name="P75">......................................, dnia ...........................<text:s/><text:tab/><text:s text:c="16"/><text:tab/><text:s text:c="89"/><text:s text:c="19"/><text:line-break/><text:s text:c="81"/>......................................................</text:p>
      <text:p text:style-name="P76"><text:span text:style-name="T77"><text:s text:c="4"/></text:span><text:span text:style-name="T78">(podpis osoby upoważnionej)</text:span></text:p>
      <text:p text:style-name="P79">* proszę skreślić niewłaściwe.</text:p>
      <text:p text:style-name="P80"><text:span text:style-name="T81">** proszę wypełnić tylko w przypadku<text:s/></text:span><text:span text:style-name="T82">przynależności do tej sam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style:vertical-align="auto" fo:margin-top="0.0694in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10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11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1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ałącznik Nr 3 – Oświadczenie o przynależności do grupy kapitałowej</text:span></text:p>
        <text:p text:style-name="P4"><text:span text:style-name="T5">do SIWZ (dotyczy zamówienia publicznego realizowanego w trybie przetargu nieograniczonego na sukcesywne dostawy<text:s/></text:span><text:span text:style-name="T6"><text:line-break/></text:span><text:span text:style-name="T7">do magazynu żywnościowego Zamawiającego warzyw i owoców przetworzonych i<text:s/></text:span><text:span text:style-name="T8">nieprzetworzonych,<text:s/></text:span><text:span text:style-name="T9"><text:line-break/></text:span><text:span text:style-name="T10">znak sprawy: DKw.2232.1</text:span><text:span text:style-name="T11">7.2020)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1:00Z</meta:creation-date>
    <dc:date>2020-10-16T08:54:00Z</dc:date>
    <meta:print-date>2020-10-16T08:54:00Z</meta:print-date>
    <meta:template xlink:href="Normal" xlink:type="simple"/>
    <meta:editing-cycles>11</meta:editing-cycles>
    <meta:editing-duration>PT840S</meta:editing-duration>
    <meta:document-statistic meta:page-count="1" meta:paragraph-count="5" meta:word-count="360" meta:character-count="2517" meta:row-count="18" meta:non-whitespace-character-count="2162"/>
  </office:meta>
</office:document-meta>
</file>