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413cm" fo:margin-top="0cm" fo:margin-bottom="0cm" table:align="center" style:writing-mode="lr-tb"/>
    </style:style>
    <style:style style:name="Tabela1.A" style:family="table-column">
      <style:table-column-properties style:column-width="1.048cm"/>
    </style:style>
    <style:style style:name="Tabela1.B" style:family="table-column">
      <style:table-column-properties style:column-width="9.872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left="0.012cm" fo:margin-right="0cm" fo:text-align="center" style:justify-single-word="false" fo:text-indent="0cm" style:auto-text-indent="false" fo:background-color="#ffffff"/>
    </style:style>
    <style:style style:name="P2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_20__28_user_29_">
      <style:paragraph-properties fo:margin-left="0cm" fo:margin-right="0.081cm" fo:margin-top="0cm" fo:margin-bottom="0cm" style:contextual-spacing="false" fo:line-height="100%" fo:text-align="justify" style:justify-single-word="false" fo:text-indent="0cm" style:auto-text-indent="false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0.25cm"/>
        </style:tab-stops>
      </style:paragraph-properties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Tahoma2" fo:language="pl" fo:country="PL" style:font-name-complex="Tahoma1"/>
    </style:style>
    <style:style style:name="P8" style:family="paragraph" style:parent-style-name="Standard">
      <style:paragraph-properties fo:margin-left="1.244cm" fo:margin-right="0cm" style:line-height-at-least="0.353cm" fo:text-align="justify" style:justify-single-word="false" fo:text-indent="0cm" style:auto-text-indent="false"/>
      <style:text-properties style:font-name="Tahoma2" fo:language="pl" fo:country="PL" style:font-name-complex="Tahoma1"/>
    </style:style>
    <style:style style:name="P9" style:family="paragraph" style:parent-style-name="Standard">
      <style:paragraph-properties fo:margin-left="1.244cm" fo:margin-right="0cm" style:line-height-at-least="0.353cm" fo:text-align="justify" style:justify-single-word="false" fo:text-indent="-1.244cm" style:auto-text-indent="false"/>
      <style:text-properties style:font-name="Tahoma2" fo:language="pl" fo:country="PL" style:font-name-complex="Tahoma1"/>
    </style:style>
    <style:style style:name="P10" style:family="paragraph" style:parent-style-name="Standard">
      <style:paragraph-properties fo:margin-left="1.244cm" fo:margin-right="0cm" style:line-height-at-least="0.353cm" fo:text-align="justify" style:justify-single-word="false" fo:text-indent="0cm" style:auto-text-indent="false"/>
      <style:text-properties style:font-name="Tahoma2" fo:language="pl" fo:country="PL" officeooo:paragraph-rsid="0016ee7f" style:font-name-complex="Tahoma1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Tahoma2" fo:language="pl" fo:country="PL" officeooo:paragraph-rsid="001df394" style:font-name-complex="Tahoma1"/>
    </style:style>
    <style:style style:name="P12" style:family="paragraph" style:parent-style-name="Standard">
      <style:paragraph-properties style:line-height-at-least="0.353cm" fo:text-align="center" style:justify-single-word="false" fo:orphans="0" fo:widows="0"/>
      <style:text-properties style:font-name="Tahoma2" fo:language="pl" fo:country="PL" style:font-name-complex="Tahoma1"/>
    </style:style>
    <style:style style:name="P13" style:family="paragraph" style:parent-style-name="Standard">
      <style:paragraph-properties fo:text-align="center" style:justify-single-word="false"/>
      <style:text-properties style:font-name="Tahoma2" fo:language="pl" fo:country="PL" style:font-name-complex="Tahoma1"/>
    </style:style>
    <style:style style:name="P14" style:family="paragraph" style:parent-style-name="Standard">
      <style:text-properties style:font-name="Tahoma2" fo:language="pl" fo:country="PL" style:font-name-complex="Tahoma1"/>
    </style:style>
    <style:style style:name="P15" style:family="paragraph" style:parent-style-name="Standard">
      <style:paragraph-properties fo:text-align="justify" style:justify-single-word="false"/>
      <style:text-properties style:font-name="Tahoma2" fo:language="pl" fo:country="PL" style:font-name-complex="Tahoma1"/>
    </style:style>
    <style:style style:name="P16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Tahoma2" fo:language="pl" fo:country="PL" style:font-name-complex="Tahoma1"/>
    </style:style>
    <style:style style:name="P17" style:family="paragraph" style:parent-style-name="Standard">
      <style:paragraph-properties fo:margin-left="1.244cm" fo:margin-right="0cm" style:line-height-at-least="0.353cm" fo:text-align="justify" style:justify-single-word="false" fo:text-indent="-1.244cm" style:auto-text-indent="false"/>
      <style:text-properties style:font-name="Tahoma2" fo:language="pl" fo:country="PL" officeooo:rsid="00131aff" officeooo:paragraph-rsid="001ca066" style:font-name-complex="Tahoma1"/>
    </style:style>
    <style:style style:name="P18" style:family="paragraph" style:parent-style-name="Standard">
      <style:paragraph-properties fo:text-align="center" style:justify-single-word="false"/>
      <style:text-properties style:font-name="Tahoma2" fo:language="pl" fo:country="PL" fo:font-weight="bold" style:font-weight-asian="bold" style:font-name-complex="Tahoma1"/>
    </style:style>
    <style:style style:name="P19" style:family="paragraph" style:parent-style-name="Standard">
      <style:paragraph-properties style:line-height-at-least="0.353cm" fo:text-align="center" style:justify-single-word="false"/>
      <style:text-properties style:font-name="Tahoma2" fo:language="pl" fo:country="PL" fo:font-weight="bold" style:font-weight-asian="bold" style:font-name-complex="Tahoma1"/>
    </style:style>
    <style:style style:name="P20" style:family="paragraph" style:parent-style-name="Standard">
      <style:paragraph-properties style:line-height-at-least="0.353cm" fo:text-align="center" style:justify-single-word="false" fo:orphans="0" fo:widows="0"/>
      <style:text-properties style:font-name="Tahoma2" fo:language="pl" fo:country="PL" fo:font-weight="bold" style:font-weight-asian="bold" style:font-name-complex="Tahoma1"/>
    </style:style>
    <style:style style:name="P21" style:family="paragraph" style:parent-style-name="Standard">
      <style:paragraph-properties fo:margin-left="1.244cm" fo:margin-right="0cm" style:line-height-at-least="0.353cm" fo:text-align="justify" style:justify-single-word="false" fo:text-indent="-1.244cm" style:auto-text-indent="false"/>
      <style:text-properties style:font-name="Tahoma2" fo:language="pl" fo:country="PL" fo:font-weight="bold" style:font-weight-asian="bold" style:font-name-complex="Tahoma1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ahoma2" fo:language="pl" fo:country="PL" fo:font-weight="bold" style:font-weight-asian="bold" style:font-name-complex="Tahoma1"/>
    </style:style>
    <style:style style:name="P23" style:family="paragraph" style:parent-style-name="Standard">
      <style:paragraph-properties fo:margin-left="1.244cm" fo:margin-right="0cm" fo:text-align="justify" style:justify-single-word="false" fo:hyphenation-ladder-count="no-limit" fo:text-indent="-1.244cm" style:auto-text-indent="false"/>
      <style:text-properties style:font-name="Tahoma2" fo:language="pl" fo:country="PL" style:font-name-asian="Calibri1" style:language-asian="en" style:country-asian="US" style:font-name-complex="Tahoma1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/>
      <style:text-properties style:font-name="Tahoma2" style:font-name-complex="Tahoma1"/>
    </style:style>
    <style:style style:name="P25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Tahoma2" style:font-name-complex="Tahoma1"/>
    </style:style>
    <style:style style:name="P26" style:family="paragraph" style:parent-style-name="Standard">
      <style:paragraph-properties fo:line-height="115%"/>
      <style:text-properties style:font-name="Tahoma2" style:font-name-complex="Tahoma1"/>
    </style:style>
    <style:style style:name="P27" style:family="paragraph" style:parent-style-name="Standard">
      <style:paragraph-properties fo:margin-left="0cm" fo:margin-right="0cm" fo:line-height="115%" fo:text-indent="1.249cm" style:auto-text-indent="false"/>
      <style:text-properties style:font-name="Tahoma2" style:font-name-complex="Tahoma1"/>
    </style:style>
    <style:style style:name="P28" style:family="paragraph" style:parent-style-name="Standard">
      <style:text-properties style:font-name="Tahoma2" style:font-name-complex="Tahoma1"/>
    </style:style>
    <style:style style:name="P29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2" fo:font-size="10pt" fo:font-weight="bold" style:font-size-asian="10pt" style:font-weight-asian="bold" style:font-name-complex="Tahoma1" style:font-size-complex="10pt"/>
    </style:style>
    <style:style style:name="P30" style:family="paragraph" style:parent-style-name="Standard_20__28_user_29_">
      <style:paragraph-properties fo:margin-left="0.018cm" fo:margin-right="0cm" fo:margin-top="0cm" fo:margin-bottom="0cm" style:contextual-spacing="false" fo:line-height="100%" fo:text-align="center" style:justify-single-word="false" fo:text-indent="-0.018cm" style:auto-text-indent="false"/>
      <style:text-properties style:font-name="Tahoma2" fo:font-size="10pt" fo:font-weight="bold" style:font-size-asian="10pt" style:font-weight-asian="bold" style:font-name-complex="Tahoma1" style:font-size-complex="10pt"/>
    </style:style>
    <style:style style:name="P31" style:family="paragraph" style:parent-style-name="Standard">
      <style:paragraph-properties fo:line-height="100%" fo:text-align="center" style:justify-single-word="false" fo:keep-with-next="always"/>
      <style:text-properties style:font-name="Tahoma2" fo:font-size="10pt" fo:font-weight="bold" style:font-size-asian="10pt" style:font-weight-asian="bold" style:font-name-complex="Tahoma1" style:font-size-complex="10pt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ahoma2" fo:font-size="10pt" fo:font-weight="bold" style:font-size-asian="10pt" style:font-weight-asian="bold" style:font-name-complex="Tahoma1" style:font-size-complex="10pt" style:font-weight-complex="bold"/>
    </style:style>
    <style:style style:name="P33" style:family="paragraph" style:parent-style-name="Style19">
      <style:paragraph-properties fo:margin-top="0.399cm" fo:margin-bottom="0cm" style:contextual-spacing="false" fo:line-height="0.483cm" fo:text-align="justify" style:justify-single-word="false" fo:orphans="2" fo:widows="2"/>
      <style:text-properties style:font-name="Tahoma2" fo:font-size="10pt" fo:font-weight="normal" style:font-size-asian="10pt" style:font-weight-asian="normal" style:font-size-complex="10pt" style:font-weight-complex="normal"/>
    </style:style>
    <style:style style:name="P34" style:family="paragraph" style:parent-style-name="Heading_20_4">
      <style:paragraph-properties fo:margin-top="0cm" fo:margin-bottom="0cm" style:contextual-spacing="false"/>
      <style:text-properties style:font-name="Tahoma2" fo:font-size="10pt" fo:language="pl" fo:country="PL" fo:font-weight="normal" style:font-size-asian="10pt" style:font-weight-asian="normal" style:font-name-complex="Tahoma1" style:font-size-complex="10pt"/>
    </style:style>
    <style:style style:name="P35" style:family="paragraph" style:parent-style-name="Heading_20_4">
      <style:paragraph-properties fo:margin-top="0cm" fo:margin-bottom="0cm" style:contextual-spacing="false" fo:text-align="center" style:justify-single-word="false"/>
      <style:text-properties style:font-name="Tahoma2" fo:font-size="10pt" fo:language="pl" fo:country="PL" style:font-size-asian="10pt" style:font-name-complex="Tahoma1" style:font-size-complex="10pt"/>
    </style:style>
    <style:style style:name="P36" style:family="paragraph" style:parent-style-name="Text_20_body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Tahoma2" fo:font-size="10pt" fo:language="pl" fo:country="PL" style:font-size-asian="10pt" style:font-name-complex="Tahoma1"/>
    </style:style>
    <style:style style:name="P37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2" fo:font-size="10pt" style:font-size-asian="10pt" style:font-name-complex="Tahoma1" style:font-size-complex="10pt"/>
    </style:style>
    <style:style style:name="P38" style:family="paragraph" style:parent-style-name="Standard_20__28_user_29_">
      <style:paragraph-properties fo:margin-left="0.002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ahoma2" fo:font-size="10pt" style:font-size-asian="10pt" style:font-name-complex="Tahoma1" style:font-size-complex="10pt"/>
    </style:style>
    <style:style style:name="P39" style:family="paragraph" style:parent-style-name="Standard_20__28_user_29_">
      <style:paragraph-properties fo:margin-left="0cm" fo:margin-right="0.081cm" fo:margin-top="0cm" fo:margin-bottom="0cm" style:contextual-spacing="false" fo:line-height="100%" fo:text-align="justify" style:justify-single-word="false" fo:text-indent="0cm" style:auto-text-indent="false"/>
      <style:text-properties style:font-name="Tahoma2" fo:font-size="10pt" style:font-size-asian="10pt" style:font-name-complex="Tahoma1" style:font-size-complex="10pt"/>
    </style:style>
    <style:style style:name="P40" style:family="paragraph" style:parent-style-name="Standard_20__28_user_29_">
      <style:paragraph-properties fo:margin-top="0cm" fo:margin-bottom="0cm" style:contextual-spacing="false" fo:line-height="100%"/>
      <style:text-properties style:font-name="Tahoma2" fo:font-size="10pt" style:font-size-asian="10pt" style:font-name-complex="Tahoma1" style:font-size-complex="10pt"/>
    </style:style>
    <style:style style:name="P41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ahoma2" fo:font-weight="bold" style:font-weight-asian="bold" style:font-name-complex="Tahoma1"/>
    </style:style>
    <style:style style:name="P42" style:family="paragraph" style:parent-style-name="Standard">
      <style:paragraph-properties fo:text-align="center" style:justify-single-word="false"/>
      <style:text-properties style:font-name="Tahoma2" fo:font-weight="bold" style:font-weight-asian="bold" style:font-name-complex="Tahoma1"/>
    </style:style>
    <style:style style:name="P43" style:family="paragraph" style:parent-style-name="Standard">
      <style:paragraph-properties style:line-height-at-least="0.353cm" fo:text-align="center" style:justify-single-word="false"/>
      <style:text-properties style:font-name="Tahoma2" fo:font-weight="bold" style:font-weight-asian="bold" style:font-name-complex="Tahoma1"/>
    </style:style>
    <style:style style:name="P44" style:family="paragraph" style:parent-style-name="Standard">
      <style:paragraph-properties style:line-height-at-least="0.353cm" fo:text-align="justify" style:justify-single-word="false"/>
    </style:style>
    <style:style style:name="P45" style:family="paragraph" style:parent-style-name="Standard">
      <style:paragraph-properties fo:margin-left="1.244cm" fo:margin-right="0cm" style:line-height-at-least="0.353cm" fo:text-align="justify" style:justify-single-word="false" fo:text-indent="-1.244cm" style:auto-text-indent="false"/>
    </style:style>
    <style:style style:name="P46" style:family="paragraph" style:parent-style-name="Standard">
      <style:paragraph-properties fo:margin-left="1.244cm" fo:margin-right="0cm" style:line-height-at-least="0.353cm" fo:text-align="justify" style:justify-single-word="false" fo:text-indent="0cm" style:auto-text-indent="false"/>
      <style:text-properties officeooo:paragraph-rsid="0014e6ea"/>
    </style:style>
    <style:style style:name="P47" style:family="paragraph" style:parent-style-name="Standard">
      <style:paragraph-properties fo:margin-left="1.244cm" fo:margin-right="0cm" style:line-height-at-least="0.353cm" fo:text-align="justify" style:justify-single-word="false" fo:text-indent="-1.244cm" style:auto-text-indent="false"/>
      <style:text-properties officeooo:paragraph-rsid="001df394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margin-left="1.244cm" fo:margin-right="0cm" fo:text-align="justify" style:justify-single-word="false" fo:hyphenation-ladder-count="no-limit" fo:text-indent="-1.244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50" style:family="paragraph" style:parent-style-name="Style19">
      <style:paragraph-properties fo:margin-top="0.399cm" fo:margin-bottom="0cm" style:contextual-spacing="false" fo:line-height="0.483cm" fo:text-align="justify" style:justify-single-word="false" fo:orphans="2" fo:widows="2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ahoma" fo:font-size="10pt" fo:font-weight="bold" officeooo:paragraph-rsid="0014e6ea" style:font-size-asian="10pt" style:font-weight-asian="bold" style:font-name-complex="Tahoma" style:font-size-complex="10pt" style:font-weight-complex="bold"/>
    </style:style>
    <style:style style:name="P5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ahoma" fo:font-size="10pt" officeooo:paragraph-rsid="0016ee7f" style:font-size-asian="10pt" style:font-size-complex="10pt"/>
    </style:style>
    <style:style style:name="P53" style:family="paragraph" style:parent-style-name="Standard" style:list-style-name="WWNum3">
      <style:paragraph-properties style:line-height-at-least="0.353cm" fo:text-align="justify" style:justify-single-word="false"/>
    </style:style>
    <style:style style:name="P54" style:family="paragraph" style:parent-style-name="Standard" style:list-style-name="WWNum3">
      <style:paragraph-properties style:line-height-at-least="0.353cm" fo:text-align="justify" style:justify-single-word="false"/>
      <style:text-properties style:font-name="Tahoma2" fo:language="pl" fo:country="PL" style:font-name-complex="Tahoma1"/>
    </style:style>
    <style:style style:name="P55" style:family="paragraph" style:parent-style-name="Standard" style:list-style-name="WWNum5">
      <style:paragraph-properties style:line-height-at-least="0.353cm" fo:text-align="justify" style:justify-single-word="false"/>
      <style:text-properties style:font-name="Tahoma2" fo:language="pl" fo:country="PL" style:font-name-complex="Tahoma1"/>
    </style:style>
    <style:style style:name="P56" style:family="paragraph" style:parent-style-name="Standard" style:list-style-name="WWNum2">
      <style:paragraph-properties fo:text-align="justify" style:justify-single-word="false"/>
      <style:text-properties style:font-name="Tahoma2" fo:language="pl" fo:country="PL" style:font-name-complex="Tahoma1"/>
    </style:style>
    <style:style style:name="P57" style:family="paragraph" style:parent-style-name="Standard" style:list-style-name="WWNum12">
      <style:paragraph-properties fo:text-align="justify" style:justify-single-word="false"/>
      <style:text-properties style:font-name="Tahoma2" fo:language="pl" fo:country="PL" style:font-name-complex="Tahoma1"/>
    </style:style>
    <style:style style:name="P58" style:family="paragraph" style:parent-style-name="Standard" style:list-style-name="WWNum13">
      <style:paragraph-properties fo:text-align="justify" style:justify-single-word="false"/>
      <style:text-properties style:font-name="Tahoma2" fo:language="pl" fo:country="PL" style:font-name-complex="Tahoma1"/>
    </style:style>
    <style:style style:name="P59" style:family="paragraph" style:parent-style-name="Standard" style:list-style-name="WWNum14">
      <style:paragraph-properties fo:text-align="justify" style:justify-single-word="false"/>
      <style:text-properties style:font-name="Tahoma2" fo:language="pl" fo:country="PL" style:font-name-complex="Tahoma1"/>
    </style:style>
    <style:style style:name="P60" style:family="paragraph" style:parent-style-name="Standard" style:list-style-name="WWNum4">
      <style:paragraph-properties fo:line-height="115%"/>
      <style:text-properties style:font-name="Tahoma2" officeooo:paragraph-rsid="0023dc63" style:font-name-complex="Tahoma1"/>
    </style:style>
    <style:style style:name="P61" style:family="paragraph" style:parent-style-name="Standard">
      <style:paragraph-properties fo:margin-left="0cm" fo:margin-right="0cm" fo:line-height="115%" fo:text-indent="1.249cm" style:auto-text-indent="false"/>
      <style:text-properties style:font-name="Tahoma2" style:font-name-complex="Tahoma1"/>
    </style:style>
    <style:style style:name="P62" style:family="paragraph" style:parent-style-name="Standard">
      <style:paragraph-properties fo:line-height="115%"/>
      <style:text-properties style:font-name="Tahoma2" officeooo:paragraph-rsid="0023dc63" style:font-name-complex="Tahoma1"/>
    </style:style>
    <style:style style:name="P63" style:family="paragraph" style:parent-style-name="Standard">
      <style:paragraph-properties fo:margin-left="0cm" fo:margin-right="0cm" fo:line-height="115%" fo:text-indent="1.244cm" style:auto-text-indent="false"/>
      <style:text-properties style:font-name="Tahoma2" officeooo:paragraph-rsid="0023dc63" style:font-name-complex="Tahoma1"/>
    </style:style>
    <style:style style:name="P64" style:family="paragraph" style:parent-style-name="Standard" style:list-style-name="WW8Num24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 style:text-autospace="none"/>
      <style:text-properties fo:color="#000000" loext:opacity="100%" style:font-name="Tahoma" fo:font-size="10pt" officeooo:paragraph-rsid="0014e6ea" style:font-size-asian="10pt" style:font-name-complex="Tahoma" style:font-size-complex="10pt"/>
    </style:style>
    <style:style style:name="P65" style:family="paragraph" style:parent-style-name="Standard" style:list-style-name="WW8Num18"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 style:text-autospace="none"/>
      <style:text-properties officeooo:paragraph-rsid="00184f1e"/>
    </style:style>
    <style:style style:name="P66" style:family="paragraph" style:parent-style-name="Standard" style:list-style-name="WW8Num18"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 style:text-autospace="none"/>
      <style:text-properties officeooo:paragraph-rsid="0014e6ea"/>
    </style:style>
    <style:style style:name="P67" style:family="paragraph" style:parent-style-name="Standard_20__28_user_29_" style:list-style-name="WWNum6">
      <style:paragraph-properties fo:margin-left="0cm" fo:margin-right="3.547cm" fo:margin-top="0cm" fo:margin-bottom="0.014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2" fo:font-size="10pt" style:font-size-asian="10pt" style:font-name-complex="Tahoma1" style:font-size-complex="10pt"/>
    </style:style>
    <style:style style:name="P68" style:family="paragraph" style:parent-style-name="Standard_20__28_user_29_" style:list-style-name="WWNum7">
      <style:paragraph-properties fo:margin-left="0cm" fo:margin-right="3.547cm" fo:margin-top="0cm" fo:margin-bottom="0.014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2" fo:font-size="10pt" style:font-size-asian="10pt" style:font-name-complex="Tahoma1" style:font-size-complex="10pt"/>
    </style:style>
    <style:style style:name="T1" style:family="text">
      <style:text-properties style:font-name="Tahoma2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2" fo:font-size="10pt" fo:font-weight="bold" style:font-size-asian="10pt" style:font-weight-asian="bold" style:font-name-complex="Tahoma1" style:font-size-complex="10pt" style:font-weight-complex="bold"/>
    </style:style>
    <style:style style:name="T3" style:family="text">
      <style:text-properties style:font-name="Tahoma2" fo:font-size="10pt" fo:font-weight="bold" style:font-size-asian="10pt" style:font-weight-asian="bold" style:font-name-complex="Tahoma1" style:font-size-complex="10pt" style:font-style-complex="italic"/>
    </style:style>
    <style:style style:name="T4" style:family="text">
      <style:text-properties style:font-name="Tahoma2" fo:font-size="10pt" style:font-size-asian="10pt" style:font-name-complex="Tahoma1" style:font-size-complex="10pt"/>
    </style:style>
    <style:style style:name="T5" style:family="text">
      <style:text-properties style:font-name="Tahoma2" fo:font-size="10pt" style:font-size-asian="10pt" style:font-name-complex="Tahoma1" style:font-size-complex="10pt" style:font-style-complex="italic"/>
    </style:style>
    <style:style style:name="T6" style:family="text">
      <style:text-properties style:font-name="Tahoma2" fo:font-size="10pt" fo:language="sq" fo:country="AL" style:font-size-asian="10pt" style:font-name-complex="Tahoma1" style:font-size-complex="10pt"/>
    </style:style>
    <style:style style:name="T7" style:family="text">
      <style:text-properties style:font-name="Tahoma2" fo:font-size="10pt" fo:font-weight="normal" style:font-size-asian="10pt" style:font-weight-asian="normal" style:font-name-complex="Tahoma1" style:font-size-complex="10pt" style:font-weight-complex="normal"/>
    </style:style>
    <style:style style:name="T8" style:family="text">
      <style:text-properties style:font-name="Tahoma2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ahoma2" fo:font-size="8pt" style:font-size-asian="8pt" style:font-name-complex="Tahoma1" style:font-size-complex="8pt"/>
    </style:style>
    <style:style style:name="T10" style:family="text">
      <style:text-properties style:font-name="Tahoma2" fo:language="pl" fo:country="PL" style:font-name-complex="Tahoma1"/>
    </style:style>
    <style:style style:name="T11" style:family="text">
      <style:text-properties style:font-name="Tahoma2" fo:language="pl" fo:country="PL" style:font-name-complex="Tahoma1" style:font-weight-complex="bold"/>
    </style:style>
    <style:style style:name="T12" style:family="text">
      <style:text-properties style:font-name="Tahoma2" fo:language="pl" fo:country="PL" officeooo:rsid="0011d599" style:font-name-complex="Tahoma1"/>
    </style:style>
    <style:style style:name="T13" style:family="text">
      <style:text-properties style:font-name="Tahoma2" fo:language="pl" fo:country="PL" officeooo:rsid="00184f1e" style:font-name-complex="Tahoma1"/>
    </style:style>
    <style:style style:name="T14" style:family="text">
      <style:text-properties style:font-name="Tahoma2" fo:language="pl" fo:country="PL" officeooo:rsid="001dd31b" style:font-name-complex="Tahoma1"/>
    </style:style>
    <style:style style:name="T15" style:family="text">
      <style:text-properties style:font-name="Tahoma2" fo:language="pl" fo:country="PL" officeooo:rsid="001df394" style:font-name-complex="Tahoma1"/>
    </style:style>
    <style:style style:name="T16" style:family="text">
      <style:text-properties style:font-name="Tahoma2" fo:language="pl" fo:country="PL" officeooo:rsid="0023be52" style:font-name-complex="Tahoma1"/>
    </style:style>
    <style:style style:name="T17" style:family="text">
      <style:text-properties style:font-name="Tahoma2" fo:language="pl" fo:country="PL" fo:font-weight="bold" style:font-weight-asian="bold" style:font-name-complex="Tahoma1"/>
    </style:style>
    <style:style style:name="T18" style:family="text">
      <style:text-properties style:font-name="Tahoma2" fo:language="pl" fo:country="PL" fo:font-weight="bold" style:font-weight-asian="bold" style:font-name-complex="Tahoma1" style:font-weight-complex="bold"/>
    </style:style>
    <style:style style:name="T19" style:family="text">
      <style:text-properties style:font-name="Tahoma2" style:font-name-complex="Tahoma1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Tahoma2" fo:font-size="10pt" style:font-size-asian="10pt" style:font-name-complex="Tahoma1" style:font-size-complex="10pt"/>
    </style:style>
    <style:style style:name="T22" style:family="text">
      <style:text-properties fo:color="#000000" loext:opacity="100%" style:font-name="Tahoma2" fo:font-size="10pt" fo:language="pl" fo:country="PL" officeooo:rsid="0016ee7f" style:letter-kerning="false" style:font-name-asian="Times New Roman1" style:font-size-asian="10pt" style:language-asian="ar" style:country-asian="SA" style:font-name-complex="Tahoma1" style:font-size-complex="10pt" style:language-complex="ar" style:country-complex="SA"/>
    </style:style>
    <style:style style:name="T23" style:family="text">
      <style:text-properties fo:color="#000000" loext:opacity="100%" style:font-name="Tahoma2" fo:font-size="10pt" fo:language="pl" fo:country="PL" officeooo:rsid="0023be52" style:letter-kerning="false" style:font-name-asian="Times New Roman1" style:font-size-asian="10pt" style:language-asian="ar" style:country-asian="SA" style:font-name-complex="Tahoma1" style:font-size-complex="10pt" style:language-complex="ar" style:country-complex="SA"/>
    </style:style>
    <style:style style:name="T24" style:family="text">
      <style:text-properties fo:color="#000000" loext:opacity="100%" style:font-name="Tahoma" fo:font-size="10pt" style:font-size-asian="10pt" style:font-name-complex="Tahoma" style:font-size-complex="10pt"/>
    </style:style>
    <style:style style:name="T25" style:family="text">
      <style:text-properties fo:color="#000000" loext:opacity="100%" style:font-name="Tahoma" fo:font-size="10pt" officeooo:rsid="001886fb" style:font-size-asian="10pt" style:font-name-complex="Tahoma" style:font-size-complex="10pt"/>
    </style:style>
    <style:style style:name="T26" style:family="text">
      <style:text-properties fo:color="#000000" loext:opacity="100%" style:font-name="Tahoma" fo:font-size="10pt" style:font-size-asian="10pt" style:font-name-complex="Tahoma" style:font-size-complex="10pt" style:font-weight-complex="bold"/>
    </style:style>
    <style:style style:name="T27" style:family="text">
      <style:text-properties fo:color="#000000" loext:opacity="100%" style:font-name="Tahoma" fo:font-size="10pt" officeooo:rsid="001df394" style:font-size-asian="10pt" style:font-name-complex="Tahoma" style:font-size-complex="10pt"/>
    </style:style>
    <style:style style:name="T28" style:family="text">
      <style:text-properties fo:color="#000000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T29" style:family="text">
      <style:text-properties fo:color="#000000" loext:opacity="100%" style:font-name="Tahoma" fo:font-size="10pt" fo:language="pl" fo:country="PL" officeooo:rsid="001886fb" style:font-name-asian="Times New Roman" style:font-size-asian="10pt" style:font-name-complex="Tahoma" style:font-size-complex="10pt" style:language-complex="ar" style:country-complex="SA"/>
    </style:style>
    <style:style style:name="T30" style:family="text">
      <style:text-properties fo:color="#000000" loext:opacity="100%" style:font-name="Tahoma" fo:font-size="10pt" fo:language="cs" fo:country="CZ" officeooo:rsid="0016ee7f" style:letter-kerning="false" style:font-name-asian="Times New Roman1" style:font-size-asian="10pt" style:language-asian="ar" style:country-asian="SA" style:font-name-complex="Tahoma" style:font-size-complex="10pt" style:language-complex="ar" style:country-complex="SA"/>
    </style:style>
    <style:style style:name="T31" style:family="text">
      <style:text-properties fo:color="#000000" loext:opacity="100%" style:font-name="Tahoma" fo:font-size="10pt" fo:language="cs" fo:country="CZ" officeooo:rsid="00184f1e" style:letter-kerning="false" style:font-name-asian="Times New Roman1" style:font-size-asian="10pt" style:language-asian="ar" style:country-asian="SA" style:font-name-complex="Tahoma" style:font-size-complex="10pt" style:language-complex="ar" style:country-complex="SA"/>
    </style:style>
    <style:style style:name="T32" style:family="text">
      <style:text-properties fo:color="#000000" loext:opacity="100%" officeooo:rsid="00184653"/>
    </style:style>
    <style:style style:name="T33" style:family="text">
      <style:text-properties fo:color="#000000" loext:opacity="100%" fo:language="cs" fo:country="CZ" fo:font-weight="normal" officeooo:rsid="001df394" style:letter-kerning="false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34" style:family="text">
      <style:text-properties fo:color="#000000" loext:opacity="100%" fo:font-weight="normal" style:font-weight-asian="normal" style:font-weight-complex="normal"/>
    </style:style>
    <style:style style:name="T35" style:family="text">
      <style:text-properties fo:color="#000000" loext:opacity="100%" fo:font-weight="normal" officeooo:rsid="00184653" style:font-weight-asian="normal" style:font-weight-complex="normal"/>
    </style:style>
    <style:style style:name="T36" style:family="text">
      <style:text-properties fo:color="#000000" loext:opacity="100%" fo:font-weight="normal" officeooo:rsid="00183546" style:font-weight-asian="normal" style:font-weight-complex="normal"/>
    </style:style>
    <style:style style:name="T37" style:family="text">
      <style:text-properties style:text-position="sub 58%" style:font-name="Tahoma2" fo:language="pl" fo:country="PL" style:font-name-complex="Tahoma1"/>
    </style:style>
    <style:style style:name="T38" style:family="text">
      <style:text-properties fo:color="#ff0000" loext:opacity="100%" style:font-name="Tahoma2" style:font-name-complex="Tahoma1"/>
    </style:style>
    <style:style style:name="T39" style:family="text">
      <style:text-properties officeooo:rsid="0013f886"/>
    </style:style>
    <style:style style:name="T40" style:family="text">
      <style:text-properties style:use-window-font-color="true" loext:opacity="0%" style:font-name="Tahoma2" fo:font-size="10pt" fo:language="pl" fo:country="PL" officeooo:rsid="0011d599" style:letter-kerning="false" style:font-name-asian="Times New Roman1" style:font-size-asian="10pt" style:language-asian="ar" style:country-asian="SA" style:font-name-complex="Tahoma1" style:font-size-complex="10pt" style:language-complex="ar" style:country-complex="SA"/>
    </style:style>
    <style:style style:name="T41" style:family="text">
      <style:text-properties style:use-window-font-color="true" loext:opacity="0%" fo:font-size="10pt" officeooo:rsid="0013f886" style:letter-kerning="false" style:font-name-asian="Times New Roman1" style:font-size-asian="10pt" style:language-asian="ar" style:country-asian="SA" style:font-size-complex="10pt" style:language-complex="ar" style:country-complex="SA"/>
    </style:style>
    <style:style style:name="T42" style:family="text">
      <style:text-properties style:use-window-font-color="true" loext:opacity="0%" fo:font-size="10pt" officeooo:rsid="001ca066" style:letter-kerning="false" style:font-size-asian="10pt" style:font-size-complex="10pt" style:language-complex="ar" style:country-complex="SA"/>
    </style:style>
    <style:style style:name="T43" style:family="text">
      <style:text-properties style:use-window-font-color="true" loext:opacity="0%" fo:font-size="10pt" fo:language="cs" fo:country="CZ" officeooo:rsid="0023dc63" style:letter-kerning="false" style:font-name-asian="Times New Roman1" style:font-size-asian="10pt" style:language-asian="ar" style:country-asian="SA" style:font-size-complex="10pt" style:language-complex="ar" style:country-complex="SA"/>
    </style:style>
    <style:style style:name="T44" style:family="text">
      <style:text-properties style:use-window-font-color="true" loext:opacity="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text-emphasize="none"/>
    </style:style>
    <style:style style:name="T45" style:family="text">
      <style:text-properties officeooo:rsid="0014e6ea"/>
    </style:style>
    <style:style style:name="T46" style:family="text">
      <style:text-properties fo:font-style="normal" fo:font-weight="normal" style:font-style-asian="normal" style:font-weight-asian="normal"/>
    </style:style>
    <style:style style:name="T47" style:family="text">
      <style:text-properties fo:font-style="normal" fo:font-weight="normal" officeooo:rsid="0016ee7f" style:font-style-asian="normal" style:font-weight-asian="normal"/>
    </style:style>
    <style:style style:name="T48" style:family="text">
      <style:text-properties officeooo:rsid="00184f1e"/>
    </style:style>
    <style:style style:name="T49" style:family="text">
      <style:text-properties officeooo:rsid="001ca066"/>
    </style:style>
    <style:style style:name="T50" style:family="text">
      <style:text-properties officeooo:rsid="001df394"/>
    </style:style>
    <style:style style:name="T51" style:family="text">
      <style:text-properties officeooo:rsid="0020d561"/>
    </style:style>
    <style:style style:name="T52" style:family="text">
      <style:text-properties officeooo:rsid="0023be52"/>
    </style:style>
    <style:style style:name="T53" style:family="text">
      <style:text-properties officeooo:rsid="0023dc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4">DZP.2612.1.12.2022 <text:tab/><text:tab/><text:tab/><text:tab/><text:tab/><text:tab/><text:tab/>załącznik nr 2 do zaproszenia</text:h>
      <text:h text:style-name="P35" text:outline-level="4">projekt</text:h>
      <text:p text:style-name="P30">UMOWA NR …../2022</text:p>
      <text:p text:style-name="P31">„USŁUGI OBSŁUGI TECHNICZNEJ URZĄDZENIA EUROCLEAN OXCL-01</text:p>
      <text:p text:style-name="P32">DO DEZYNFEKCJI OBIEGU CIEPŁEJ WODY UŻYTKOWEJ – nr _________”</text:p>
      <text:p text:style-name="P29"/>
      <text:p text:style-name="P37">zawarta w dniu ........................ w Wałczu</text:p>
      <text:p text:style-name="P37">pomiędzy:</text:p>
      <text:p text:style-name="P3"><text:span text:style-name="T4">107 Szpitalem Wojskowym z Przychodnią Samodzielnym Publicznym Zakładem Opieki Zdrowotnej z siedzibą w Wałczu (78-600), przy ul. Kołobrzeskiej 44 działającym na podstawie wpisu do rejestru stowarzyszeń, innych organizacji społecznych i zawodowych, fundacji oraz samodzielnych publicznych zakładów opieki zdrowotnej prowadzonego </text:span><text:span text:style-name="T21">w Sądzie Rejonowym w Koszalinie IX Wydziale Gospodarczym Krajowego Rejestru Sądowego pod nr KRS 0000009405 , </text:span><text:span text:style-name="T4">NIP 7651495874, REGON 570544566</text:span></text:p>
      <text:p text:style-name="P38">reprezentowanym przez:</text:p>
      <text:p text:style-name="P38">płk. Michała Wawreszuka – Komendanta</text:p>
      <text:p text:style-name="P2"><text:span text:style-name="T4">zwanym w dalszej części Umowy: </text:span><text:span text:style-name="T1">„</text:span><text:span text:style-name="T2">Zamawiającym”</text:span></text:p>
      <text:p text:style-name="P40">a</text:p>
      <text:p text:style-name="P4"><text:span text:style-name="T4">.............................................................................................................................................................z siedzibą w ………… przy ul. …………, wpisaną do rejestru przedsiębiorców Krajowego Rejestru Sądowego w Sądzie Rejonowym za numerem ………*/ wpisanym/ą do Centralnej Ewidencji i Informacji o Działalności Gospodarczej*/</text:span><text:span text:style-name="T9">niepotrzebne skreślić/</text:span></text:p>
      <text:p text:style-name="P39">NIP …………………………, REGON …………………………</text:p>
      <text:p text:style-name="P39">reprezentowanym przez:</text:p>
      <text:list xml:id="list1450596759" text:style-name="WWNum6">
        <text:list-item>
          <text:p text:style-name="P67">………………………… <text:tab/>- <text:s/>…………………………</text:p>
        </text:list-item>
      </text:list>
      <text:list xml:id="list3933336714" text:style-name="WWNum7">
        <text:list-item>
          <text:p text:style-name="P68">………………………… <text:tab/>- ……………………….…</text:p>
        </text:list-item>
      </text:list>
      <text:p text:style-name="P5"><text:span text:style-name="T4">zwanym/zwaną <text:s/>w dalszej części Umowy: „</text:span><text:span text:style-name="T1">Wykonawcą”</text:span></text:p>
      <text:p text:style-name="P6"><text:span text:style-name="T5">łącznie zwanymi dalej w treści Umowy </text:span><text:span text:style-name="T3">„Stronami”</text:span><text:span text:style-name="T6">, </text:span><text:span text:style-name="T4">o następującej treści:</text:span></text:p>
      <text:p text:style-name="P41"/>
      <text:p text:style-name="P1"><text:span text:style-name="Font_20_Style50"><text:span text:style-name="T2">§ 1.</text:span></text:span></text:p>
      <text:p text:style-name="P50"><text:span text:style-name="Font_20_Style51"><text:span text:style-name="T7">Niniejsza umowa (dalej – „Umowa”) zostaje zawarta w rezultacie dokonania przez Zamawiającego wyboru oferty Wykonawcy w postępowaniu o udzielenie zamówienia publicznego prowadzonego w trybie zaproszenia do składania ofert zgodnie z </text:span></text:span><text:span text:style-name="Font_20_Style50"><text:span text:style-name="T7">§ 7 </text:span></text:span><text:span text:style-name="Font_20_Style51"><text:span text:style-name="T7">Regulaminu udzielania zamówień w 107. Szpitalu Wojskowym z Przychodnią SP ZOZ w Wałczu. </text:span></text:span></text:p>
      <text:p text:style-name="P33"><text:span text:style-name="Font_20_Style51"><text:span text:style-name="T8"/></text:span></text:p>
      <text:p text:style-name="P42">§2</text:p>
      <text:p text:style-name="P42">Przedmiot umowy</text:p>
      <text:p text:style-name="P7"/>
      <text:list xml:id="list301094129" text:style-name="WWNum3">
        <text:list-item>
          <text:p text:style-name="P53"><text:span text:style-name="T10">Wykonawca zobowiązuje się wobec Zamawiającego do świadczenia usługi obsługi technicznej kompletnego, podłączonego oraz prawidłowo działającego systemu dezynfekcji wody (wodomierz impulsowy, punkt dozowania, punkt poboru wody) – polegającej na dozowaniu roztworu dwutlenku chloru (ClO</text:span><text:span text:style-name="T37">2</text:span><text:span text:style-name="T10">), za pomocą urządze</text:span><text:span text:style-name="T14">nia</text:span><text:span text:style-name="T10"> EuroClean OXCL-01 </text:span><text:span text:style-name="T14">znajdującego się w piwnicy budynku nr 10</text:span><text:span text:style-name="T10"> wg poniższej specyfikacji:</text:span></text:p>
        </text:list-item>
      </text:list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Adres miejsca instalacji</text:p>
          </table:table-cell>
          <table:table-cell table:style-name="Tabela1.A1" office:value-type="string">
            <text:p text:style-name="P20">Typ/Model</text:p>
          </table:table-cell>
        </table:table-row>
        <table:table-row table:style-name="Tabela1.1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2">107. Szpital Wojskowy z Pzychodnią SPZOZ w Wałczu</text:p>
          </table:table-cell>
          <table:table-cell table:style-name="Tabela1.A2" office:value-type="string">
            <text:p text:style-name="P12">OXCL-01/08149</text:p>
          </table:table-cell>
        </table:table-row>
      </table:table>
      <text:p text:style-name="P7"/>
      <text:p text:style-name="P7"><text:tab/></text:p>
      <text:list xml:id="list120600841609474" text:continue-numbering="true" text:style-name="WWNum3">
        <text:list-item>
          <text:p text:style-name="P54">Usługa obsługi technicznej urządzenia EuroClean OXCL-01 do dezynfekcji wody obejmować będzie nadzorowanie pracy urządzenia, sporządzenie raportów o stanie zużycia chemikaliów i przeprowadzonych pracach serwisowych <text:span text:style-name="T32">udokumentowanych i wyszczególnionych w protokole serwisowym przekazywanym Zamawiającemu</text:span><text:span text:style-name="T20">, </text:span>wykonanie koniecznej regulacji systemu przez techników Wykonawcy lub techników innego podmiotu do tego upoważnionego i przeszkolonego – w zamian, za co Zamawiający zobowiązuje się do zapłaty wynagrodzenia zgodnie z §3 <text:span text:style-name="T52">ust. </text:span>1 niniejszej Umowy. </text:p>
        </text:list-item>
      </text:list>
      <text:p text:style-name="P52"><text:soft-page-break/><text:span text:style-name="T46"><text:tab/></text:span><text:span text:style-name="T47">C</text:span><text:span text:style-name="T46">zynności </text:span>określone powyżej będą realizowane w sposób ciagły a sporządzanie raportów, <text:tab/>przeglądy serwisowe i regulacje systemów będą wykonywane nie rzadziej niż raz na <text:span text:style-name="T34">2 <text:tab/>miesiące </text:span><text:span text:style-name="T35">w ciągu jednego dnia</text:span><text:span text:style-name="T34">, </text:span><text:span text:style-name="T33">do </text:span><text:span text:style-name="T36">10 dn</text:span><text:span text:style-name="T33">ia </text:span><text:span text:style-name="T36">danego miesiąca w godzinach 7-15.</text:span></text:p>
      <text:p text:style-name="P10"/>
      <text:list xml:id="list120602503861394" text:continue-numbering="true" text:style-name="WWNum3">
        <text:list-item>
          <text:p text:style-name="P54">Za dodatkową opłatą usługa, o której mowa w §2 <text:span text:style-name="T52">ust</text:span>. 2 obejmować będzie dostawę i uzupełnianie niezbędnych środków chemicznych przy okazji wizyty serwisowej, w zamian za co Zamawiający zobowiązuje się do zapłaty wynagrodzenia zgodnie z §3 <text:span text:style-name="T51">ust. </text:span>2 niniejszej Umowy. </text:p>
        </text:list-item>
      </text:list>
      <text:p text:style-name="P7"/>
      <text:p text:style-name="P7"><text:tab/><text:span text:style-name="T48">Pierwszy termin wykonania usługi : …………………………………………….</text:span></text:p>
      <text:p text:style-name="P13"/>
      <text:p text:style-name="P18"/>
      <text:p text:style-name="P18">§3</text:p>
      <text:p text:style-name="P18">Warunki płatności</text:p>
      <text:p text:style-name="P18"/>
      <text:p text:style-name="P47"><text:span text:style-name="T10">1.<text:tab/>Z tytułu świadczenia przez Wykonawcę Zamawiającemu usługi obsługi technicznej dezynfekcji, <text:s text:c="9"/>o której mowa w §2 </text:span><text:span text:style-name="T16">ust</text:span><text:span text:style-name="T10">. 1, Zamawiający zapłaci Wykonawcy wynagrodzenie w kwocie …...</text:span><text:span text:style-name="T17">zł netto</text:span><text:span text:style-name="T10"> (słownie: ……………... netto) za zrealizowaną usługę, powiększone o należny podatek od towarów i usług w wysokości określonej obowiązującymi przepisami. <text:s/></text:span><text:span text:style-name="T12">Wynagrodzenie będzie płatne w 6 równych częściach po </text:span><text:span text:style-name="T40">…………</text:span><text:span text:style-name="T12">. złotych netto na podstawie faktur częściowych wystawianych nie częściej niż co 2 miesiące</text:span><text:span text:style-name="T13">.</text:span></text:p>
      <text:p text:style-name="P8">Wynagrodzenie płatne będzie z dołu, na rachunek bankowy Wykonawcy wskazany w fakturze VAT, w terminie <text:span text:style-name="T45">6</text:span>0 dni od dnia doręczenia Zamawiającemu faktury.</text:p>
      <text:p text:style-name="P7"><text:tab/>Wynagrodzenie za świadczenie usług serwisowych nie obejmuje kosztów ewentualnej <text:tab/>wymiany części eksploatacyjnych, które mogą zostać wymienione, na dodatkowe pisemne <text:s/><text:tab/>zlecenie Zamawiającego. </text:p>
      <text:p text:style-name="P46"><text:span text:style-name="T10">W razie konieczności zrealizowania wyjazdu dodatkowego, przypadającego po za regularnym przeglądem </text:span><text:span text:style-name="T44">określonym w §2 ust. 2 umowy </text:span><text:span text:style-name="T10">Zamawiający zapłaci Wykonawcy wynagrodzenie w wysokości regularnej obsługi technicznej wynoszącej …………….netto.</text:span></text:p>
      <text:p text:style-name="P45"><text:span text:style-name="T10">2.<text:tab/>Z tytułu świadczenia przez Wykonawcę Zamawiającemu usługi, o której mowa w §2 </text:span><text:span text:style-name="T16">ust</text:span><text:span text:style-name="T10">. 3, Zamawiający zapłaci Wykonawcy proporcjonalne do uzupełnionej ilości odczynników wynagrodzenie w kwocie …...</text:span><text:span text:style-name="T18">netto</text:span><text:span text:style-name="T17"> </text:span><text:span text:style-name="T10">za 1 kg chlorynu sodu 12,5% oraz …….</text:span><text:span text:style-name="T18"> zł netto</text:span><text:span text:style-name="T17"> </text:span><text:span text:style-name="T10">za 1 kg kwasu solnego 7%, powiększone o należny podatek od towarów i usług w wysokości określonej obowiązującymi przepisami.</text:span></text:p>
      <text:p text:style-name="P9">3.<text:tab/>W przypadku opóźnienia w zapłacie Wykonawca będzie uprawniony do naliczenia odsetek ustawowych za<text:tab/>opóźnienie.</text:p>
      <text:p text:style-name="P9"/>
      <text:p text:style-name="P14"/>
      <text:p text:style-name="P19">§4</text:p>
      <text:p text:style-name="P19">Zapewnienia Wykonawcy dot. urządzenia i obsługi technicznej</text:p>
      <text:p text:style-name="P19"/>
      <text:p text:style-name="P7">1.<text:tab/>Wykonawca oświadcza, że przy zachowaniu wszystkich wymaganych warunków eksploatacji <text:tab/>urządzenia oraz z zastrzeżeniem p.2 niżej:</text:p>
      <text:p text:style-name="P44"><text:span text:style-name="T10">a)<text:tab/>urządzenie będzie osiągać wydajność </text:span><text:span text:style-name="T19">10</text:span><text:span text:style-name="T38"> </text:span><text:span text:style-name="T19">m³/godz. wody zdezynfekowanej;</text:span></text:p>
      <text:p text:style-name="P45"><text:span text:style-name="T19">b)<text:tab/>poprzez działanie urządzenia dojdzie do ciągłej dezynfekcji obiegu ciepłej wody użytkowej <text:s text:c="14"/>we wszystkich miejscach, gdzie jest zapewniony przepływ oraz cyrkulacja wody oraz spełnione są dla budynku wszystkie wymogi zawarte w </text:span><text:span text:style-name="T10">Rozporządzeniu Ministra Infrastruktury z dnia 12 kwietnia 2002 r. w sprawie warunków technicznych, jakim powinny odpowiadać budynki i ich <text:tab/>usytuowanie, a także wymogi wszystkich innych obowiązujących przepisów prawa;</text:span></text:p>
      <text:p text:style-name="P45"><text:span text:style-name="T10">c)<text:tab/>p</text:span><text:span text:style-name="T19">oprzez działanie urządzenia dojdzie do obniżenia zawartości bakterii Legionella do poziomu <text:tab/>dopuszczalnego zgodnie z Rozporządzeniem Ministra Zdrowia z dnia 7 grudnia 2017 r. <text:s text:c="15"/>we wszystkich miejscach obiegu c.w.u. ze sprawną cyrkulacją oraz w miejscu gdzie spełnione są warunki, o których mowa wyżej pod lit. b).</text:span></text:p>
      <text:p text:style-name="P36">2. <text:s text:c="7"/>Powyższe zapewnienia Wykonawcy, o których mowa w pkt 1, są aktualne wyłącznie, jeżeli:</text:p>
      <text:list xml:id="list1293849930" text:style-name="WWNum2">
        <text:list-item>
          <text:p text:style-name="P56">eksploatacja urządzenie będzie prowadzona ściśle zgodnie z instrukcją obsługi;</text:p>
        </text:list-item>
        <text:list-item>
          <text:p text:style-name="P56">wszelkie czynności dotyczące urządzenia będą zawsze wykonywane wyłącznie, przez osoby, które przeszkoli Wykonawca;</text:p>
        </text:list-item>
        <text:list-item>
          <text:p text:style-name="P56"><text:soft-page-break/>nie będzie dochodziło do jakiekolwiek niefachowej lub dokonanej przez osobę nieuprawnioną/nieprzeszkoloną ingerencji dotyczącej urządzenia, instalacji lub jakiegokolwiek elementu technicznego, który mógłby mieć wpływ na działanie urządzenia.</text:p>
        </text:list-item>
      </text:list>
      <text:p text:style-name="P14"/>
      <text:p text:style-name="P14"/>
      <text:p text:style-name="P14"/>
      <text:p text:style-name="P14"/>
      <text:p text:style-name="P14"/>
      <text:p text:style-name="P22">§5</text:p>
      <text:p text:style-name="P22">Gwarancje</text:p>
      <text:list xml:id="list977534902" text:style-name="WWNum5">
        <text:list-item>
          <text:p text:style-name="P55">Wykonawca oświadcza, iż dołoży wszelkich starań, by usługa wykonywana była staranie <text:s text:c="12"/>w oparciu o zdobytą wiedzę oraz doświadczenie.</text:p>
        </text:list-item>
      </text:list>
      <text:p text:style-name="P9">2.<text:tab/>Gwarancja <text:s/>nie obejmuje sytuacji, gdy Zamawiający nie zgłosi niezwłocznie, w formie pisemnej (przesłane informacje muszą zawierać elementy dotyczące miejsca instalacji urządzenia, opisu usterki lub wadliwego funkcjonowania, dane zgłaszającego oraz datę zgłoszenia – drogą pisemną, w tym elektroniczną lub pod numer fax), w każdym wypadku nie później niż w terminie 3 dni roboczych od dnia ujawnienia się usterki lub przyczyny wadliwego funkcjonowania urządzenia. Zapis ten obowiązuje również w wypadku dokonania samoistnych przeróbek lub jakiejkolwiek ingerencji w urządzenie dostarczone i zainstalowane przez Wykonawcę.</text:p>
      <text:p text:style-name="P8">Urządzenia będzie wykorzystywane do innych celów, niż te, do których jest przeznaczone, urządzenie będzie eksploatowane niezgodnie z instrukcją obsługi lub obowiązującymi przepisami albo normami <text:tab/>technicznymi, jak również będzie obsługiwane przez osoby nieprzeszkolone przez Wykonawcę lub też będzie podlegało naprawie przez inny niż Wykonawca podmiot.</text:p>
      <text:p text:style-name="P7">3.<text:tab/>Gwarancja nie obejmuje też sytuacji, w której powstała usterka lub wadliwe funkcjonowanie <text:tab/>urządzenia wynika z przyczyn nietkwiących w samym urządzeniu albo jest skutkiem<text:tab/>zawinionego działania bądź zaniechania Zamawiającego lub osób trzecich.</text:p>
      <text:p text:style-name="P9">4.<text:tab/>Zamawiający zobowiązany jest do organizacji regularnych procesów odpuszczania wody w poszczególnych miejscach poboru celem dodatkowego wymuszenia przepływu dezynfekanta <text:s text:c="12"/>w sieci c.w.u. wg. wytycznych Wykonawcy i to zwłaszcza w przypadkach małego zużycia c.w.u. lub w miejscach rzadko używanych.</text:p>
      <text:p text:style-name="P9">5.<text:tab/>Zamawiający zobowiązany jest do przekazywania wszystkich informacji, mogących mieć wpływ na prawidłowy przebieg dezynfekcji lub jej wyników (remonty sieci c.w.u., czyszczenie wymienników, zasobników, przerwy w dostawie wody, terminy <text:s/>przeprowadzania badania wody pod kątem Legionelli oraz wszelkie inne informacje dotyczące tych badań) drogą pisemną, w tym elektroniczną lub pod numer………………………..., w terminie do 3 dni roboczych, od dnia zdarzenia.</text:p>
      <text:p text:style-name="P21"/>
      <text:p text:style-name="P21"/>
      <text:p text:style-name="P19">§6</text:p>
      <text:p text:style-name="P19">Okres świadczenia usługi dezynfekcji</text:p>
      <text:p text:style-name="P19"/>
      <text:p text:style-name="P45"><text:span text:style-name="T10">1.<text:tab/>Niniejsza Umowa w zakresie świadczenia przez Wykonawcę usługi, o której mowa w §2 Umowy, zawarta została na czas określony</text:span><text:span text:style-name="T17"> 12 miesięcy</text:span><text:span text:style-name="T11"> </text:span><text:span text:style-name="T17">od dnia podpisania przez obie Strony Umowy.</text:span></text:p>
      <text:p text:style-name="P23">2. <text:tab/>Umowa może być rozwiązana przez każdą ze Stron w każdym czasie, z zachowaniem miesięcznego okresu wypowiedzenia, ze skutkiem na koniec <text:span text:style-name="T42">miesiąca kalendarzowego.</text:span></text:p>
      <text:p text:style-name="P9">3.<text:tab/>Wykonawca może rozwiązać niniejszą umowę w zakresie, o którym mowa w §2 w trybie natychmiastowym w przypadku, gdy:</text:p>
      <text:p text:style-name="P7">-<text:tab/>Zamawiający opóźnia się z zapłatą jakiejkolwiek części wynagrodzenia Wykonawcy o więcej <text:tab/>niż 45 dni;</text:p>
      <text:p text:style-name="P11">-<text:tab/>Zamawiający eksploatuje urządzenie z naruszeniem którejkolwiek z zasad określonych w §4 <text:tab/>lub §5 albo w innych postanowieniach niniejszej Umowy.</text:p>
      <text:p text:style-name="P9"/>
      <text:p text:style-name="P17"><text:soft-page-break/><text:span text:style-name="T50">4</text:span>.<text:tab/>Zamawiający może rozwi<text:span text:style-name="T49">ą</text:span>zać niniejszą umowę w trybie natychmiastowym w przypadku, gdy Wykonawca nie wykonuje umowy w sposób prawidłowy, w szczególności świadczy ją nieterminowo lub nie wykonuje wszystkich czynności objętych przedmiotem umowy. </text:p>
      <text:p text:style-name="P7"/>
      <text:p text:style-name="P7"/>
      <text:p text:style-name="P7"/>
      <text:p text:style-name="P7"/>
      <text:p text:style-name="P19">§7</text:p>
      <text:p text:style-name="P19">Postanowienia dodatkowe</text:p>
      <text:p text:style-name="P19"/>
      <text:p text:style-name="P9">1.<text:tab/>Zamawiający zobowiązuje się wykorzystywać urządzenie wyłącznie do celów, do których <text:tab/>urządzenie to jest przeznaczone, postępować zgodnie z instrukcją obsługi oraz zasadami wiedzy technicznej za pośrednictwem osób przeszkolonych.</text:p>
      <text:p text:style-name="P7">2.<text:tab/>Zamawiający zobowiązuje się, że przy eksploatacji urządzenia stosował będzie wyłącznie <text:tab/>środki <text:tab/>chemiczne dostarczone mu przez Wykonawcę.</text:p>
      <text:p text:style-name="P15"><text:span text:style-name="T50">3</text:span>.<text:tab/>Zamawiający oświadcza, że zapoznał się z instrukcją eksploatacji urządzenia i jest mu znany <text:tab/>jej wiążący dla niego charakter. </text:p>
      <text:p text:style-name="P15"><text:span text:style-name="T50">4</text:span>.<text:tab/>Ilekroć wymagają tego względy techniczne, Zamawiający zobowiązuje się dokonywać na <text:tab/>własny <text:tab/>koszt zakupu części zamiennych do urządzenia.</text:p>
      <text:p text:style-name="P16"><text:span text:style-name="T50">5</text:span>.<text:tab/>W przypadku chęci przeprowadzenia pomiarów pozostałego stężenia dwutlenku chloru w instalacji po procesie dozowania, Zamawiający zobowiązany jest do poinformowania Wykonawcę o tym fakcie z minimum dwutygodniowym wyprzedzeniem. </text:p>
      <text:p text:style-name="P16"><text:span text:style-name="T50">6</text:span>.<text:tab/>Wykonawca wykona pomiary stężenia pozostałego dwutlenku chloru w 3 punktach, wskazanych przez Zamawiającego w ramach usługi, o której mowa w §2 <text:span text:style-name="T52">ust</text:span>. 2 Umowy po wystąpieniu okoliczności uzasadniających celowość ich wykonania.</text:p>
      <text:p text:style-name="P49"><text:span text:style-name="T15">7</text:span><text:span text:style-name="T10">.<text:tab/><text:tab/></text:span><text:span text:style-name="T19">Wykonawca nie ponosi odpowiedzialności za wyniki badań ciepłej wody pod kątem bakterii Legionella sp. wywołanych przerwą w świadczeniu usługi, w przypadku braku regularnej zapłaty za wykonywane usługi przez Zamawiającego.</text:span></text:p>
      <text:p text:style-name="P19"/>
      <text:p text:style-name="P19">§8</text:p>
      <text:p text:style-name="P43">Osoby kontaktowe</text:p>
      <text:p text:style-name="P26">1.<text:tab/>Osobą kontaktową ze strony Zamawiającego w sprawach technicznych i serwisowych jest:</text:p>
      <text:p text:style-name="P27">Imię i nazwisko: ........................................</text:p>
      <text:p text:style-name="P27">Stanowisko: ..................................................</text:p>
      <text:p text:style-name="P63">Numer telefonu/Mail: ..................................../ .............................…</text:p>
      <text:p text:style-name="P63"/>
      <text:list xml:id="list188708694" text:style-name="WWNum4">
        <text:list-item>
          <text:p text:style-name="P60">Osobą kontaktową ze strony <text:span text:style-name="T43">Wykonawcy jest:</text:span> </text:p>
        </text:list-item>
      </text:list>
      <text:p text:style-name="P62"><text:tab/>Imię i nazwisko: ........................................</text:p>
      <text:p text:style-name="P62"><text:tab/>Stanowisko: ...............................................…</text:p>
      <text:p text:style-name="P62"><text:tab/>Numer telefonu/Mail: ..................................../ .............................…</text:p>
      <text:p text:style-name="P62"/>
      <text:list xml:id="list120602438644474" text:continue-numbering="true" text:style-name="WWNum4">
        <text:list-item>
          <text:p text:style-name="P60">Zamawiający wyraża/ nie wyraża* zgody na przesyłanie Faktur z tytułu umowy i świadczonych</text:p>
        </text:list-item>
      </text:list>
      <text:p text:style-name="P62"><text:tab/>usług drogą mailową pod adres: .................................................................................…</text:p>
      <text:p text:style-name="P26"/>
      <text:p text:style-name="P51">§ 9</text:p>
      <text:p text:style-name="P51">Kary umowne</text:p>
      <text:list xml:id="list3525190632" text:style-name="WW8Num24">
        <text:list-item>
          <text:p text:style-name="P64">Strony ustalają, że formą odszkodowania będą kary umowne z następujących tytułów:</text:p>
        </text:list-item>
        <text:list-item>
          <text:p text:style-name="P64">Wykonawca zapłaci Zamawiającemu kary umowne:</text:p>
        </text:list-item>
      </text:list>
      <text:list xml:id="list3926524168" text:style-name="WW8Num18">
        <text:list-item>
          <text:p text:style-name="P65"><text:span text:style-name="T24">za </text:span><text:span text:style-name="T30">niestawienie się w terminie </text:span><text:span text:style-name="T31">i godzinach </text:span><text:span text:style-name="T30">określony</text:span><text:span text:style-name="T31">ch</text:span><text:span text:style-name="T30"> w </text:span><text:span text:style-name="T22">§2 </text:span><text:span text:style-name="T23">ust </text:span><text:span text:style-name="T22">.2 </text:span><text:span text:style-name="T24">– w wysokości </text:span><text:span text:style-name="T25">1</text:span><text:span text:style-name="T27">0</text:span><text:span text:style-name="T26"> %</text:span><text:span text:style-name="T28"> </text:span><text:span text:style-name="T24">wynagrodzenia Wykonawcy, o którym mowa w § 6 ust. 2 Umowy za każdy dzień zwłoki. Zapłata kary umownej może nastąpić, według uznania Zamawiającego, poprzez potrącenie jej z wynagrodzenia Wykonawcy,</text:span></text:p>
        </text:list-item>
        <text:list-item>
          <text:p text:style-name="P66"><text:span text:style-name="T24">za odstąpienie od umowy przez Zamawiającego z przyczyny zawinionej przez Wykonawcę w wysokości </text:span><text:span text:style-name="T26">20 %</text:span><text:span text:style-name="T28"> </text:span><text:span text:style-name="T24">wartości wynagrodzenia umownego brutto.</text:span></text:p>
        </text:list-item>
        <text:list-item>
          <text:p text:style-name="P66"><text:soft-page-break/><text:span text:style-name="T24">za odstąpienie od umowy przez </text:span><text:span text:style-name="T29">Wykonawcę</text:span><text:span text:style-name="T24"> z przyczyny zawinionej przez Wykonawcę w wysokości </text:span><text:span text:style-name="T26">20 %</text:span><text:span text:style-name="T28"> </text:span><text:span text:style-name="T24">wartości wynagrodzenia umownego brutto.</text:span></text:p>
        </text:list-item>
      </text:list>
      <text:list xml:id="list120600842795475" text:continue-list="list3525190632" text:style-name="WW8Num24">
        <text:list-item>
          <text:p text:style-name="P64">Jeżeli kara umowna nie pokrywa poniesionej szkody Zamawiający może dochodzić odszkodowania uzupełniającego.</text:p>
        </text:list-item>
        <text:list-item>
          <text:p text:style-name="P64">Zamawiający może usunąć w zastępstwie Wykonawcy, na jego koszt i ryzyko usterki nieusunięte w <text:s/>wyznaczonym terminie. Zamawiający ma obowiązek uprzedniego poinformowania Wykonawcy o zamiarze zastępczego usunięcia usterki. Zastępcze usunięcie usterki nie zwalnia z obowiązku zapłaty kar umownych, które naliczane są do momentu zastępczego usunięcia usterki.</text:p>
        </text:list-item>
        <text:list-item>
          <text:p text:style-name="P64">W przypadku odstąpienia od Umowy przez Zamawiającego nie spowodowanego winą Wykonawcy zapłaci on Wykonawcy wynagrodzenie należne z tytułu wykonania udokumentowanej i potwierdzonej części przedmiotu Umowy.</text:p>
          <text:p text:style-name="P64"/>
        </text:list-item>
      </text:list>
      <text:p text:style-name="P19">§<text:span text:style-name="T45">10</text:span></text:p>
      <text:p text:style-name="P19">Postanowienia końcowe</text:p>
      <text:p text:style-name="P19"/>
      <text:p text:style-name="P7">1. <text:tab/>Wszelkie zmiany Umowy wymagają dla swojej ważności formy pisemnej, pod rygorem <text:tab/>nieważności.</text:p>
      <text:p text:style-name="P9">2.<text:tab/>W sprawach nieuregulowanych w Umowie stosuje się właściwe przepisy prawa polskiego, <text:s text:c="16"/>w tym przepisy Kodeksu Cywilnego.</text:p>
      <text:p text:style-name="P16">3.<text:tab/>W przypadku sporu związanego lub wynikającego z Umowy, strony będą dążyć do jego<text:tab/>załatwienia w sposób polubowny. W razie braku porozumienia wszelkie sprawy związane <text:s text:c="10"/>z <text:s/>Umową będzie rozstrzygał sąd powszechny właściwy dla siedziby <text:span text:style-name="T41">Zamawiającego</text:span>.</text:p>
      <text:p text:style-name="P25">4. <text:tab/>Jeżeli w czasie trwania umowy nastąpi, z przyczyn niezależnych od Wykonawcy zmiana stawek, opłat lub zmian okoliczności mających wpływ na wysokość kwoty świadczonej usługi Wykonawca zawiadomi <text:span text:style-name="T39">w formie pisemnej </text:span>Zamawiającego o okolicznościach uzasadniających zmianę wysokości stawki, a Zamawiający ma prawo do podjęcia decyzji odmownej, zwiazanej z kontynowaniem współpracy.</text:p>
      <text:p text:style-name="P15">5.<text:tab/>Strony zgodnie oświadczają, że:</text:p>
      <text:list xml:id="list3814131947" text:style-name="WWNum12">
        <text:list-item text:start-value="1">
          <text:p text:style-name="P57">znają i przestrzegają wszelkie obowiązki wynikające z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dalej: „RODO”;</text:p>
        </text:list-item>
        <text:list-item text:style-override="WWNum13">
          <text:p text:style-name="P58">wypełniły obowiązki informacyjne przewidziane w artykule 13 lub artykule 14 RODO wobec osób fizycznych, od których dane osobowe bezpośrednio lub pośrednio pozyskały w związku z zawarciem i wykonywaniem niniejszej umowy,</text:p>
        </text:list-item>
        <text:list-item text:style-override="WWNum14">
          <text:p text:style-name="P59">przekazywane przez nie dane osobowe mogą być wykorzystane wyłącznie w celach związanych z zawarciem i wykonywaniem niniejszej umowy.</text:p>
        </text:list-item>
      </text:list>
      <text:p text:style-name="P15">6.<text:tab/>Umowę sporządzono w dwóch jednobrzmiących egzemplarzach, po jednym dla <text:tab/>każdej ze<text:tab/>stron</text:p>
      <text:p text:style-name="P24"/>
      <text:p text:style-name="P24"/>
      <text:p text:style-name="P24"/>
      <text:p text:style-name="P24"/>
      <text:p text:style-name="P24"/>
      <text:p text:style-name="P28"><text:s text:c="3"/>Wykonawca<text:tab/><text:tab/><text:tab/><text:tab/><text:tab/><text:tab/><text:tab/> <text:s text:c="11"/><text:tab/><text:tab/>Zamawiający</text:p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style:rfc-language-tag="x-none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F" style:font-family-asian="F" style:font-family-generic-asian="system" style:font-pitch-asian="variable" style:font-size-asian="11pt" style:language-asian="pl" style:country-asian="PL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yle19" style:family="paragraph" style:parent-style-name="Standard">
      <style:paragraph-properties fo:margin-top="0cm" fo:margin-bottom="0cm" style:contextual-spacing="false" fo:line-height="0.485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8pt" fo:language="cs" fo:country="CZ" fo:font-weight="bold" style:font-name-asian="Times New Roman1" style:font-family-asian="'Times New Roman'" style:font-family-generic-asian="system" style:font-pitch-asian="variable" style:font-size-asian="18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language="cs" fo:country="CZ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nt_20_Style51" style:display-name="Font Style51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Font_20_Style50" style:display-name="Font Style5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ahoma1" style:font-family-asian="Tahoma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ahoma1" style:font-family-asian="Tahoma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0pt" style:font-weight-complex="bold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WW8Num24z0" style:family="text">
      <style:text-properties fo:color="#000000" loext:opacity="100%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8z0" style:family="text">
      <style:text-properties fo:color="#000000" loext:opacity="100%"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1%.%2%.%3%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1%.%2%.%3%.%4%.%5%.%6%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1%.%2%.%3%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1%.%2%.%3%.%4%.%5%.%6%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08:42:00</meta:creation-date>
    <meta:initial-creator>zachod_PL</meta:initial-creator>
    <dc:language>pl-PL</dc:language>
    <dc:date>2022-11-08T12:06:00.561000000</dc:date>
    <meta:editing-cycles>14</meta:editing-cycles>
    <meta:editing-duration>PT4H30M16S</meta:editing-duration>
    <meta:generator>LibreOffice/7.2.0.4$Windows_X86_64 LibreOffice_project/9a9c6381e3f7a62afc1329bd359cc48accb6435b</meta:generator>
    <meta:print-date>2022-11-08T11:12:16.493000000</meta:print-date>
    <meta:document-statistic meta:table-count="1" meta:image-count="0" meta:object-count="0" meta:page-count="5" meta:paragraph-count="112" meta:word-count="1927" meta:character-count="14946" meta:non-whitespace-character-count="12972"/>
    <meta:user-defined meta:name="AppVersion">15.0000</meta:user-defined>
    <meta:template xlink:type="simple" xlink:actuate="onRequest" xlink:title="Normal" xlink:href=""/>
  </office:meta>
</office:document-meta>
</file>