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9000000BBB99409A54184C1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3" style:family="table">
      <style:table-properties style:width="17.009cm" fo:margin-left="0.095cm" fo:margin-top="0cm" fo:margin-bottom="0cm" table:align="left" style:writing-mode="page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3.935cm"/>
    </style:style>
    <style:style style:name="Tabela3.C" style:family="table-column">
      <style:table-column-properties style:column-width="1.02cm"/>
    </style:style>
    <style:style style:name="Tabela3.D" style:family="table-column">
      <style:table-column-properties style:column-width="1.24cm"/>
    </style:style>
    <style:style style:name="Tabela3.E" style:family="table-column">
      <style:table-column-properties style:column-width="4.364cm"/>
    </style:style>
    <style:style style:name="Tabela3.F" style:family="table-column">
      <style:table-column-properties style:column-width="5.35cm"/>
    </style:style>
    <style:style style:name="Tabela3.1" style:family="table-row">
      <style:table-row-properties style:min-row-height="0.57cm" fo:keep-together="auto"/>
    </style:style>
    <style:style style:name="Tabe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3" style:family="table-row">
      <style:table-row-properties style:min-row-height="2.775cm" fo:keep-together="auto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ist_20_Paragraph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style:font-name="Verdana2" fo:font-size="10pt" fo:font-weight="bold" officeooo:rsid="005af6e4" officeooo:paragraph-rsid="000f3be8" style:font-size-asian="10pt" style:font-weight-asian="bold" style:font-size-complex="10pt" style:font-weight-complex="bold"/>
    </style:style>
    <style:style style:name="P3" style:family="paragraph" style:parent-style-name="List_20_Paragraph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style:font-name="Verdana2" fo:font-size="10pt" officeooo:paragraph-rsid="000f3be8" style:font-size-asian="10pt" style:font-size-complex="10pt"/>
    </style:style>
    <style:style style:name="P4" style:family="paragraph" style:parent-style-name="List_20_Paragraph">
      <style:paragraph-properties fo:margin-left="0cm" fo:margin-right="0cm" style:line-height-at-least="0.353cm" fo:text-align="start" style:justify-single-word="false" fo:orphans="0" fo:widows="0" fo:text-indent="0cm" style:auto-text-indent="false"/>
      <style:text-properties fo:color="#00000a" loext:opacity="100%" style:font-name="Verdana2" fo:font-size="10pt" officeooo:paragraph-rsid="000f3be8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5" style:family="paragraph" style:parent-style-name="List_20_Paragraph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fo:color="#00000a" loext:opacity="100%" style:font-name="Verdana2" fo:font-size="10pt" officeooo:paragraph-rsid="000f3be8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6" style:family="paragraph" style:parent-style-name="List_20_Paragraph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fo:color="#00000a" loext:opacity="100%" style:font-name="Verdana1" fo:font-size="10pt" fo:language="pl" fo:country="PL" officeooo:rsid="0074534c" officeooo:paragraph-rsid="000f3be8" style:letter-kerning="true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7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1" fo:font-size="10pt" fo:language="pl" fo:country="PL" officeooo:rsid="006e39ee" officeooo:paragraph-rsid="000f3be8" style:letter-kerning="true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8" style:family="paragraph" style:parent-style-name="List_20_Paragraph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fo:color="#00000a" loext:opacity="100%" style:font-name="Verdana1" fo:font-size="10pt" officeooo:rsid="0010b35a" officeooo:paragraph-rsid="000f3be8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0f3be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0f3be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0f3be8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0f3b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f3b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471307" officeooo:paragraph-rsid="000f3b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1d60a6" officeooo:paragraph-rsid="000f3b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190e24a" officeooo:paragraph-rsid="000f3b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f3b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weight="bold" officeooo:rsid="003eac37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0f3be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0f3be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f3be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0f3be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0f3be8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0f3b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0f3b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0f3b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0f3b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0f3be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f3be8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0f3be8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f3b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f3b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2" fo:font-size="10pt" fo:language="pl" fo:country="PL" fo:font-style="italic" officeooo:paragraph-rsid="000f3b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f3b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f3b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f3b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none" fo:font-weight="bold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paragraph-rsid="000f3b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0f3b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f3b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0f3b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f3b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f3b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f3b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0f3b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f3b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0f3b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0f3be8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0f3b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0f3b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2" fo:font-size="9pt" fo:font-weight="bold" officeooo:paragraph-rsid="000f3b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0f3b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2" fo:font-size="9pt" fo:font-weight="bold" officeooo:paragraph-rsid="000f3b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f3b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0f3b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0f3b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0f3b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2" fo:font-size="9pt" officeooo:paragraph-rsid="000f3b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0f3b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0f3b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0f3be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0f3be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0f3b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0f3be8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f3be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0f3be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0f3be8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3b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start" style:justify-single-word="false"/>
      <style:text-properties fo:font-size="7pt" officeooo:paragraph-rsid="000f3be8" style:font-size-asian="7pt" style:font-size-complex="7pt"/>
    </style:style>
    <style:style style:name="P121" style:family="paragraph" style:parent-style-name="Standard_20__28_user_29_">
      <style:paragraph-properties fo:text-align="justify" style:justify-single-word="false"/>
      <style:text-properties style:font-name="Verdana2" fo:font-size="10pt" officeooo:paragraph-rsid="000f3be8" style:font-size-asian="10pt" style:font-size-complex="10pt"/>
    </style:style>
    <style:style style:name="P122" style:family="paragraph" style:parent-style-name="Standard_20__28_user_29_">
      <style:paragraph-properties fo:text-align="justify" style:justify-single-word="false"/>
      <style:text-properties style:font-name="Verdana2" fo:font-size="8pt" fo:font-weight="bold" officeooo:paragraph-rsid="000f3be8" style:font-size-asian="8pt" style:font-weight-asian="bold" style:font-size-complex="8pt" style:font-weight-complex="bold"/>
    </style:style>
    <style:style style:name="P123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paragraph-rsid="000f3be8" style:font-size-asian="10pt" style:font-size-complex="10pt"/>
    </style:style>
    <style:style style:name="P124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rsid="003d2631" officeooo:paragraph-rsid="000f3be8" style:font-size-asian="10pt" style:font-size-complex="10pt"/>
    </style:style>
    <style:style style:name="P125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rsid="005a97d0" officeooo:paragraph-rsid="000f3be8" style:font-size-asian="10pt" style:font-size-complex="10pt"/>
    </style:style>
    <style:style style:name="P126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rsid="003ef985" officeooo:paragraph-rsid="000f3be8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Verdana1" fo:font-size="10pt" officeooo:rsid="001eceda" officeooo:paragraph-rsid="000f3be8" style:font-size-asian="10pt" style:font-size-complex="10pt"/>
    </style:style>
    <style:style style:name="P128" style:family="paragraph" style:parent-style-name="Text_20_body">
      <loext:graphic-properties draw:fill="none" draw:fill-hatch-name="hatch"/>
      <style:paragraph-properties fo:margin-left="0.199cm" fo:margin-right="0.101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0f3b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0f3be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2" fo:font-size="8pt" fo:letter-spacing="-0.002cm" fo:language="pl" fo:country="PL" fo:font-style="normal" fo:font-weight="normal" officeooo:rsid="003db8b9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2" fo:font-size="8pt" fo:letter-spacing="-0.002cm" fo:language="pl" fo:country="PL" fo:font-style="normal" fo:font-weight="normal" officeooo:rsid="010f7106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2" fo:font-size="8pt" fo:letter-spacing="-0.002cm" fo:language="pl" fo:country="PL" fo:font-style="normal" fo:font-weight="normal" officeooo:rsid="0033e053" fo:background-color="#ffffff" loext:char-shading-value="0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5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6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8" style:family="text">
      <style:text-properties fo:color="#000000" loext:opacity="100%" style:font-name="Verdana2" fo:font-size="10pt" fo:letter-spacing="-0.002cm" fo:language="pl" fo:country="PL" fo:font-weight="bold" fo:background-color="#ffffff" loext:char-shading-value="0" style:font-name-asian="Verdana2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2" fo:font-size="10pt" fo:letter-spacing="-0.002cm" fo:language="pl" fo:country="PL" fo:font-style="normal" fo:font-weight="normal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2" fo:font-size="10pt" fo:letter-spacing="-0.002cm" fo:language="pl" fo:country="PL" fo:font-style="normal" fo:font-weight="normal" officeooo:rsid="00ca481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2" fo:font-size="10pt" fo:letter-spacing="-0.002cm" fo:language="pl" fo:country="PL" fo:font-style="normal" fo:font-weight="normal" officeooo:rsid="00124fe5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15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471307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7" style:family="text">
      <style:text-properties fo:color="#000000" loext:opacity="100%" fo:font-size="8pt" fo:language="pl" fo:country="PL" fo:font-style="italic" officeooo:rsid="0196e3cd" fo:background-color="transparent" loext:char-shading-value="0" style:font-name-asian="Tahoma1" style:font-size-asian="8pt" style:language-asian="zxx" style:country-asian="none" style:font-style-asian="italic" style:font-name-complex="Verdana2" style:font-size-complex="8pt" style:language-complex="zxx" style:country-complex="none" style:font-style-complex="italic"/>
    </style:style>
    <style:style style:name="T18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0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1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fo:font-weight="normal" style:font-weight-asian="normal" style:font-name-complex="Verdana2" style:font-weight-complex="normal"/>
    </style:style>
    <style:style style:name="T25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6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8" style:family="text">
      <style:text-properties fo:color="#000000" loext:opacity="100%" fo:font-weight="bold" style:font-weight-asian="bold" style:font-name-complex="Verdana2" style:font-weight-complex="bold"/>
    </style:style>
    <style:style style:name="T29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30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31" style:family="text">
      <style:text-properties fo:color="#000000" loext:opacity="100%" fo:font-style="italic" style:font-style-asian="italic" style:font-name-complex="Verdana2" style:font-style-complex="italic"/>
    </style:style>
    <style:style style:name="T32" style:family="text">
      <style:text-properties style:font-name="Verdana2"/>
    </style:style>
    <style:style style:name="T33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4" style:family="text">
      <style:text-properties style:font-name="Verdana2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2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6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40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41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2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2" fo:font-size="10pt" fo:language="pl" fo:country="PL" fo:font-weight="bold" officeooo:rsid="000f3be8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9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51" style:family="text">
      <style:text-properties style:font-name="Verdana2" fo:font-size="10pt" fo:language="pl" fo:country="PL" fo:background-color="transparent" loext:char-shading-value="0" style:font-size-asian="10pt" style:font-size-complex="10pt"/>
    </style:style>
    <style:style style:name="T52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53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54" style:family="text">
      <style:text-properties style:font-name="Verdana2" fo:font-size="10pt" officeooo:rsid="00827b89" fo:background-color="#ffffff" loext:char-shading-value="0" style:font-size-asian="10pt" style:font-name-complex="Arial2" style:font-size-complex="10pt"/>
    </style:style>
    <style:style style:name="T55" style:family="text">
      <style:text-properties style:font-name="Verdana2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6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7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8" style:family="text">
      <style:text-properties style:font-name="Verdana2" officeooo:rsid="005101f4"/>
    </style:style>
    <style:style style:name="T59" style:family="text">
      <style:text-properties style:font-name="Verdana2" fo:font-size="8pt" style:font-size-asian="8pt" style:font-size-complex="8pt"/>
    </style:style>
    <style:style style:name="T60" style:family="text">
      <style:text-properties officeooo:rsid="00714a07"/>
    </style:style>
    <style:style style:name="T61" style:family="text">
      <style:text-properties style:font-name-complex="Verdana2"/>
    </style:style>
    <style:style style:name="T62" style:family="text">
      <style:text-properties officeooo:rsid="005af6e4" style:font-name-complex="Verdana2"/>
    </style:style>
    <style:style style:name="T63" style:family="text">
      <style:text-properties fo:font-weight="normal" officeooo:rsid="0190e24a" fo:background-color="transparent" loext:char-shading-value="0" style:font-weight-asian="normal" style:font-name-complex="Verdana2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12a8a" style:font-weight-asian="normal" style:font-weight-complex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196e3cd" fo:background-color="transparent" loext:char-shading-value="0"/>
    </style:style>
    <style:style style:name="T68" style:family="text">
      <style:text-properties officeooo:rsid="005af6e4" fo:background-color="transparent" loext:char-shading-value="0"/>
    </style:style>
    <style:style style:name="T69" style:family="text">
      <style:text-properties officeooo:rsid="0190e24a"/>
    </style:style>
    <style:style style:name="T70" style:family="text">
      <style:text-properties officeooo:rsid="001d60a6"/>
    </style:style>
    <style:style style:name="T71" style:family="text">
      <style:text-properties fo:font-weight="bold" officeooo:rsid="005af6e4" style:font-weight-asian="bold" style:font-weight-complex="bold"/>
    </style:style>
    <style:style style:name="T72" style:family="text">
      <style:text-properties officeooo:rsid="005a97d0"/>
    </style:style>
    <style:style style:name="T73" style:family="text">
      <style:text-properties officeooo:rsid="0035c2b6"/>
    </style:style>
    <style:style style:name="T74" style:family="text">
      <style:text-properties fo:font-size="10pt" fo:language="pl" fo:country="PL" fo:background-color="#ffffff" loext:char-shading-value="0" style:font-size-asian="10pt" style:font-size-complex="10pt"/>
    </style:style>
    <style:style style:name="T75" style:family="text">
      <style:text-properties fo:font-size="10pt" fo:language="pl" fo:country="PL" officeooo:rsid="005af6e4" fo:background-color="#ffffff" loext:char-shading-value="0" style:font-size-asian="10pt" style:font-size-complex="10pt"/>
    </style:style>
    <style:style style:name="T76" style:family="text">
      <style:text-properties fo:font-size="10pt" fo:language="pl" fo:country="PL" officeooo:rsid="003d2631" fo:background-color="#ffffff" loext:char-shading-value="0" style:font-size-asian="10pt" style:font-size-complex="10pt"/>
    </style:style>
    <style:style style:name="T77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8" style:family="text">
      <style:text-properties fo:font-size="10pt" fo:language="pl" fo:country="PL" style:font-size-asian="10pt" style:font-size-complex="10pt"/>
    </style:style>
    <style:style style:name="T7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0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8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5" style:family="text">
      <style:text-properties fo:font-size="10pt" style:font-size-asian="10pt" style:font-name-complex="Verdana2" style:font-size-complex="10pt"/>
    </style:style>
    <style:style style:name="T86" style:family="text">
      <style:text-properties fo:font-size="10pt" officeooo:rsid="0003582c" style:font-size-asian="10pt" style:font-name-complex="Arial2" style:font-size-complex="10pt"/>
    </style:style>
    <style:style style:name="T8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8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8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9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9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9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9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94" style:family="text">
      <style:text-properties fo:font-size="10pt" fo:background-color="transparent" loext:char-shading-value="0" style:font-size-asian="10pt" style:font-size-complex="10pt"/>
    </style:style>
    <style:style style:name="T95" style:family="text">
      <style:text-properties fo:font-size="10pt" officeooo:rsid="00a31a5e" fo:background-color="transparent" loext:char-shading-value="0" style:font-size-asian="10pt" style:font-size-complex="10pt"/>
    </style:style>
    <style:style style:name="T96" style:family="text">
      <style:text-properties fo:font-size="10pt" officeooo:rsid="0060425b" fo:background-color="transparent" loext:char-shading-value="0" style:font-size-asian="10pt" style:font-size-complex="10pt"/>
    </style:style>
    <style:style style:name="T97" style:family="text">
      <style:text-properties fo:font-size="10pt" officeooo:rsid="005e9e47" fo:background-color="transparent" loext:char-shading-value="0" style:font-size-asian="10pt" style:font-size-complex="10pt"/>
    </style:style>
    <style:style style:name="T9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9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0" style:family="text">
      <style:text-properties style:use-window-font-color="true" loext:opacity="0%" fo:language="pl" fo:country="PL" officeooo:rsid="00581f1e" style:font-name-complex="Arial2"/>
    </style:style>
    <style:style style:name="T101" style:family="text">
      <style:text-properties fo:background-color="#ffffff" loext:char-shading-value="0"/>
    </style:style>
    <style:style style:name="T102" style:family="text">
      <style:text-properties fo:background-color="#ffffff" loext:char-shading-value="0" style:font-name-complex="Arial2"/>
    </style:style>
    <style:style style:name="T103" style:family="text">
      <style:text-properties fo:font-size="8pt" fo:font-style="italic" style:font-size-asian="8pt" style:font-style-asian="italic" style:font-size-complex="8pt" style:font-style-complex="italic"/>
    </style:style>
    <style:style style:name="T104" style:family="text">
      <style:text-properties fo:font-size="8pt" style:font-size-asian="8pt" style:font-size-complex="8pt"/>
    </style:style>
    <style:style style:name="T105" style:family="text">
      <style:text-properties fo:font-size="7pt" style:font-size-asian="7pt" style:font-size-complex="7pt"/>
    </style:style>
    <style:style style:name="T106" style:family="text">
      <style:text-properties fo:font-size="7pt" officeooo:rsid="000d7755" style:font-size-asian="7pt" style:font-size-complex="7pt"/>
    </style:style>
    <style:style style:name="T107" style:family="text">
      <style:text-properties officeooo:rsid="003eac37"/>
    </style:style>
    <style:style style:name="T108" style:family="text">
      <style:text-properties officeooo:rsid="004a89e7"/>
    </style:style>
    <style:style style:name="T109" style:family="text">
      <style:text-properties fo:font-variant="normal" fo:text-transform="none" fo:color="#000000" loext:opacity="100%" style:font-name="Verdana2" fo:font-size="10pt" fo:letter-spacing="normal" fo:language="pl" fo:country="PL" fo:font-style="normal" fo:font-weight="bold" fo:background-color="#ffffff" loext:char-shading-value="0" style:font-name-asian="Verdana2" style:font-size-asian="10pt" style:font-style-asian="italic" style:font-weight-asian="bold" style:font-name-complex="Tahoma2" style:font-size-complex="10pt" style:font-style-complex="italic" style:font-weight-complex="bold"/>
    </style:style>
    <style:style style:name="T110" style:family="text">
      <style:text-properties fo:font-variant="normal" fo:text-transform="none" fo:color="#000000" loext:opacity="100%" style:font-name="Verdana2" fo:font-size="10pt" fo:letter-spacing="-0.002cm" fo:language="pl" fo:country="PL" fo:font-style="normal" fo:font-weight="bold" officeooo:rsid="00162f31" fo:background-color="#ffffff" loext:char-shading-value="0" style:font-name-asian="Verdana2" style:font-size-asian="10pt" style:font-style-asian="normal" style:font-weight-asian="bold" style:font-name-complex="Tahoma2" style:font-size-complex="10pt" style:font-style-complex="normal" style:font-weight-complex="bold"/>
    </style:style>
    <style:style style:name="T111" style:family="text">
      <style:text-properties style:font-name-complex="Arial2"/>
    </style:style>
    <style:style style:name="T112" style:family="text">
      <style:text-properties officeooo:rsid="0060425b" style:font-name-complex="Arial2"/>
    </style:style>
    <style:style style:name="T113" style:family="text">
      <style:text-properties officeooo:rsid="00581f1e" style:font-name-complex="Arial2"/>
    </style:style>
    <style:style style:name="T114" style:family="text">
      <style:text-properties officeooo:rsid="00e28571"/>
    </style:style>
    <style:style style:name="T115" style:family="text">
      <style:text-properties officeooo:rsid="00581f1e"/>
    </style:style>
    <style:style style:name="T116" style:family="text">
      <style:text-properties fo:language="pl" fo:country="PL" officeooo:rsid="00581f1e" style:font-name-complex="Arial2"/>
    </style:style>
    <style:style style:name="T117" style:family="text">
      <style:text-properties officeooo:rsid="0060425b"/>
    </style:style>
    <style:style style:name="T118" style:family="text">
      <style:text-properties officeooo:rsid="00d06dfa"/>
    </style:style>
    <style:style style:name="T119" style:family="text">
      <style:text-properties officeooo:rsid="0003582c"/>
    </style:style>
    <style:style style:name="T120" style:family="text">
      <style:text-properties officeooo:rsid="005e9e47"/>
    </style:style>
    <style:style style:name="T121" style:family="text">
      <style:text-properties officeooo:rsid="005994b9"/>
    </style:style>
    <style:style style:name="T122" style:family="text">
      <style:text-properties officeooo:rsid="00e437ed"/>
    </style:style>
    <style:style style:name="T123" style:family="text">
      <style:text-properties style:text-underline-mode="continuous" style:text-overline-mode="continuous" style:text-line-through-mode="continuo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Przedmiot p<text:span text:style-name="T60">ostępowania</text:span></text:p>
          </table:table-cell>
          <table:table-cell table:style-name="Tabela1.B2" office:value-type="string">
            <text:p text:style-name="P128"><text:span text:style-name="Domyślna_20_czcionka_20_akapitu"><text:span text:style-name="T16">Dostawa systemu UTM w postaci redundantnej oraz systemów UTM typu 1 – 5 szt</text:span></text:span></text:p>
          </table:table-cell>
        </table:table-row>
        <table:table-row table:style-name="Tabela1.3">
          <table:table-cell table:style-name="Tabela1.A2" office:value-type="string">
            <text:p text:style-name="P38">Zamawiający</text:p>
          </table:table-cell>
          <table:table-cell table:style-name="Tabela1.B3" office:value-type="string">
            <text:p text:style-name="P55"/>
            <text:p text:style-name="P37">Gmina <text:s/>Miasto Płock</text:p>
            <text:p text:style-name="P36">Stary Rynek 1 , 09-400 Płock </text:p>
          </table:table-cell>
        </table:table-row>
        <table:table-row table:style-name="Tabela1.4">
          <table:table-cell table:style-name="Tabela1.A2" office:value-type="string">
            <text:p text:style-name="P39">Wykonawca </text:p>
            <text:p text:style-name="P41"><text:span text:style-name="T61">(nazwa, adres, </text:span><text:span text:style-name="T62">ne tel.,</text:span><text:span text:style-name="T63"> </text:span><text:span text:style-name="T61">województwo)</text:span></text:p>
            <text:p text:style-name="P63"/>
            <text:p text:style-name="P40">NIP</text:p>
          </table:table-cell>
          <table:table-cell table:style-name="Tabela1.B3" office:value-type="string">
            <text:p text:style-name="P55"/>
            <text:p text:style-name="P56"/>
            <text:p text:style-name="P56">……………………………………………………………………...</text:p>
            <text:p text:style-name="P65"/>
            <text:p text:style-name="P59">NIP ………………..</text:p>
            <text:p text:style-name="P60"/>
          </table:table-cell>
        </table:table-row>
        <table:table-row table:style-name="Tabela1.5">
          <table:table-cell table:style-name="Tabela1.A2" office:value-type="string">
            <text:p text:style-name="P81"><text:span text:style-name="T67">Cena brutto za całość </text:span><text:span text:style-name="T68">zamówienia:</text:span><text:span text:style-name="T17"> <text:s text:c="40"/></text:span></text:p>
            <text:p text:style-name="P45"/>
          </table:table-cell>
          <table:table-cell table:style-name="Tabela1.B3" office:value-type="string">
            <text:p text:style-name="P42"/>
            <text:p text:style-name="P43"/>
            <text:p text:style-name="P42"><text:s text:c="14"/>……………………………………… <text:span text:style-name="T69">zł </text:span><text:span text:style-name="T70">brutto</text:span></text:p>
            <text:p text:style-name="P44"><text:s/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">W ty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">l.p.</text:p>
          </table:table-cell>
          <table:table-cell table:style-name="Tabela3.A2" office:value-type="string">
            <text:p text:style-name="P4">Urządzenia</text:p>
          </table:table-cell>
          <table:table-cell table:style-name="Tabela3.A2" office:value-type="string">
            <text:p text:style-name="P123">szt</text:p>
          </table:table-cell>
          <table:table-cell table:style-name="Tabela3.A2" office:value-type="string">
            <text:p text:style-name="P124">VAT</text:p>
          </table:table-cell>
          <table:table-cell table:style-name="Tabela3.A2" office:value-type="string">
            <text:p text:style-name="P123">Cena jednostkowa netto</text:p>
          </table:table-cell>
          <table:table-cell table:style-name="Tabela3.F2" office:value-type="string">
            <text:p text:style-name="P127"><text:span text:style-name="T64">Oferowany sprzęt i licencje oprogramowania<text:line-break/>(przedstawić nazwę producenta, model sprzętu,</text:span><text:span text:style-name="T65"> </text:span><text:span text:style-name="T64">jak i oprogramowania w poszczególnych jego rodzajach)</text:span><text:span text:style-name="T71">*</text:span></text:p>
          </table:table-cell>
        </table:table-row>
        <table:table-row table:style-name="Tabela3.3"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6">SYSTEM UTM W POSTACI REDUNDANTNEJ</text:p>
            <text:p text:style-name="P8"/>
          </table:table-cell>
          <table:table-cell table:style-name="Tabela3.A2" office:value-type="string">
            <text:p text:style-name="P125">1</text:p>
          </table:table-cell>
          <table:table-cell table:style-name="Tabela3.A2" office:value-type="string">
            <text:p text:style-name="P124">23%</text:p>
          </table:table-cell>
          <table:table-cell table:style-name="Tabela3.A2" office:value-type="string">
            <text:p text:style-name="P123"/>
          </table:table-cell>
          <table:table-cell table:style-name="Tabela3.F2" office:value-type="string">
            <text:p text:style-name="P126">Producent <text:span text:style-name="T72">sprzętu</text:span></text:p>
            <text:p text:style-name="P126">……………………………..</text:p>
            <text:p text:style-name="P125">Model sprzętu</text:p>
            <text:p text:style-name="P125">…………………………..</text:p>
            <text:p text:style-name="P125">Model oprogramowania</text:p>
            <text:p text:style-name="P125">………………………………..</text:p>
            <text:p text:style-name="P126"/>
          </table:table-cell>
        </table:table-row>
        <table:table-row table:style-name="Tabela3.1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7">SYSTEM UTM <text:span text:style-name="T73">(typ</text:span> 1<text:span text:style-name="T73">)</text:span></text:p>
          </table:table-cell>
          <table:table-cell table:style-name="Tabela3.A2" office:value-type="string">
            <text:p text:style-name="P125">5</text:p>
          </table:table-cell>
          <table:table-cell table:style-name="Tabela3.A2" office:value-type="string">
            <text:p text:style-name="P124">23%</text:p>
          </table:table-cell>
          <table:table-cell table:style-name="Tabela3.A2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ela3.F2" office:value-type="string">
            <text:p text:style-name="P126">Producent <text:span text:style-name="T72">sprzętu</text:span></text:p>
            <text:p text:style-name="P126">……………………………..</text:p>
            <text:p text:style-name="P125">Model sprzętu</text:p>
            <text:p text:style-name="P125">…………………………..</text:p>
            <text:p text:style-name="P125">Model oprogramowania</text:p>
            <text:p text:style-name="P125">………………………………..</text:p>
          </table:table-cell>
        </table:table-row>
      </table:table>
      <text:p text:style-name="P121"><text:soft-page-break/></text:p>
      <text:p text:style-name="P122"><text:span text:style-name="T74">* Nie podanie nazwy producenta</text:span><text:span text:style-name="T75"> sprzętu</text:span><text:span text:style-name="T74">, modelu sprzętu, </text:span><text:span text:style-name="T75">modelu oprogramowania </text:span><text:span text:style-name="T74">w poszczególnych jego rodzajach spowoduje odrzucenie oferty na podstawie art. </text:span><text:span text:style-name="T76">226</text:span><text:span text:style-name="T74"> ust. 1 pkt </text:span><text:span text:style-name="T76">5</text:span><text:span text:style-name="T74"> ustawy Pzp.</text:span></text:p>
      <text:p text:style-name="P19"/>
      <text:p text:style-name="P19"/>
      <text:p text:style-name="P19"><text:span text:style-name="T37">1.</text:span><text:span text:style-name="T39"> Oferujemy wykonanie </text:span><text:span text:style-name="T99">prac objętych zamówieniem,</text:span><text:span text:style-name="T39"> zgodnie z wymogami </text:span><text:span text:style-name="T37">Opisu przedmiotu zamówienia (Dział. II)</text:span><text:span text:style-name="Domyślna_20_czcionka_20_akapitu"><text:span text:style-name="T18"> </text:span></text:span></text:p>
      <text:p text:style-name="P97"><text:span text:style-name="T80">2.</text:span><text:span text:style-name="T85"> Oświadczamy, że zapoznaliśmy się ze specyfikacją <text:s/>warunków zamówienia oraz zdobyliśmy konieczne informacje do przygotowania oferty.</text:span></text:p>
      <text:p text:style-name="P57"><text:span text:style-name="T64">3.<text:tab/></text:span><text:span text:style-name="T101">Zamówienie zamierzamy zrealizować przy udziale Podwykonawców:</text:span> <text:span text:style-name="T103">(jeżeli na etapie oferty są znani)</text:span><text:span text:style-name="T104">:</text:span></text:p>
      <text:p text:style-name="P58">a) ...................................................................................................................</text:p>
      <text:p text:style-name="P66"><text:s text:c="10"/><text:span text:style-name="T105">(nazwa podwykonawcy i część zamówienia, której wykonanie </text:span><text:span text:style-name="T106">W</text:span><text:span text:style-name="T105">ykonawca zamierza powierzyć podwykonawcy)</text:span></text:p>
      <text:p text:style-name="P61"><text:span text:style-name="T24">4.</text:span><text:span text:style-name="T28"> </text:span><text:span text:style-name="T29">Oświadczam (na potrzeby informacji o złożonych ofertach), że prowadzę:</text:span></text:p>
      <text:p text:style-name="P115"><text:s text:c="4"/>- mikro przedsiębiorstwo</text:p>
      <text:p text:style-name="P115"><text:s text:c="4"/>- małe przedsiębiorstwo </text:p>
      <text:p text:style-name="P115"><text:s text:c="4"/>- średnie przedsiębiorstwo</text:p>
      <text:p text:style-name="P116"><text:span text:style-name="T4"><text:s text:c="4"/>- jednoosobową działalność gospodarcz</text:span><text:span text:style-name="T5">ą</text:span></text:p>
      <text:p text:style-name="P115"><text:s text:c="4"/>- jestem osobą fizyczną nieprowadzącą działalności gospodarczej <text:s/></text:p>
      <text:p text:style-name="P64"><text:span text:style-name="T30"><text:s/></text:span><text:span text:style-name="T31"><text:s text:c="3"/>- inny rodzaj*</text:span></text:p>
      <text:p text:style-name="P62"><text:span text:style-name="T26">5. </text:span><text:span text:style-name="T25">Oświadczam, że wypełniłem obowiązki informacyjne przewidziane w art. 13 lub art. 14 RODO (</text:span><text:span text:style-name="T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5">wobec osób fizycznych, od których dane osobowe bezpośrednio lub pośrednio pozyskałem w celu ubiegania się o udzielenie zamówienia publicznego w niniejszym postępowaniu.**</text:span></text:p>
      <text:p text:style-name="P20"><text:span text:style-name="Domyślna_20_czcionka_20_akapitu"/></text:p>
      <text:p text:style-name="P29"><text:span text:style-name="Domyślna_20_czcionka_20_akapitu"><text:span text:style-name="T57">* niepotrzebne skreślić. Oświadczenie służy celom informacyjnym</text:span></text:span><text:span text:style-name="Domyślna_20_czcionka_20_akapitu"><text:span text:style-name="T14"> <text:s/>na potrzeby ogłoszenia o udzieleniu zamówienia</text:span></text:span></text:p>
      <text:p text:style-name="P12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9">a) zatrudniał średniorocznie mniej niż 250 pracowników oraz</text:p>
      <text:p text:style-name="P12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8"/>
      <text:p text:style-name="P30"><text:span text:style-name="Domyślna_20_czcionka_20_akapitu"><text:span text:style-name="T1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0"><text:tab/></text:p>
      <text:p text:style-name="P9"><text:span text:style-name="Domyślna_20_czcionka_20_akapitu"><text:span text:style-name="T42">Załącznik nr 1</text:span></text:span></text:p>
      <text:p text:style-name="P13"><text:span text:style-name="Domyślna_20_czcionka_20_akapitu"><text:span text:style-name="T39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51"><text:tab/><text:tab/><text:tab/><text:tab/><text:tab/><text:tab/><text:tab/><text:tab/>Stary Rynek 1, 09-400 Płock</text:p>
      <text:p text:style-name="P51">Wykonawca:</text:p>
      <text:p text:style-name="P71">….....................................................</text:p>
      <text:p text:style-name="P71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67">(imię, nazwisko, stanowisko/podstawa do reprezentacji)</text:p>
      <text:p text:style-name="P69"/>
      <text:p text:style-name="P51">Wykonaw<text:span text:style-name="T107">cy w</text:span><text:span text:style-name="T108">s</text:span><text:span text:style-name="T107">pólnie ubiegający się </text:span></text:p>
      <text:p text:style-name="P54">o udzielenie zamówienia:</text:p>
      <text:p text:style-name="P71">….....................................................</text:p>
      <text:p text:style-name="P71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67">(imię, nazwisko, stanowisko/podstawa do reprezentacji)</text:p>
      <text:p text:style-name="P73"/>
      <text:p text:style-name="P75">Oświadczenie Wykonawcy</text:p>
      <text:p text:style-name="P52">składane na podstawie art. 125 ust. 1 ustawy z dnia 11 września 2019 r.</text:p>
      <text:p text:style-name="P52">Prawo zamówień publicznych</text:p>
      <text:p text:style-name="P75">DOTYCZĄCE SPEŁNIANIA WARUNKÓW UDZIAŁU W POSTĘPOWANIU</text:p>
      <text:p text:style-name="P74"/>
      <text:p text:style-name="P16"><text:span text:style-name="Domyślna_20_czcionka_20_akapitu"><text:span text:style-name="T40">Na potrzeby postępowania o udzielenie zamówienia publicznego </text:span></text:span><text:span text:style-name="Domyślna_20_czcionka_20_akapitu"><text:span text:style-name="T38">pn.</text:span></text:span><text:span text:style-name="Domyślna_20_czcionka_20_akapitu2"><text:span text:style-name="T6"> Dostawa systemu UTM w postaci redundantnej oraz systemów UTM typu 1 – 5 szt</text:span></text:span></text:p>
      <text:p text:style-name="P21"><text:span text:style-name="Domyślna_20_czcionka_20_akapitu2"><text:span text:style-name="T109"><text:s/></text:span></text:span><text:span text:style-name="Domyślna_20_czcionka_20_akapitu"><text:span text:style-name="T40">prowadzonego przez </text:span></text:span><text:span text:style-name="Domyślna_20_czcionka_20_akapitu"><text:span text:style-name="T46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0">oświadczam, co następuje:</text:span></text:span></text:p>
      <text:p text:style-name="P21"><text:span text:style-name="Domyślna_20_czcionka_20_akapitu"/></text:p>
      <text:p text:style-name="P14"><text:span text:style-name="Domyślna_20_czcionka_20_akapitu"><text:span text:style-name="T49">INFORMACJA DOTYCZĄCA WYKONAWCY:</text:span></text:span></text:p>
      <text:p text:style-name="P78"><text:span text:style-name="T111">Oświadczam, że spełniam warunki udziału w postępowaniu określone przez Zamawiającego w Specyfikacji Warunków Zamówieni</text:span><text:span text:style-name="T102">a – Rozdział VI <text:s/></text:span></text:p>
      <text:p text:style-name="P99"><text:span text:style-name="Domyślna_20_czcionka_20_akapitu"><text:span text:style-name="T77">w następującym zakresie: …………………….</text:span></text:span></text:p>
      <text:p text:style-name="P102"><text:span text:style-name="Domyślna_20_czcionka_20_akapitu"/></text:p>
      <text:p text:style-name="P101"><text:span text:style-name="Domyślna_20_czcionka_20_akapitu"/></text:p>
      <text:p text:style-name="P77">INFORMACJA W ZWIĄZKU Z POLEGANIEM NA ZASOBACH INNYCH PODMIOTÓW</text:p>
      <text:p text:style-name="P14"><text:span text:style-name="Domyślna_20_czcionka_20_akapitu"><text:span text:style-name="T5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1">.. </text:span></text:span></text:p>
      <text:p text:style-name="P76">OŚWIADCZENIE DOTYCZĄCE PODANYCH INFORMACJI</text:p>
      <text:p text:style-name="P7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"><text:soft-page-break/><text:span text:style-name="Domyślna_20_czcionka_20_akapitu"/></text:p>
      <text:p text:style-name="P10"><text:span text:style-name="Domyślna_20_czcionka_20_akapitu"><text:span text:style-name="T42">Załącznik nr 1a</text:span></text:span><text:span text:style-name="Domyślna_20_czcionka_20_akapitu"><text:span text:style-name="T47"><text:tab/></text:span></text:span></text:p>
      <text:p text:style-name="P14"><text:span text:style-name="Domyślna_20_czcionka_20_akapitu"><text:span text:style-name="T39"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22"><text:span text:style-name="Domyślna_20_czcionka_20_akapitu"><text:span text:style-name="T42"><text:tab/><text:tab/><text:tab/><text:tab/><text:tab/><text:tab/><text:tab/><text:tab/>Stary Rynek 1, 09-400 Płock</text:span></text:span></text:p>
      <text:p text:style-name="P46">Podmiot udostępniający zasoby:</text:p>
      <text:p text:style-name="P71">….....................................................</text:p>
      <text:p text:style-name="P71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67">(imię, nazwisko, stanowisko/podstawa do reprezentacji)</text:p>
      <text:p text:style-name="P73"/>
      <text:p text:style-name="P105"><text:span text:style-name="T78">Oświadczenie P</text:span><text:span text:style-name="Domyślna_20_czcionka_20_akapitu"><text:span text:style-name="T20">odmiotu udostępniającego zasoby</text:span></text:span></text:p>
      <text:p text:style-name="P52">składane na podstawie art. 125 ust. 5 ustawy z dnia 11 września 2019 r.</text:p>
      <text:p text:style-name="P52">Prawo zamówień publicznych</text:p>
      <text:p text:style-name="P75">DOTYCZĄCE SPEŁNIANIA WARUNKÓW UDZIAŁU W POSTĘPOWANIU</text:p>
      <text:p text:style-name="P74"/>
      <text:p text:style-name="P16"><text:span text:style-name="Domyślna_20_czcionka_20_akapitu"><text:span text:style-name="T40">Na potrzeby postępowania o udzielenie zamówienia publicznego </text:span></text:span><text:span text:style-name="Domyślna_20_czcionka_20_akapitu"><text:span text:style-name="T38">pn. Dostawa systemu UTM w postaci redundantnej oraz systemów UTM typu 1 – 5 szt</text:span></text:span></text:p>
      <text:p text:style-name="P21"><text:span text:style-name="Domyślna_20_czcionka_20_akapitu2"><text:span text:style-name="T110"><text:s/></text:span></text:span><text:span text:style-name="Domyślna_20_czcionka_20_akapitu"><text:span text:style-name="T40">prowadzonego przez </text:span></text:span><text:span text:style-name="Domyślna_20_czcionka_20_akapitu"><text:span text:style-name="T46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0">oświadczam, co następuje:</text:span></text:span></text:p>
      <text:p text:style-name="P21"><text:span text:style-name="Domyślna_20_czcionka_20_akapitu"/></text:p>
      <text:p text:style-name="P14"><text:span text:style-name="Domyślna_20_czcionka_20_akapitu"><text:span text:style-name="T49">INFORMACJA DOTYCZĄCA </text:span></text:span><text:span text:style-name="Domyślna_20_czcionka_20_akapitu"><text:span text:style-name="T19">PODMIOTU UDOSTĘPNIAJĄCEGO ZASOBY</text:span></text:span><text:span text:style-name="Domyślna_20_czcionka_20_akapitu"><text:span text:style-name="T49">:</text:span></text:span></text:p>
      <text:p text:style-name="P78"><text:span text:style-name="T111">Oświadczam, że spełniam warunki udziału w postępowaniu określone przez zamawiającego w Specyfikacji Warunków Zamówi</text:span><text:span text:style-name="T102">enia – Rozdział VI <text:s/></text:span></text:p>
      <text:p text:style-name="P100"><text:span text:style-name="Domyślna_20_czcionka_20_akapitu"><text:span text:style-name="T77">w następującym zakresie: …………………….</text:span></text:span></text:p>
      <text:p text:style-name="P103"><text:span text:style-name="Domyślna_20_czcionka_20_akapitu"/></text:p>
      <text:p text:style-name="P102"><text:span text:style-name="Domyślna_20_czcionka_20_akapitu"/></text:p>
      <text:p text:style-name="P76">OŚWIADCZENIE DOTYCZĄCE PODANYCH INFORMACJI</text:p>
      <text:p text:style-name="P7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2"/>
      <text:p text:style-name="P117"><text:span text:style-name="Domyślna_20_czcionka_20_akapitu"/></text:p>
      <text:p text:style-name="P118"><text:span text:style-name="Domyślna_20_czcionka_20_akapitu"/></text:p>
      <text:p text:style-name="P118"><text:span text:style-name="Domyślna_20_czcionka_20_akapitu"/></text:p>
      <text:p text:style-name="P25"><text:span text:style-name="Domyślna_20_czcionka_20_akapitu"><text:span text:style-name="T46"><text:tab/><text:tab/><text:tab/> <text:s text:c="131"/></text:span></text:span></text:p>
      <text:p text:style-name="P26"><text:span text:style-name="Domyślna_20_czcionka_20_akapitu"><text:span text:style-name="T46"><text:s text:c="3"/><text:tab/><text:tab/><text:tab/><text:tab/><text:tab/><text:tab/><text:tab/><text:tab/><text:tab/><text:tab/><text:tab/></text:span></text:span></text:p>
      <text:p text:style-name="P34"><text:span text:style-name="Domyślna_20_czcionka_20_akapitu"><text:span text:style-name="T33"><text:tab/><text:tab/><text:tab/><text:tab/><text:tab/>Załącznik nr </text:span></text:span><text:span text:style-name="Domyślna_20_czcionka_20_akapitu"><text:span text:style-name="T34">2</text:span></text:span></text:p>
      <text:p text:style-name="P31"><text:span text:style-name="Domyślna_20_czcionka_20_akapitu"><text:span text:style-name="T52"><text:tab/><text:tab/><text:tab/><text:tab/><text:tab/><text:tab/><text:tab/><text:tab/></text:span></text:span><text:span text:style-name="Domyślna_20_czcionka_20_akapitu"><text:span text:style-name="T36">Zamawiający: <text:s text:c="3"/></text:span></text:span></text:p>
      <text:p text:style-name="P82"><text:tab/><text:tab/><text:tab/><text:tab/><text:tab/><text:tab/><text:tab/><text:tab/>Gmina – Miasto Płock</text:p>
      <text:p text:style-name="P82"><text:tab/><text:tab/><text:tab/><text:tab/><text:tab/><text:tab/><text:tab/><text:tab/>Urząd Miasta Płocka</text:p>
      <text:p text:style-name="P82"><text:tab/><text:tab/><text:tab/><text:tab/><text:tab/><text:tab/><text:tab/><text:tab/>Stary Rynek 1, 09-400 Płock</text:p>
      <text:p text:style-name="P82">Wykonawca:</text:p>
      <text:p text:style-name="P85">….....................................................</text:p>
      <text:p text:style-name="P85">…………………………………………………............</text:p>
      <text:p text:style-name="P89">(pełna nazwa/firma, adres, w zależności od</text:p>
      <text:p text:style-name="P89"><text:s/>podmiotu: NIP/PESEL, KRS/CEiDG)</text:p>
      <text:p text:style-name="P85">reprezentowany przez:</text:p>
      <text:p text:style-name="P85">…………………………………………….................</text:p>
      <text:p text:style-name="P85">.............………....................................</text:p>
      <text:p text:style-name="P89">(imię, nazwisko, stanowisko/podstawa do</text:p>
      <text:p text:style-name="P89"><text:s/>reprezentacji)</text:p>
      <text:p text:style-name="P88"/>
      <text:p text:style-name="P91">Oświadczenie <text:span text:style-name="T114">W</text:span>ykonawcy</text:p>
      <text:p text:style-name="P83">składane na podstawie art. <text:span text:style-name="T115">125 ust. 1</text:span> ustawy z dnia <text:span text:style-name="T115">11 września 2019</text:span> r.</text:p>
      <text:p text:style-name="P83"><text:s/>Prawo zamówień publicznych <text:s/></text:p>
      <text:p text:style-name="P93">O NIEPODLEGANIU WYKLUCZENIU</text:p>
      <text:p text:style-name="P94"/>
      <text:p text:style-name="P33"><text:span text:style-name="Domyślna_20_czcionka_20_akapitu"><text:span text:style-name="T53">Na potrzeby postępowania o udzielenie zamówienia publicznego </text:span></text:span><text:span text:style-name="Domyślna_20_czcionka_20_akapitu"><text:span text:style-name="T55">pn. Dostawa systemu UTM w postaci redundantnej oraz systemów UTM typu 1 – 5 szt</text:span></text:span></text:p>
      <text:p text:style-name="P32"><text:bookmark text:name="_Hlk380025157"/><text:span text:style-name="Domyślna_20_czcionka_20_akapitu"><text:span text:style-name="T53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91"/>
      <text:p text:style-name="P92">OŚWIADCZENIA DOTYCZĄCE WYKONAWCY:</text:p>
      <text:p text:style-name="P85"/>
      <text:p text:style-name="P87">1.<text:tab/>Oświadczam, że nie podlegam wykluczeniu z postępowania na podstawie<text:line-break/>art. <text:span text:style-name="T115">108 ust. 1</text:span> ustawy Pzp.</text:p>
      <text:p text:style-name="P107"><text:span text:style-name="Domyślna_20_czcionka_20_akapitu"><text:span text:style-name="T87">2</text:span></text:span><text:span text:style-name="Domyślna_20_czcionka_20_akapitu"><text:span text:style-name="T8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7"><text:span text:style-name="T112">3</text:span><text:span text:style-name="T111">.<text:tab/>Oświadczam, że nie podlegam wykluczeniu z postępowania na podstawie<text:line-break/>art. </text:span><text:span text:style-name="T113">109 </text:span><text:span text:style-name="T116">ust. 1 pkt </text:span><text:span text:style-name="T100">4,5, 7-10</text:span><text:span text:style-name="T111"> ustawy Pzp.</text:span></text:p>
      <text:p text:style-name="P108"><text:span text:style-name="Domyślna_20_czcionka_20_akapitu"><text:span text:style-name="T117">4</text:span></text:span><text:span text:style-name="Domyślna_20_czcionka_20_akapitu">. </text:span><text:span text:style-name="Domyślna_20_czcionka_20_akapitu"><text:span text:style-name="T8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6"> </text:span></text:span></text:p>
      <text:p text:style-name="P110"><text:span text:style-name="Domyślna_20_czcionka_20_akapitu"><text:span text:style-name="T86">………………………………………………………………………………………………………………………………………………</text:span></text:span></text:p>
      <text:p text:style-name="P114"><text:span text:style-name="Domyślna_20_czcionka_20_akapitu"><text:span text:style-name="T82">5</text:span></text:span><text:span text:style-name="Domyślna_20_czcionka_20_akapitu"><text:span text:style-name="T83">. </text:span></text:span><text:span text:style-name="Domyślna_20_czcionka_20_akapitu"><text:span text:style-name="T8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4">Z</text:span></text:span><text:span text:style-name="Domyślna_20_czcionka_20_akapitu"><text:span text:style-name="T81">amawiającego w błąd przy przedstawianiu informacji.</text:span></text:span></text:p>
      <text:p text:style-name="P25"><text:soft-page-break/><text:span text:style-name="Domyślna_20_czcionka_20_akapitu"><text:span text:style-name="T46"><text:s text:c="48"/></text:span></text:span><text:span text:style-name="Domyślna_20_czcionka_20_akapitu"><text:span text:style-name="T33"><text:tab/> </text:span></text:span></text:p>
      <text:p text:style-name="P35"><text:span text:style-name="Domyślna_20_czcionka_20_akapitu"><text:span text:style-name="T33"><text:tab/><text:tab/><text:tab/><text:tab/>Załącznik nr </text:span></text:span><text:span text:style-name="Domyślna_20_czcionka_20_akapitu"><text:span text:style-name="T35">2a</text:span></text:span></text:p>
      <text:p text:style-name="P31"><text:span text:style-name="Domyślna_20_czcionka_20_akapitu"><text:span text:style-name="T52"><text:tab/><text:tab/><text:tab/><text:tab/><text:tab/><text:tab/><text:tab/><text:tab/></text:span></text:span><text:span text:style-name="Domyślna_20_czcionka_20_akapitu"><text:span text:style-name="T36">Zamawiający: <text:s text:c="3"/></text:span></text:span></text:p>
      <text:p text:style-name="P82"><text:tab/><text:span text:style-name="T66"><text:tab/><text:tab/><text:tab/><text:tab/><text:tab/><text:tab/><text:tab/>Gmina – Miasto Płock</text:span></text:p>
      <text:p text:style-name="P84"><text:tab/><text:tab/><text:tab/><text:tab/><text:tab/><text:tab/><text:tab/><text:tab/>Urząd Miasta Płocka</text:p>
      <text:p text:style-name="P84"><text:tab/><text:tab/><text:tab/><text:tab/><text:tab/><text:tab/><text:tab/><text:tab/>Stary Rynek 1, 09-400 Płock</text:p>
      <text:p text:style-name="P84"><text:span text:style-name="T118">Podmiot udostępniający zasoby</text:span>:</text:p>
      <text:p text:style-name="P95">….....................................................</text:p>
      <text:p text:style-name="P95">…………………………………………………............</text:p>
      <text:p text:style-name="P90">(pełna nazwa/firma, adres, w zależności od</text:p>
      <text:p text:style-name="P90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90">(imię, nazwisko, stanowisko/podstawa do</text:p>
      <text:p text:style-name="P90"><text:s/>reprezentacji)</text:p>
      <text:p text:style-name="P96"/>
      <text:p text:style-name="P106"><text:span text:style-name="T94">Oświadczenie </text:span><text:span text:style-name="T95">P</text:span><text:span text:style-name="Domyślna_20_czcionka_20_akapitu"><text:span text:style-name="T21">odmiotu udostępniającego zasoby</text:span></text:span></text:p>
      <text:p text:style-name="P83">składane na podstawie art. <text:span text:style-name="T115">125 ust. 5</text:span> ustawy z dnia <text:span text:style-name="T115">11 września 2019</text:span> r.</text:p>
      <text:p text:style-name="P83"><text:s/>Prawo zamówień publicznych <text:s/></text:p>
      <text:p text:style-name="P93">O NIEPODLEGANIU WYKLUCZENIU</text:p>
      <text:p text:style-name="P91"/>
      <text:p text:style-name="P33"><text:span text:style-name="Domyślna_20_czcionka_20_akapitu"><text:span text:style-name="T53">Na potrzeby postępowania o udzielenie zamówienia publicznego </text:span></text:span><text:span text:style-name="Domyślna_20_czcionka_20_akapitu"><text:span text:style-name="T54">pn. Dostawa systemu UTM w postaci redundantnej oraz systemów UTM typu 1 – 5 szt</text:span></text:span><text:bookmark-start text:name="_Hlk380025158"/></text:p>
      <text:p text:style-name="P32"><text:bookmark-end text:name="_Hlk380025158"/><text:span text:style-name="Domyślna_20_czcionka_20_akapitu"><text:span text:style-name="T53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91"/>
      <text:p text:style-name="P111"><text:span text:style-name="T98">OŚWIADCZENIA DOTYCZĄCE </text:span><text:span text:style-name="Domyślna_20_czcionka_20_akapitu"><text:span text:style-name="T22">PODMIOTU UDOSTĘPNIAJĄCEGO ZASOBY</text:span></text:span><text:span text:style-name="T98">:</text:span></text:p>
      <text:p text:style-name="P85"/>
      <text:p text:style-name="P87">1.<text:tab/>Oświadczam, że nie podlegam wykluczeniu z postępowania na podstawie<text:line-break/>art. <text:span text:style-name="T115">108 ust. 1</text:span> ustawy Pzp.</text:p>
      <text:p text:style-name="P112"><text:span text:style-name="Domyślna_20_czcionka_20_akapitu"><text:span text:style-name="T96">2</text:span></text:span><text:span text:style-name="Domyślna_20_czcionka_20_akapitu"><text:span text:style-name="T9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7"><text:span text:style-name="T112">3</text:span><text:span text:style-name="T111">.<text:tab/>Oświadczam, że nie podlegam wykluczeniu z postępowania na podstawie<text:line-break/>art. </text:span><text:span text:style-name="T113">109 </text:span><text:span text:style-name="T116">ust. 1 pkt </text:span><text:span text:style-name="T100">4,5, 7-10</text:span><text:span text:style-name="T111"> ustawy Pzp.</text:span></text:p>
      <text:p text:style-name="P109"><text:span text:style-name="Domyślna_20_czcionka_20_akapitu"><text:span text:style-name="T87">4</text:span></text:span><text:span text:style-name="Domyślna_20_czcionka_20_akapitu"><text:span text:style-name="T91">. </text:span></text:span><text:span text:style-name="Domyślna_20_czcionka_20_akapitu"><text:span text:style-name="T8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2">lub 109 ust. 1 pkt </text:span></text:span><text:span text:style-name="Domyślna_20_czcionka_20_akapitu"><text:span text:style-name="T90">4,5, 7-10</text:span></text:span><text:span text:style-name="Domyślna_20_czcionka_20_akapitu"><text:span text:style-name="T92"> </text:span></text:span><text:span text:style-name="Domyślna_20_czcionka_20_akapitu"><text:span text:style-name="T9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6"> </text:span></text:span></text:p>
      <text:p text:style-name="P113"><text:span text:style-name="Domyślna_20_czcionka_20_akapitu"><text:span text:style-name="T119">………………………………………………………………………………………………………………………………………………………….</text:span></text:span></text:p>
      <text:p text:style-name="P86"><text:span text:style-name="T120">5</text:span><text:span text:style-name="T121">. </text:span>Oświadczam, że wszystkie informacje podane w powyższych oświadczeniach są aktualne i zgodne z prawdą oraz zostały przedstawione z pełną świadomością konsekwencji wprowadzenia <text:span text:style-name="T122">Z</text:span>amawiającego w błąd przy przedstawianiu informacji.</text:p>
      <text:p text:style-name="P1"><text:span text:style-name="Domyślna_20_czcionka_20_akapitu"><text:span text:style-name="T45">Załącznik</text:span></text:span><text:span text:style-name="Domyślna_20_czcionka_20_akapitu"><text:span text:style-name="T42"> <text:s/></text:span></text:span><text:span text:style-name="Domyślna_20_czcionka_20_akapitu"><text:span text:style-name="T45">nr</text:span></text:span><text:span text:style-name="Domyślna_20_czcionka_20_akapitu"><text:span text:style-name="T42"> 3</text:span></text:span></text:p>
      <text:p text:style-name="P47"/>
      <text:p text:style-name="P46">Podmiot udostępniający zasoby:</text:p>
      <text:p text:style-name="P79">….....................................................</text:p>
      <text:p text:style-name="P79">…………………………………………………............</text:p>
      <text:p text:style-name="P70">(pełna nazwa/firma, adres, w zależności od</text:p>
      <text:p text:style-name="P70"><text:s/>podmiotu: NIP/PESEL, KRS/CEiDG)</text:p>
      <text:p text:style-name="P79">reprezentowany przez:</text:p>
      <text:p text:style-name="P79">…………………………………………….................</text:p>
      <text:p text:style-name="P79">.............………....................................</text:p>
      <text:p text:style-name="P70">(imię, nazwisko, stanowisko/podstawa do reprezentacji)</text:p>
      <text:p text:style-name="P48"/>
      <text:p text:style-name="P104"><text:span text:style-name="T79">ZOBOWIĄZANIE </text:span><text:span text:style-name="Domyślna_20_czcionka_20_akapitu"><text:span text:style-name="T23">PODMIOTU UDOSTĘPNIAJĄCEGO ZASOBY</text:span></text:span></text:p>
      <text:p text:style-name="P48">do oddania do dyspozycji Wykonawcy niezbędnych zasobów na okres korzystania <text:s/>z nich przy wykonywaniu zamówienia</text:p>
      <text:p text:style-name="P49"/>
      <text:p text:style-name="P73">Oświadczam w imieniu …................................................................................................</text:p>
      <text:p text:style-name="P73"><text:s text:c="36"/>/nazwa Podmiotu na zasobach, którego Wykonawca polega/</text:p>
      <text:p text:style-name="P73">iż oddaję do dyspozycji Wykonawcy ...........................................................................</text:p>
      <text:p text:style-name="P73"><text:s text:c="51"/>….........................................................................</text:p>
      <text:p text:style-name="P73"><text:s text:c="46"/>/nazwa i adres Wykonawcy/</text:p>
      <text:p text:style-name="P73">niezbędne zasoby ….....................................................................................................</text:p>
      <text:p text:style-name="P68">/zakres zasobów, które zostaną udostępnione Wykonawcy, np. kwalifikacje zawodowe, doświadczenie, potencjał techniczny/</text:p>
      <text:p text:style-name="P17"><text:span text:style-name="Domyślna_20_czcionka_20_akapitu"><text:span text:style-name="T7">na potrzeby realizacji zamówienia:</text:span></text:span><text:span text:style-name="Domyślna_20_czcionka_20_akapitu"><text:span text:style-name="T8"> Dostawa systemu UTM w postaci redundantnej oraz systemów UTM typu 1 – 5 szt</text:span></text:span></text:p>
      <text:p text:style-name="P27"><text:span text:style-name="Domyślna_20_czcionka_20_akapitu"><text:span text:style-name="T40">prowadzonego przez </text:span></text:span><text:span text:style-name="Domyślna_20_czcionka_20_akapitu"><text:span text:style-name="T46"><text:s text:c="2"/>Gminę – Miasto Płock</text:span></text:span><text:span text:style-name="Domyślna_20_czcionka_20_akapitu"><text:span text:style-name="T48">,</text:span></text:span></text:p>
      <text:p text:style-name="P14"><text:span text:style-name="Domyślna_20_czcionka_20_akapitu"><text:span text:style-name="T39">oświadczam, <text:s/>iż:</text:span></text:span></text:p>
      <text:p text:style-name="P72">a) udostępniam Wykonawcy w/w zasoby w następującym zakresie:</text:p>
      <text:p text:style-name="P72">…........................................................................................................................</text:p>
      <text:p text:style-name="P72">b) sposób i okres udostępnienia Wykonawcy i wykorzystania przez niego zasobów przeze mnie udostępnionych przy wykonywaniu zamówienia:</text:p>
      <text:p text:style-name="P72">…........................................................................................................................</text:p>
      <text:p text:style-name="P15"><text:span text:style-name="Domyślna_20_czcionka_20_akapitu"><text:span text:style-name="T39">c) </text:span></text:span><text:span text:style-name="Domyślna_20_czcionka_20_akapitu"><text:span text:style-name="T42">zrealizuję </text:span></text:span><text:span text:style-name="Domyślna_20_czcionka_20_akapitu"><text:span text:style-name="T44">dostawę</text:span></text:span><text:span text:style-name="Domyślna_20_czcionka_20_akapitu"><text:span text:style-name="T42"> </text:span></text:span><text:span text:style-name="Domyślna_20_czcionka_20_akapitu"><text:span text:style-name="T39">w zakresie, w jakim Wykonawca polega na moich zdolnościach <text:s text:c="24"/>w odniesieniu do warunków udziału w postępowaniu dotyczących wykształcenia, kwalifikacji zawodowych lub doświadczenia.</text:span></text:span></text:p>
      <text:p text:style-name="P15"><text:span text:style-name="Domyślna_20_czcionka_20_akapitu"/></text:p>
      <text:p text:style-name="P11"><text:span text:style-name="Domyślna_20_czcionka_20_akapitu"><text:span text:style-name="T46">Załącznik nr 4</text:span></text:span></text:p>
      <text:p text:style-name="P14"><text:span text:style-name="Domyślna_20_czcionka_20_akapitu"><text:span text:style-name="T41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22"><text:span text:style-name="Domyślna_20_czcionka_20_akapitu"><text:span text:style-name="T47"><text:tab/><text:tab/><text:tab/><text:tab/><text:tab/><text:tab/><text:tab/><text:tab/>Stary Rynek 1, 09-400 Płock</text:span></text:span></text:p>
      <text:p text:style-name="P51">Wykonawcy wspólnie </text:p>
      <text:p text:style-name="P51">ubiegający się o udzielenie zamówienia:</text:p>
      <text:p text:style-name="P71">….....................................................</text:p>
      <text:p text:style-name="P71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72"/>
      <text:p text:style-name="P72"/>
      <text:p text:style-name="P80">Oświadczenie Wykonawców wspólnie <text:span text:style-name="T123">ubiegających się o udzielenie zamówienia:</text:span></text:p>
      <text:p text:style-name="P52">składane na podstawie art. 117 ust. 4 ustawy z dnia 11 września 2019 r.</text:p>
      <text:p text:style-name="P52"><text:s/>Prawo zamówień publicznych <text:s/></text:p>
      <text:p text:style-name="P53"/>
      <text:p text:style-name="P53"/>
      <text:p text:style-name="P53"/>
      <text:p text:style-name="P18"><text:span text:style-name="Domyślna_20_czcionka_20_akapitu"><text:span text:style-name="T40">Na potrzeby postępowania o udzielenie zamówienia publicznego <text:s/>pn. Dostawa systemu UTM w postaci redundantnej oraz systemów UTM typu 1 – 5 szt</text:span></text:span></text:p>
      <text:p text:style-name="P23"><text:span text:style-name="Domyślna_20_czcionka_20_akapitu11"><text:span text:style-name="T9">prowadzonego przez Gminę Miasto Płock oświadczam/my</text:span></text:span><text:span text:style-name="Domyślna_20_czcionka_20_akapitu11"><text:span text:style-name="T10">, iż następujące </text:span></text:span><text:span text:style-name="Domyślna_20_czcionka_20_akapitu11"><text:span text:style-name="T12">dostawy</text:span></text:span><text:span text:style-name="Domyślna_20_czcionka_20_akapitu11"><text:span text:style-name="T10"> wykonają poszczególni Wykonawcy wspólnie ubiegający się o udzielenie zamówienia:</text:span></text:span></text:p>
      <text:p text:style-name="P23"><text:span text:style-name="Domyślna_20_czcionka_20_akapitu11"/></text:p>
      <text:p text:style-name="P23"><text:span text:style-name="Domyślna_20_czcionka_20_akapitu11"><text:span text:style-name="T10">Wykonawca (nazwa): _______________ wykona: __________________________**</text:span></text:span></text:p>
      <text:p text:style-name="P23"><text:span text:style-name="Domyślna_20_czcionka_20_akapitu11"/></text:p>
      <text:p text:style-name="P119"><text:span text:style-name="Domyślna_20_czcionka_20_akapitu11"><text:span text:style-name="T13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><text:span text:style-name="T13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0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text:span text:style-name="Domyślna_20_czcionka_20_akapitu"><text:span text:style-name="T3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7pt" officeooo:paragraph-rsid="000f3be8" style:font-size-asian="7pt" style:font-size-complex="7pt"/>
    </style:style>
    <style:style style:name="MT1" style:family="text">
      <style:text-properties style:font-name="Verdana2"/>
    </style:style>
    <style:style style:name="MT2" style:family="text">
      <style:text-properties style:font-name="Verdana2" officeooo:rsid="005101f4"/>
    </style:style>
    <style:style style:name="MT3" style:family="text">
      <style:text-properties style:font-name="Verdana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 kopia 1" text:anchor-type="as-char" svg:width="16.002cm" svg:height="2.152cm" draw:z-index="7"><draw:image xlink:href="Pictures/1000000000000569000000BBB99409A54184C184.jpg" xlink:type="simple" xlink:show="embed" xlink:actuate="onLoad" draw:mime-type="image/jpeg"/></draw:frame></text:p>
      </style:header>
      <style:footer>
        <text:p text:style-name="MP1"><text:span text:style-name="MT1">Projekt pn. „Wzmocnienie bezpieczeństwa wymiany informacji i zapewnienia ciągłości działania <text:s/>systemów IT w Gminie - Miasto Płock” współfinansowany </text:span><text:span text:style-name="MT2">ze</text:span><text:span text:style-name="MT1"> środków Unii Europejskiej w ramach programu Fundusze Europejskie na Rozwój Cyfrowy 2021-2027, projektu grantowego „Cyberbezpieczny Samorząd”. <text:s text:c="128"/></text:span><text:span text:style-name="MT3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54:39.611000000</meta:creation-date>
    <dc:date>2024-06-27T12:57:48.587000000</dc:date>
    <meta:editing-duration>PT3M8S</meta:editing-duration>
    <meta:editing-cycles>2</meta:editing-cycles>
    <meta:generator>LibreOffice/7.5.0.3$Windows_X86_64 LibreOffice_project/c21113d003cd3efa8c53188764377a8272d9d6de</meta:generator>
    <meta:document-statistic meta:table-count="2" meta:image-count="2" meta:object-count="0" meta:page-count="8" meta:paragraph-count="233" meta:word-count="1812" meta:character-count="15997" meta:non-whitespace-character-count="13567"/>
  </office:meta>
</office:document-meta>
</file>