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.0833in"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P13" style:parent-style-name="Standard" style:family="paragraph">
      <style:paragraph-properties fo:line-height="115%"/>
      <style:text-properties style:font-name="Calibri" style:font-name-complex="Calibri" fo:font-style="italic" style:font-style-asian="italic"/>
    </style:style>
    <style:style style:name="T14" style:parent-style-name="Domyślnaczcionkaakapitu" style:family="text">
      <style:text-properties style:font-name="Calibri" fo:font-style="italic" style:font-style-asian="italic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 fo:text-align="justify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7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Numer sprawy: KP 20/05/2025</text:p>
      <text:p text:style-name="P2"/>
      <text:p text:style-name="P3"><text:span text:style-name="T4">Załącznik nr 5 do SWZ</text:span></text:p>
      <text:p text:style-name="P5"><text:span text:style-name="T6">OŚWIADCZENIE</text:span></text:p>
      <text:p text:style-name="P7"><text:span text:style-name="T8">o aktualności informacji zawartych w oświadczeniu składanym wraz z ofertą na podstawie art. 125 ust. 1 ustawy Pzp, uwzględniające przesłanki wykluczenia z art. 7 ust 1<text:s/></text:span><text:span text:style-name="T9">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text:span text:style-name="T12">.</text:span></text:p>
      <text:p text:style-name="P13"/>
      <text:p text:style-name="Standard"><text:span text:style-name="T14">dotyczy zamówienia publicznego na:<text:s/></text:span><text:bookmark-start text:name="_Hlk162522175"/><text:span text:style-name="T15">Dostawa butelek PET o pojemności 0,5 l i 1,5 l oraz nakrętek plastikowych – CPV 24500000 – 9</text:span></text:p>
      <text:p text:style-name="P16"><text:bookmark-end text:name="_Hlk162522175"/></text:p>
      <text:p text:style-name="P17"><text:span text:style-name="T18">ZAMAWIAJĄCY:</text:span></text:p>
      <text:p text:style-name="P19"><text:span text:style-name="T20">Uzdrowisko Ciechocinek S. A., ul. Kościuszki 10, 87-720 Ciechocinek</text:span></text:p>
      <text:p text:style-name="P21"/>
      <text:p text:style-name="P22"><text:span text:style-name="T23">WYKONAWCA:</text:span></text:p>
      <text:p text:style-name="Standard"><text:span text:style-name="T24"><text:tab/></text:span></text:p>
      <text:p text:style-name="Standard"><text:span text:style-name="T25">Nazwa Wykonawcy</text:span><text:span text:style-name="T26"><text:s/>(należy uzupełnić)</text:span></text:p>
      <text:p text:style-name="P27"/>
      <text:p text:style-name="Standard"><text:span text:style-name="T28">Adres Wykonawcy:<text:s/></text:span><text:span text:style-name="T29">(należy uzupełnić)</text:span></text:p>
      <text:p text:style-name="P30"/>
      <text:p text:style-name="P31"><text:span text:style-name="T32">Potwierdzam aktualność informacji zawartych w<text:s/></text:span><text:span text:style-name="T33">oświadczeniu składanym wraz z ofertą<text:s/></text:span><text:span text:style-name="T34"><text:line-break/></text:span><text:span text:style-name="T35">w zakresie podstaw wykluczenia z postępowania wskazanych przez Zamawiającego, o których mowa :</text:span></text:p>
      <text:p text:style-name="P36"><text:span text:style-name="T37">- w art. 108 ust. 1 pkt 1 – 4 (w zakresie</text:span><text:span text:style-name="T38"><text:s/></text:span><text:span text:style-name="T39">dotyczących orzeczenia zakazu ubiegania się<text:s/></text:span><text:span text:style-name="T40"><text:line-break/></text:span><text:span text:style-name="T41">o zamówienie publiczne tytułem środka zapobiegawczego), pkt 5 (w zakresie dotyczącym zawarcia z innymi Wykonawcami porozumienia mającego na celu zakłócenie konkurencji) i pkt 6 ustawy Pzp, art. 109 ust. 1 pkt 1 (odnośnie do naruszenia obowiązków dotyczących płatności podatków i opłat lokalnych), pkt 2 lit. b (w zakresie dotyczącym ukarania za wykroczenie, za które wymierzono karę ograniczenia wolności lub karę grzywny) i lit. c, pkt 3 (w zakresie dotyczącym ukarania za wykroczenie, za które wymierzono karę<text:s/></text:span><text:span text:style-name="T42">ograniczenia wolności lub karę grzywny), a także</text:span></text:p>
      <text:p text:style-name="P43"><text:span text:style-name="T44">- art. <text:s/>7 ust. 1 ustawy z dnia 13 kwietnia 2022 r. o szczególnych rozwiązaniach w zakresie przeciwdziałania wspieraniu agresji na Ukrainę oraz służących ochronie bezpieczeństwa narodowego (Dz. U. 2022 poz. 835 ze zm.).</text:span></text:p>
      <text:p text:style-name="P45">- oraz w pozostałym zakresie podstaw wykluczenia wskazanych przez Zamawiającego<text:s/><text:line-break/>w przedmiotowym postępowaniu.</text:p>
      <text:p text:style-name="P46"/>
      <text:p text:style-name="P47"><text:span text:style-name="T48">Podpis(y) elektroniczny</text:span></text:p>
      <text:p text:style-name="P49"><text:span text:style-name="T50">osoby (osób) uprawnionej (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color="#00000A"/>
    </style:style>
    <style:style style:name="WW_CharLFO5LVL3" style:family="text">
      <style:text-properties style:font-name-asian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WZ</dc:title>
    <dc:creator>Biuro Zamówień</dc:creator>
    <meta:creation-date>2024-02-28T12:32:00Z</meta:creation-date>
    <dc:date>2025-05-07T06:37:00Z</dc:date>
    <meta:template xlink:href="Normal" xlink:type="simple"/>
    <meta:editing-cycles>20</meta:editing-cycles>
    <meta:editing-duration>PT120S</meta:editing-duration>
    <meta:user-defined meta:name="AppVersion">16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86" meta:row-count="13" meta:non-whitespace-character-count="1620"/>
  </office:meta>
</office:document-meta>
</file>