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line-height="115%" fo:text-align="justify" style:justify-single-word="false"/>
    </style:style>
    <style:style style:name="P2" style:family="paragraph" style:parent-style-name="Text_20_body">
      <style:paragraph-properties fo:margin-left="0.026cm" fo:margin-right="0cm" fo:line-height="115%" fo:text-align="justify" style:justify-single-word="false" fo:text-indent="-0.635cm" style:auto-text-indent="false">
        <style:tab-stops/>
      </style:paragraph-properties>
    </style:style>
    <style:style style:name="P3" style:family="paragraph" style:parent-style-name="Text_20_body">
      <style:paragraph-properties fo:margin-left="0.053cm" fo:margin-right="0cm" fo:line-height="115%" fo:text-align="justify" style:justify-single-word="false" fo:text-indent="-0.635cm" style:auto-text-indent="false">
        <style:tab-stops/>
      </style:paragraph-properties>
    </style:style>
    <style:style style:name="P4" style:family="paragraph" style:parent-style-name="Text_20_body">
      <style:paragraph-properties fo:margin-left="0.079cm" fo:margin-right="0cm" fo:line-height="115%" fo:text-align="justify" style:justify-single-word="false" fo:text-indent="-0.635cm" style:auto-text-indent="false">
        <style:tab-stops/>
      </style:paragraph-properties>
    </style:style>
    <style:style style:name="P5" style:family="paragraph" style:parent-style-name="Text_20_body">
      <style:paragraph-properties fo:line-height="115%" fo:text-align="center" style:justify-single-word="false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Calibri Light" fo:font-weight="bold" style:font-weight-asian="bold" style:font-weight-complex="bold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Calibri Light" fo:language="pl" fo:country="PL"/>
    </style:style>
    <style:style style:name="P8" style:family="paragraph" style:parent-style-name="Text_20_body" style:master-page-name="MP0">
      <style:paragraph-properties fo:line-height="115%" fo:text-align="justify" style:justify-single-word="false" style:page-number="auto" fo:break-before="page"/>
    </style:style>
    <style:style style:name="P9" style:family="paragraph" style:parent-style-name="Text_20_body" style:list-style-name="WW8Num11">
      <style:paragraph-properties fo:line-height="115%" fo:text-align="justify" style:justify-single-word="false"/>
    </style:style>
    <style:style style:name="P10" style:family="paragraph" style:parent-style-name="Text_20_body" style:list-style-name="WW8Num6">
      <style:paragraph-properties fo:margin-left="0.529cm" fo:margin-right="0.529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 Light" fo:font-size="11pt" fo:language="pl" fo:country="PL" style:font-size-asian="11pt" style:font-name-complex="Calibri Light" style:font-size-complex="11pt"/>
    </style:style>
    <style:style style:name="P11" style:family="paragraph" style:parent-style-name="Text_20_body">
      <style:paragraph-properties fo:margin-left="0.529cm" fo:margin-right="0.529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 Light" fo:font-size="11pt" fo:language="pl" fo:country="PL" style:font-size-asian="11pt" style:font-name-complex="Calibri Light" style:font-size-complex="11pt"/>
    </style:style>
    <style:style style:name="P12" style:family="paragraph" style:parent-style-name="Text_20_body">
      <style:paragraph-properties fo:margin-left="0.106cm" fo:margin-right="0cm" fo:line-height="115%" fo:text-align="justify" style:justify-single-word="false" fo:text-indent="-0.635cm" style:auto-text-indent="false">
        <style:tab-stops/>
      </style:paragraph-properties>
      <style:text-properties style:font-name="Calibri Light" fo:font-size="11pt" fo:language="pl" fo:country="PL" style:font-size-asian="11pt" style:font-name-complex="Calibri Light" style:font-size-complex="11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Calibri Light" fo:font-size="11pt" fo:language="pl" fo:country="PL" style:font-size-asian="11pt" style:font-name-complex="Calibri Light" style:font-size-complex="11pt"/>
    </style:style>
    <style:style style:name="P14" style:family="paragraph" style:parent-style-name="Text_20_body" style:list-style-name="WW8Num7">
      <style:paragraph-properties fo:line-height="115%" fo:text-align="justify" style:justify-single-word="false"/>
      <style:text-properties style:font-name="Calibri Light" fo:font-size="11pt" fo:language="pl" fo:country="PL" style:font-size-asian="11pt" style:font-name-complex="Calibri Light" style:font-size-complex="11pt"/>
    </style:style>
    <style:style style:name="P15" style:family="paragraph" style:parent-style-name="Text_20_body" style:list-style-name="WW8Num4">
      <style:paragraph-properties fo:line-height="115%" fo:text-align="justify" style:justify-single-word="false"/>
      <style:text-properties style:font-name="Calibri Light" fo:font-size="11pt" fo:language="pl" fo:country="PL" style:font-size-asian="11pt" style:font-name-complex="Calibri Light" style:font-size-complex="11pt"/>
    </style:style>
    <style:style style:name="P16" style:family="paragraph" style:parent-style-name="Text_20_body" style:list-style-name="WW8Num5">
      <style:paragraph-properties fo:line-height="115%" fo:text-align="justify" style:justify-single-word="false"/>
      <style:text-properties style:font-name="Calibri Light" fo:font-size="11pt" fo:language="pl" fo:country="PL" style:font-size-asian="11pt" style:font-name-complex="Calibri Light" style:font-size-complex="11pt"/>
    </style:style>
    <style:style style:name="P17" style:family="paragraph" style:parent-style-name="Text_20_body" style:list-style-name="WW8Num11">
      <style:paragraph-properties fo:line-height="115%" fo:text-align="justify" style:justify-single-word="false"/>
      <style:text-properties style:font-name="Calibri Light" fo:font-size="11pt" fo:language="pl" fo:country="PL" style:font-size-asian="11pt" style:font-name-complex="Calibri Light" style:font-size-complex="11pt"/>
    </style:style>
    <style:style style:name="P18" style:family="paragraph" style:parent-style-name="Text_20_body">
      <style:paragraph-properties fo:margin-left="0.529cm" fo:margin-right="0.529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 Light" fo:font-size="11pt" fo:language="pl" fo:country="PL" fo:font-weight="bold" style:font-size-asian="11pt" style:font-weight-asian="bold" style:font-name-complex="Calibri Light" style:font-size-complex="11pt" style:font-weight-complex="bold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Calibri Light" fo:font-size="11pt" fo:language="pl" fo:country="PL" fo:font-style="italic" style:font-size-asian="11pt" style:font-style-asian="italic" style:font-name-complex="Calibri Light" style:font-size-complex="11pt" style:font-style-complex="italic"/>
    </style:style>
    <style:style style:name="P20" style:family="paragraph" style:parent-style-name="Text_20_body">
      <style:paragraph-properties fo:line-height="115%" fo:text-align="justify" style:justify-single-word="false"/>
      <style:text-properties fo:color="#000000" loext:opacity="100%" style:font-name="Calibri Light" fo:font-size="11pt" fo:language="pl" fo:country="PL" fo:font-weight="bold" style:font-size-asian="11pt" style:font-weight-asian="bold" style:font-name-complex="Calibri Light" style:font-size-complex="11pt" style:font-weight-complex="bold"/>
    </style:style>
    <style:style style:name="P21" style:family="paragraph" style:parent-style-name="Text_20_body">
      <style:paragraph-properties fo:margin-left="-0.101cm" fo:margin-right="0cm" fo:line-height="115%" fo:text-align="justify" style:justify-single-word="false" fo:text-indent="-0.6cm" style:auto-text-indent="false">
        <style:tab-stops/>
      </style:paragraph-properties>
      <style:text-properties fo:color="#000000" loext:opacity="100%" style:font-name="Calibri Light" fo:font-size="11pt" fo:language="pl" fo:country="PL" fo:font-weight="bold" style:font-size-asian="11pt" style:font-weight-asian="bold" style:font-name-complex="Calibri Light" style:font-size-complex="11pt" style:font-weight-complex="bold"/>
    </style:style>
    <style:style style:name="P22" style:family="paragraph" style:parent-style-name="Text_20_body">
      <style:paragraph-properties fo:line-height="115%" fo:text-align="justify" style:justify-single-word="false"/>
      <style:text-properties fo:color="#000000" loext:opacity="100%" style:font-name="Calibri Light" fo:font-size="11pt" fo:language="pl" fo:country="PL" style:font-size-asian="11pt" style:font-name-complex="Calibri Light" style:font-size-complex="11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Calibri Light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Calibri Light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 Light" fo:font-size="14pt" fo:language="pl" fo:country="PL" fo:font-weight="bold" style:font-size-asian="14pt" style:font-weight-asian="bold" style:font-size-complex="14pt" style:font-weight-complex="bold"/>
    </style:style>
    <style:style style:name="T5" style:family="text">
      <style:text-properties style:font-name="Calibri Light" fo:font-weight="bold" style:font-weight-asian="bold" style:font-weight-complex="bold"/>
    </style:style>
    <style:style style:name="T6" style:family="text">
      <style:text-properties style:font-name="Calibri Light" fo:language="pl" fo:country="PL" fo:font-weight="bold" style:font-weight-asian="bold" style:font-weight-complex="bold"/>
    </style:style>
    <style:style style:name="T7" style:family="text"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8" style:family="text">
      <style:text-properties style:font-name="Calibri Ligh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 Light" style:font-size-complex="11pt" style:font-weight-complex="bold"/>
    </style:style>
    <style:style style:name="T9" style:family="text">
      <style:text-properties style:font-name="Calibri Light" fo:font-size="11pt" style:font-size-asian="11pt" style:font-name-complex="Calibri Light" style:font-size-complex="11pt"/>
    </style:style>
    <style:style style:name="T10" style:family="text">
      <style:text-properties style:font-name="Calibri Light" fo:font-size="11pt" fo:language="pl" fo:country="PL" style:font-size-asian="11pt" style:font-name-complex="Calibri Light" style:font-size-complex="11pt"/>
    </style:style>
    <style:style style:name="T11" style:family="text">
      <style:text-properties style:font-name="Calibri Light" fo:font-size="11pt" fo:language="pl" fo:country="PL" fo:font-weight="bold" style:font-size-asian="11pt" style:font-weight-asian="bold" style:font-name-complex="Calibri Light" style:font-size-complex="11pt" style:font-weight-complex="bold"/>
    </style:style>
    <style:style style:name="T12" style:family="text">
      <style:text-properties style:font-name="Calibri Light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 Light" style:font-size-complex="11pt" style:font-weight-complex="bold"/>
    </style:style>
    <style:style style:name="T13" style:family="text">
      <style:text-properties style:font-name="Calibri Light" fo:font-size="11pt" fo:language="pl" fo:country="PL" fo:background-color="#f0f0f0" loext:char-shading-value="0" style:font-size-asian="11pt" style:font-name-complex="Calibri Light" style:font-size-complex="11pt"/>
    </style:style>
    <style:style style:name="T14" style:family="text">
      <style:text-properties style:font-name="Calibri Light" fo:font-size="11pt" fo:background-color="#f0f0f0" loext:char-shading-value="0" style:font-size-asian="11pt" style:font-name-complex="Calibri Light" style:font-size-complex="11pt"/>
    </style:style>
    <style:style style:name="T15" style:family="text">
      <style:text-properties fo:color="#000000" loext:opacity="100%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16" style:family="text">
      <style:text-properties fo:color="#000000" loext:opacity="100%" style:font-name="Calibri Ligh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 Light" style:font-size-complex="11pt" style:font-weight-complex="bold"/>
    </style:style>
    <style:style style:name="T17" style:family="text">
      <style:text-properties fo:color="#000000" loext:opacity="100%" style:font-name="Calibri Light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 Light" style:font-size-complex="11pt"/>
    </style:style>
    <style:style style:name="T18" style:family="text">
      <style:text-properties fo:color="#000000" loext:opacity="100%" style:font-name="Calibri Light" fo:font-size="11pt" style:font-size-asian="11pt" style:font-name-complex="Calibri Light" style:font-size-complex="11pt"/>
    </style:style>
    <style:style style:name="T19" style:family="text">
      <style:text-properties fo:color="#000000" loext:opacity="100%" style:font-name="Calibri Light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 Light" style:font-size-complex="11pt" style:font-weight-complex="bold"/>
    </style:style>
    <style:style style:name="T20" style:family="text">
      <style:text-properties fo:color="#000000" loext:opacity="100%" style:font-name="Calibri Light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 Light" style:font-size-complex="11pt"/>
    </style:style>
    <style:style style:name="T21" style:family="text">
      <style:text-properties fo:color="#000000" loext:opacity="100%" style:font-name="Calibri Light" fo:font-size="11pt" fo:language="pl" fo:country="PL" style:font-size-asian="11pt" style:font-name-complex="Calibri Light" style:font-size-complex="11pt"/>
    </style:style>
    <style:style style:name="T22" style:family="text">
      <style:text-properties fo:color="#000000" loext:opacity="100%" style:font-name="Calibri Light" fo:font-size="11pt" fo:language="pl" fo:country="PL" fo:font-weight="bold" style:font-size-asian="11pt" style:font-weight-asian="bold" style:font-name-complex="Calibri Light" style:font-size-complex="11pt" style:font-weight-complex="bold"/>
    </style:style>
    <style:style style:name="T23" style:family="text">
      <style:text-properties fo:color="#000000" loext:opacity="100%" style:font-name="Calibri Light" fo:font-size="11pt" fo:language="pl" fo:country="PL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Calibri Light" style:font-size-complex="11pt" style:font-style-complex="italic"/>
    </style:style>
    <style:style style:name="T24" style:family="text">
      <style:text-properties fo:color="#000000" loext:opacity="100%" style:font-name="Calibri Light" fo:font-size="11pt" fo:language="pl" fo:country="PL" fo:font-style="italic" style:font-size-asian="11pt" style:font-style-asian="italic" style:font-name-complex="Calibri Light" style:font-size-complex="11pt" style:font-style-complex="italic"/>
    </style:style>
    <style:style style:name="T25" style:family="text">
      <style:text-properties fo:color="#000000" loext:opacity="100%" style:font-name="Calibri Light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Calibri Light" style:font-size-complex="11pt" style:font-style-complex="italic"/>
    </style:style>
    <style:style style:name="T26" style:family="text">
      <style:text-properties fo:color="#000000" loext:opacity="100%" style:font-name="Calibri Light" fo:font-size="11pt" fo:font-style="italic" style:font-size-asian="11pt" style:font-style-asian="italic" style:font-name-complex="Calibri Light" style:font-size-complex="11pt" style:font-style-complex="italic"/>
    </style:style>
    <style:style style:name="T27" style:family="text">
      <style:text-properties fo:color="#222222" loext:opacity="100%" style:font-name="Calibri Light" fo:font-size="11pt" style:font-size-asian="11pt" style:font-name-complex="Calibri Light" style:font-size-complex="11pt"/>
    </style:style>
    <style:style style:name="T28" style:family="text">
      <style:text-properties fo:color="#222222" loext:opacity="100%" style:font-name="Calibri Light" fo:font-size="11pt" fo:language="pl" fo:country="PL" style:font-size-asian="11pt" style:font-name-complex="Calibri Light" style:font-size-complex="11pt"/>
    </style:style>
    <style:style style:name="T29" style:family="text">
      <style:text-properties fo:text-transform="uppercase" fo:color="#000000" loext:opacity="100%" style:font-name="Calibri Light" fo:font-size="11pt" style:font-size-asian="11pt" style:font-name-complex="Calibri Light" style:font-size-complex="11pt"/>
    </style:style>
    <style:style style:name="T30" style:family="text">
      <style:text-properties fo:text-transform="uppercase" fo:color="#000000" loext:opacity="100%" style:font-name="Calibri Light" fo:font-size="11pt" fo:language="pl" fo:country="PL" style:font-size-asian="11pt" style:font-name-complex="Calibri Light" style:font-size-complex="11pt"/>
    </style:style>
    <style:style style:name="T31" style:family="text">
      <style:text-properties fo:color="#0d0d0d" loext:opacity="100%" style:font-name="Calibri Light" fo:font-size="11pt" style:font-size-asian="11pt" style:font-name-complex="Calibri Light" style:font-size-complex="11pt"/>
    </style:style>
    <style:style style:name="T32" style:family="text">
      <style:text-properties fo:color="#0d0d0d" loext:opacity="100%" style:font-name="Calibri Light" fo:font-size="11pt" fo:language="pl" fo:country="PL" style:font-size-asian="11pt" style:font-name-complex="Calibri Light" style:font-size-complex="11pt"/>
    </style:style>
    <style:style style:name="T33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<text:tab/><text:tab/><text:tab/><text:tab/><text:tab/><text:tab/><text:tab/><text:tab/><text:tab/><text:tab/><text:tab/><text:tab/></text:span></text:span><text:span text:style-name="Domyślna_20_czcionka_20_akapitu"><text:span text:style-name="T2">Załącznik nr 1</text:span></text:span></text:p>
      <text:p text:style-name="P6"/>
      <text:p text:style-name="P5"><text:span text:style-name="Domyślna_20_czcionka_20_akapitu"><text:span text:style-name="T4">Opis przedmiotu zamówienia: </text:span></text:span><text:span text:style-name="Domyślna_20_czcionka_20_akapitu"><text:span text:style-name="T6">KURS <text:s/>- TECHNOLOG ROBÓT WYKOŃCZENIOWYCH (2 edycje)</text:span></text:span></text:p>
      <text:p text:style-name="P7"/>
      <text:p text:style-name="P1"><text:span text:style-name="Domyślna_20_czcionka_20_akapitu"><text:span text:style-name="T22">1. </text:span></text:span><text:span text:style-name="Domyślna_20_czcionka_20_akapitu"><text:span text:style-name="T19">Przedmiotem zamówienia</text:span></text:span><text:span text:style-name="Domyślna_20_czcionka_20_akapitu"><text:span text:style-name="T21"> j</text:span></text:span><text:bookmark-start text:name="__DdeLink__2522_3130309617"/><text:span text:style-name="Domyślna_20_czcionka_20_akapitu"><text:span text:style-name="T21">est usługa przeprowadzenia </text:span></text:span><text:span text:style-name="Domyślna_20_czcionka_20_akapitu"><text:span text:style-name="T22">2 kursów dla osadzonych przyuczających do zawodu ,,</text:span></text:span><text:span text:style-name="Strong_20_Emphasis"><text:span text:style-name="T21">Technolog robót wykończeniowych" </text:span></text:span><text:span text:style-name="Domyślna_20_czcionka_20_akapitu"><text:span text:style-name="T21">finansowanego z Funduszu Pomocy Pokrzywdzonym oraz Pomocy Postpenitencjarnej – Fundusz Sprawiedliwości, dla </text:span></text:span><text:span text:style-name="Domyślna_20_czcionka_20_akapitu"><text:span text:style-name="T22">2 grup po 10 uczestników każda, </text:span></text:span><text:span text:style-name="Domyślna_20_czcionka_20_akapitu"><text:span text:style-name="T21">osadzonych przebywających w Oddziale Zewnętrznym w Płońsku Zakładu Karnego w Płocku.</text:span></text:span><text:bookmark-end text:name="__DdeLink__2522_3130309617"/></text:p>
      <text:p text:style-name="P1"><text:span text:style-name="Domyślna_20_czcionka_20_akapitu"><text:span text:style-name="T21"><text:s/></text:span></text:span><text:span text:style-name="Domyślna_20_czcionka_20_akapitu"><text:span text:style-name="T22">2. </text:span></text:span><text:span text:style-name="Domyślna_20_czcionka_20_akapitu"><text:span text:style-name="T19">Celem kursów </text:span></text:span><text:span text:style-name="Domyślna_20_czcionka_20_akapitu"><text:span text:style-name="T22">j</text:span></text:span><text:span text:style-name="Domyślna_20_czcionka_20_akapitu"><text:span text:style-name="T21">est teoretyczne i praktyczne przygotowanie </text:span></text:span><text:span text:style-name="Domyślna_20_czcionka_20_akapitu"><text:span text:style-name="T28">słuchaczy do wykonywania budowlanych prac wykończeniowych, w tym podstaw: technologii stosowanych w budownictwie; materiałoznawstwa; rysunku technicznego; maszyn, narzędzi i sprzętu budowlanego; bhp na placu budowy; kalkulacji robót budowlanych; prac z zastosowaniem płyt kartonowo-gipsowych; montażu sufitów podwieszanych; prac instalacyjnych, tynkarskich, posadzkarskich, malarskich, tapeciarskich, a także przepisów prawnych związanych <text:s text:c="47"/>z budownictwem.</text:span></text:span></text:p>
      <text:p text:style-name="P1"><text:span text:style-name="Domyślna_20_czcionka_20_akapitu"><text:span text:style-name="T21">3. </text:span></text:span><text:span text:style-name="Domyślna_20_czcionka_20_akapitu"><text:span text:style-name="T22">Jedno</text:span></text:span><text:span text:style-name="Domyślna_20_czcionka_20_akapitu"><text:span text:style-name="T21"> s</text:span></text:span><text:span text:style-name="Domyślna_20_czcionka_20_akapitu"><text:span text:style-name="T22">zkolenie powinno obejmować</text:span></text:span><text:span text:style-name="Domyślna_20_czcionka_20_akapitu"><text:span text:style-name="T21">: 100 godzin zajęć dydaktycznych (25 godzin zajęć teoretycznych <text:s text:c="31"/>i 75 godzin zajęć praktycznych).</text:span></text:span></text:p>
      <text:p text:style-name="P20">4. Program szkolenia powinien zawierać wiadomości między innymi z zakresu:<text:tab/></text:p>
      <text:p text:style-name="P20">Zajęcia teoretyczne:</text:p>
      <text:list xml:id="list1938373614" text:style-name="WW8Num6">
        <text:list-item>
          <text:p text:style-name="P10">zasady bhp i p.poż - stosowanie przepisów bezpieczeństwa i higieny pracy, ochrony przeciwpożarowej i ochrony środowiska oraz stosowanie odzieży roboczej i środków ochrony indywidualnej odpowiednich do poszczególnych rodzajów robót wykończeniowych</text:p>
        </text:list-item>
        <text:list-item>
          <text:p text:style-name="P10">stosowanie bezpiecznych metod pracy, technologia robót</text:p>
        </text:list-item>
        <text:list-item>
          <text:p text:style-name="P10">materiałoznawstwo - materiały podstawowe w robotach murarskich i tynkarskich - materiały malarskie i ich składniki, <text:s/>materiały do tapetowania</text:p>
        </text:list-item>
        <text:list-item>
          <text:p text:style-name="P10">posługiwanie się dokumentacja techniczną</text:p>
        </text:list-item>
        <text:list-item>
          <text:p text:style-name="P10">prawo budowlane</text:p>
        </text:list-item>
        <text:list-item>
          <text:p text:style-name="P10">rysunek budowlany</text:p>
        </text:list-item>
        <text:list-item>
          <text:p text:style-name="P10">rachunek zawodowy</text:p>
        </text:list-item>
        <text:list-item>
          <text:p text:style-name="P10">maszynoznawstwo</text:p>
        </text:list-item>
      </text:list>
      <text:p text:style-name="P11"/>
      <text:p text:style-name="P21">Zajęcia praktyczne:</text:p>
      <text:list xml:id="list95017603675773" text:continue-numbering="true" text:style-name="WW8Num6">
        <text:list-item>
          <text:p text:style-name="P10">praktyczna nauka zawodu (technologia robót tynkarskich i szpachlarsko-malarskich, montaż płyt kartonowo-gispowych oraz tapetowanie) ocenianie przydatności materiałów budowlanych i ich przechowywanie</text:p>
        </text:list-item>
        <text:list-item>
          <text:p text:style-name="P10">dobór właściwych narzędzi do rodzaju wykonywanej pracy</text:p>
        </text:list-item>
        <text:list-item>
          <text:p text:style-name="P10">ustalenie zgodnie z projektem i przygotowanie właściwej zaprawy murarskiej, przez dobranie odpowiednich składników</text:p>
        </text:list-item>
        <text:list-item>
          <text:p text:style-name="P10">wykonywanie stropów murarskich, tynków cienkowarstwowych, okładzin ściennych, izolacji, gładzi szpachlowych, tynków suchych z płyt gipsowo – kartonowych, przygotowanie szpachli sposobem ręcznym i mechanicznym, usuwanie ubytków ścian</text:p>
        </text:list-item>
        <text:list-item>
          <text:p text:style-name="P10"><text:soft-page-break/><text:s/>wykonanie podkładów pod tynki szlachetne</text:p>
        </text:list-item>
        <text:list-item>
          <text:p text:style-name="P10"><text:s/>podstawowe prace glazurnicze</text:p>
        </text:list-item>
        <text:list-item>
          <text:p text:style-name="P10"><text:s/>prace malarskie: <text:s/>malowanie ścian, sufitów, montaż sufitów podwieszanych</text:p>
        </text:list-item>
        <text:list-item>
          <text:p text:style-name="P10"><text:s/>zasady przygotowania podłoży pod tapetowanie</text:p>
        </text:list-item>
      </text:list>
      <text:p text:style-name="P18"/>
      <text:p text:style-name="P1"><text:span text:style-name="Domyślna_20_czcionka_20_akapitu"><text:span text:style-name="T11">5. </text:span></text:span><text:span text:style-name="Domyślna_20_czcionka_20_akapitu"><text:span text:style-name="T12">Miejsce prowadzenia <text:s/>zajęć:</text:span></text:span></text:p>
      <text:p text:style-name="P13">a) Teren Oddziału Zewnętrznego w Płońsku przy ul. Warszawskiej 49 w Płońsku -miejsca wskazane przez administrację jednostki dla zajęć teoretycznych i praktycznych.</text:p>
      <text:p text:style-name="P13">b) Zajęcia szkoleniowe będą realizowane sukcesywnie w dni powszednie (od poniedziałku do piątku). Dzienna liczba godzin kursu nie może przekroczyć 8 godzin dydaktycznych (przez godzinę dydaktyczną należy rozumieć 45 minut zajęć). Godziny zajęć zostaną ustalone w Harmonogramie zajęć tydzień przed planowanym rozpoczęciem zajęć i zostaną zweryfikowane z porządkiem wewnętrznym Oddziału Zewnętrznego w Płońsku. <text:s/>Zajęcia mogą odbywać się w soboty za uzgodnieniem.</text:p>
      <text:p text:style-name="P12"><text:s text:c="3"/>c) Instytucja szkoląca zobowiązuje się do przestrzegania przepisów wewnętrznych obowiązujących na terenie jednostki (w szczególności zobowiązuje się do każdorazowego poinformowania drogą faksową lub mailową o ilości wchodzących osób na teren jednostki przedstawiając dane tych osób na co najmniej dwa dni przed planowanym wejściem do godz.13:00 oraz poinformowaniu o wnoszonych przedmiotach)</text:p>
      <text:p text:style-name="P2"><text:span text:style-name="Domyślna_20_czcionka_20_akapitu"><text:span text:style-name="T10">6.</text:span></text:span><text:span text:style-name="Domyślna_20_czcionka_20_akapitu"><text:span text:style-name="T11"> </text:span></text:span><text:span text:style-name="Domyślna_20_czcionka_20_akapitu"><text:span text:style-name="T12">Wykonawca zobowiązany jest do zapewnienia na swój koszt</text:span></text:span><text:span text:style-name="Domyślna_20_czcionka_20_akapitu"><text:span text:style-name="T11">:</text:span></text:span></text:p>
      <text:p text:style-name="P1"><text:span text:style-name="Domyślna_20_czcionka_20_akapitu"><text:span text:style-name="T10">a. Ubezpieczenia uczestników szkolenia od następstw nieszczęśliwych wypadków w związku z trwaniem kursów. W przypadku rezygnacji lub wycofania osadzonego z udziału w kursie koszt ubezpieczenia nowo wprowadzonej osoby ponosi Wykonawca. Potwierdzoną za zgodność z oryginałem kopię polisy ubezpieczeniowej Wykonawca przedstawi zamawiającemu pierwszego dnia zajęć kursowych.</text:span></text:span></text:p>
      <text:p text:style-name="P3"><text:span text:style-name="Domyślna_20_czcionka_20_akapitu"><text:span text:style-name="T10"><text:tab/>b. Przeprowadzenia wymaganych badań lekarskich (medycyna pracy) dopuszczających do udziału w szkoleniu (</text:span></text:span><text:span text:style-name="Domyślna_20_czcionka_20_akapitu"><text:span text:style-name="T11">dla 2 grup uczestników – po 10 osób każda oraz po 2 kolejne osoby</text:span></text:span><text:span text:style-name="Domyślna_20_czcionka_20_akapitu"><text:span text:style-name="T10"> wytypowane na listę rezerwową w przypadku rezygnacji lub wycofania osadzonego z udziału w kursie). Badania odbędą się na terenie <text:s/>Oddziału Zewnętrznego w Płońsku w terminie poprzedzającym rozpoczęcie kursu. Wykonawca otrzyma listę skazanych zakwalifikowanych do uczestnictwa w kursach.</text:span></text:span></text:p>
      <text:p text:style-name="P13">c. W ramach zajęć teoretycznych:</text:p>
      <text:list xml:id="list1357112147" text:style-name="WW8Num7">
        <text:list-item>
          <text:p text:style-name="P14">materiały piśmiennicze w postaci zestawu: długopis, zeszyt, teczka tekturowa A4</text:p>
        </text:list-item>
        <text:list-item>
          <text:p text:style-name="P14">materiały dydaktyczne tj. podręcznik tematycznie zgodny z programem kursu.</text:p>
        </text:list-item>
      </text:list>
      <text:p text:style-name="P13">d. w ramach zajęć praktycznych:</text:p>
      <text:list xml:id="list896684420" text:style-name="WW8Num4">
        <text:list-item>
          <text:p text:style-name="P15">materiały i narzędzia niezbędne do przeprowadzenia zajęć praktycznych w wysokości (minimum 40% kosztu ogólnego usługi szkoleniowej);</text:p>
        </text:list-item>
      </text:list>
      <text:list xml:id="list1601569539" text:style-name="WW8Num5">
        <text:list-item>
          <text:p text:style-name="P16">ubrania robocze (buty, koszula, spodnie, bluza) oraz środki ochrony indywidualnej tj. rękawiczki, okulary ochronne, itp.;</text:p>
        </text:list-item>
        <text:list-item>
          <text:p text:style-name="P16">min. 1 apteczkę na potrzeby kursu;</text:p>
        </text:list-item>
      </text:list>
      <text:p text:style-name="P19">Po zakończonym kursie materiały przeznaczone na realizację kursu stają się własnością jednostki na terenie, której był realizowany kurs (za wyjątkiem materiałów szkoleniowych, pismienniczych, które na własność otrzymują uczestnicy kursu).</text:p>
      <text:p text:style-name="P13"><text:soft-page-break/>e. Wykonawca zapewni taką ilość materiałów, która pozwoli na prawidłowe przeprowadzenie zajęć praktycznych. Zamawiający wymaga, aby w ramach zajęć praktycznych, na kursie zakres prac na jednego uczestnika obejmował m.in. następujące czynności: przygotowywanie materiałów do przygotowania zaprawy murarskiej, wykonywanie tynków, gładzi, przygotowywanie szpachli, usuwanie ubytków, podkładów pod tynki, podstawowe prace glazurnicze, prace malarskie.</text:p>
      <text:p text:style-name="P1"><text:span text:style-name="Domyślna_20_czcionka_20_akapitu"><text:span text:style-name="T21">f. Jeżeli Wykonawca zadecyduje, iż program nauczania wymaga przeprowadzenia egzaminu potwierdzającego uzupełnienie wiedzy oraz zdobycie umiejętności i kwalifikacji w zawodzie, zobowiązany jest do jego zorganizowania i przeprowadzenia oraz sporządzenia z niego protokołu. Wszelkie działania podejmowane w tym zakresie muszą być zgodne z zapisami rozporządzenia</text:span></text:span><text:span text:style-name="Domyślna_20_czcionka_20_akapitu"><text:span text:style-name="T30"> </text:span></text:span><text:bookmark-start text:name="__DdeLink__1202_3130309617"/><text:span text:style-name="Domyślna_20_czcionka_20_akapitu"><text:span text:style-name="T30">Rozpozrządzenia Ministra Edukacji narodowej </text:span></text:span><text:span text:style-name="Domyślna_20_czcionka_20_akapitu"><text:span text:style-name="T21">z dnia 19 marca 2019 r w sprawie kształcenia ustawicznego w formach pozaszkolnych (DZ. U. z 2019 roku, poz. 652).</text:span></text:span><text:bookmark-end text:name="__DdeLink__1202_3130309617"/><text:span text:style-name="Domyślna_20_czcionka_20_akapitu"><text:span text:style-name="T21"> Wykonawca poinformuje Zamawiającego o terminie egzaminu na co najmniej 3 dni przed jego przeprowadzeniem. Czas trwania egzaminu nie wlicza się do ogólnego wymiaru godzinowego kursu.</text:span></text:span></text:p>
      <text:p text:style-name="P22">7. Instytucja szkoleniowa prowadzić będzie listę obecności każdego dnia zajęć kursowych.</text:p>
      <text:p text:style-name="P13">8. Wykonawca uzyskuje wszelkie dane osobowe niezbędne do prawidłowego przeprowadzenia kursu od osadzonych z chwilą rozpoczęcia kursu.</text:p>
      <text:p text:style-name="P13">9. Wykonawca zobowiązuje się do przekazania Zamawiającemu w dniu podpisania umowy o usługę przeprowadzenia kursu następujących dokumentów:<text:tab/></text:p>
      <text:list xml:id="list2637213238" text:style-name="WW8Num11">
        <text:list-item text:start-value="1">
          <text:p text:style-name="P9"><text:span text:style-name="Domyślna_20_czcionka_20_akapitu"><text:span text:style-name="T21">Programu szkolenia zawierającego elementy wymienione w <text:s/></text:span></text:span><text:span text:style-name="Domyślna_20_czcionka_20_akapitu"><text:span text:style-name="T32">§ 71 Rozporządzenia Ministra Pracy <text:s text:c="27"/>i Polityki Społecznej z dnia 14 maja 2014 r. w sprawie szczególowych warunków realizacji oraz trybu <text:s text:c="35"/>i sposobów prowadzenia usług rynku pracy (Dz. U. Z 2014 r., poz. 667).</text:span></text:span></text:p>
        </text:list-item>
        <text:list-item>
          <text:p text:style-name="P17">Harmonogramu kursu (zawierającego podział na dni oraz godziny z uwzględnieniem zajęć teoretycznych oraz praktycznych szkolenia)</text:p>
        </text:list-item>
        <text:list-item>
          <text:p text:style-name="P9"><text:span text:style-name="Domyślna_20_czcionka_20_akapitu"><text:span text:style-name="T10">Wzoru zaświadczenie jakie otrzymają uczestnicy po zakończeniu każdej edycji kursu.</text:span></text:span></text:p>
        </text:list-item>
      </text:list>
      <text:p text:style-name="P4"><text:span text:style-name="Domyślna_20_czcionka_20_akapitu"><text:span text:style-name="T21">10. Instytucja szkoleniowa przeprowadzi kursy zgodnie z obowiązującymi przepisami prawnymi w szczególności z rozporządzeniem Ministra Edukacji Narodowej z dnia 19 marca 2019 r w sprawie kształcenia ustawicznego w formach pozaszkolnych (DZ. U. z 2019 roku, poz. 652) oraz z rozporządzeniem Ministra Sprawiedliwości z <text:s/>dnia 28 listopada 2016 roku w sprawie sposobu i trybu prowadzenia nauczania w zakładach karnych i aresztach śledczych </text:span></text:span><text:bookmark text:name="target_link_mfrxilrtg4ytanrtgi2doltqmfyc"/><text:a xlink:type="simple" xlink:href="https://sip.legalis.pl/document-view.seam?documentId=mfrxilrtg4ytanrtgi2do" office:target-frame-name="_top" xlink:show="replace" text:style-name="Internet_20_link" text:visited-style-name="Visited_20_Internet_20_Link"><text:span text:style-name="Domyślna_20_czcionka_20_akapitu"><text:span text:style-name="T13">(Dz.U. z 2016 r. poz. 2004)</text:span></text:span></text:a><text:span text:style-name="Domyślna_20_czcionka_20_akapitu"><text:span text:style-name="T10"> .</text:span></text:span></text:p>
      <text:p text:style-name="P2"><text:span text:style-name="Domyślna_20_czcionka_20_akapitu"><text:span text:style-name="T21">11. Instytucja szkoleniowa zobowiązuje się do prowadzenia dokumentacji szkoleniowej, którą stanowić będą: program nauczania, dziennik zajęć edukacyjnych zawierający: imienną listę obecności podpisywaną przez kursantów; wymiar godzin zajęć edukacyjnych, tematy zajęć edukacyjnych; protokół z egzaminu końcowego (jeżeli zostanie przeprowadzony), rejestr wydanych zaświadczeń lub innych dokumentów potwierdzających ukończenie kursu. Ww. dokumentacja prowadzona będzie zgodnie z </text:span></text:span><text:span text:style-name="Domyślna_20_czcionka_20_akapitu"><text:span text:style-name="T32">§ 71 Rozporządzenia Ministra Pracy i Polityki Społecznej z dnia 14 maja 2014 r. w sprawie szczególowych warunków realizacji oraz trybu i sposobów prowadzenia usług rynku pracy (Dz. U. Z 2014 r., poz. 667).</text:span></text:span></text:p>
      <text:p text:style-name="P1"><text:span text:style-name="Domyślna_20_czcionka_20_akapitu"><text:span text:style-name="T21">12. Wykonawca po zakończeniu kursów wyda jego uczestnikom </text:span></text:span><text:bookmark-start text:name="__DdeLink__1204_3130309617"/><text:span text:style-name="Domyślna_20_czcionka_20_akapitu"><text:span text:style-name="T20">s</text:span></text:span><text:span text:style-name="Domyślna_20_czcionka_20_akapitu"><text:span text:style-name="T23">tosowne zaświadczenie zgodne z § 22 ust. 3 i 4 Rozporządzenia Ministra Edukacji Narodowej z dnia 19 marca 2019 r. w sprawie kształcenia ustawicznego w formach poza szkolnych</text:span></text:span><text:span text:style-name="Domyślna_20_czcionka_20_akapitu"><text:span text:style-name="T24"> </text:span></text:span><text:bookmark-end text:name="__DdeLink__1204_3130309617"/><text:span text:style-name="Domyślna_20_czcionka_20_akapitu"><text:span text:style-name="T21">(Dz. U z 2019 roku poz. 652). Zaświadczenia potwierdzają obecność uczestnika szkolenia w co najmniej 75 % godzin lekcyjnych objętych szkoleniem.</text:span></text:span></text:p>
      <text:p text:style-name="P13">13. Instytucja szkoleniowa winna być wpisana do rejestru instytucji szkoleniowych Powiatowego Urzędu Pracy <text:soft-page-break/>właściwego ze względu na siedzibę instytucji.</text:p>
      <text:p text:style-name="P13">Instytucja szkoleniowa winna posiadać wpis do ewidencji szkół i placówek niepublicznych (lub publicznych) prowadzonej przez właściwą jednostkę samorządu terytorialnego</text:p>
      <text:p text:style-name="P13">CPV – 80530000 – 8 – usługi szkolenia zawodowego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2cm" style:contextual-spacing="false" fo:hyphenation-ladder-count="no-limit"/>
      <style:text-properties style:font-name="Liberation Serif" fo:font-family="'Liberation Serif'" style:font-family-generic="roman" style:font-pitch="variable" fo:font-size="24pt" fo:font-weight="bold" style:font-name-asian="MS Mincho" style:font-family-asian="'MS Mincho'" style:font-family-generic-asian="modern" style:font-pitch-asian="fixe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Bookman Old Style" fo:font-family="'Bookman Old Style'" style:font-family-generic="roman" style:font-pitch="variable" fo:language="pl" fo:country="PL" style:font-name-asian="Arial" style:font-family-asian="Arial" style:font-family-generic-asian="swiss" style:font-pitch-asian="variable" style:font-name-complex="Bookman Old Style" style:font-family-complex="'Bookman Old Style'" style:font-family-generic-complex="roman" style:font-pitch-complex="variable" style:language-complex="ar" style:country-complex="SA" fo:hyphenate="false" loext:hyphenation-no-caps="false"/>
    </style:style>
    <style:style style:name="CM15" style:family="paragraph" style:parent-style-name="Default" style:next-style-name="Default">
      <style:paragraph-properties fo:margin-top="0cm" fo:margin-bottom="0.282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16" style:family="paragraph" style:parent-style-name="Default" style:next-style-name="Default">
      <style:paragraph-properties fo:margin-top="0cm" fo:margin-bottom="0.489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6" style:family="paragraph" style:parent-style-name="Default" style:next-style-name="Default">
      <style:paragraph-properties style:line-height-at-least="0.711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M10" style:family="paragraph" style:parent-style-name="Default" style:next-style-name="Default">
      <style:paragraph-properties style:line-height-at-least="0.702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17" style:family="paragraph" style:parent-style-name="Default" style:next-style-name="Default">
      <style:paragraph-properties fo:margin-top="0cm" fo:margin-bottom="0.473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18" style:family="paragraph" style:parent-style-name="Default" style:next-style-name="Default">
      <style:paragraph-properties fo:margin-top="0cm" fo:margin-bottom="0.926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11" style:family="paragraph" style:parent-style-name="Default" style:next-style-name="Default">
      <style:paragraph-properties style:line-height-at-least="0.699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13" style:family="paragraph" style:parent-style-name="Default" style:next-style-name="Default">
      <style:paragraph-properties style:line-height-at-least="0.684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14" style:family="paragraph" style:parent-style-name="Default" style:next-style-name="Default">
      <style:paragraph-properties style:line-height-at-least="0.693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WW8Num12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color="#000000" loext:opacity="100%"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8Num10z0" style:family="text">
      <style:text-properties fo:color="#000000" loext:opacity="100%"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000000" loext:opacity="100%" style:font-name="Bookman Old Style" fo:font-family="'Bookman Old Style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loext:opacity="100%" style:font-name="Bookman Old Style" fo:font-family="'Bookman Old Style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16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86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56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26cm"/>
        </style:list-level-properties>
      </text:list-level-style-number>
      <text:list-level-style-number text:level="5" text:style-name="WW_5f_CharLFO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96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66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36cm"/>
        </style:list-level-properties>
      </text:list-level-style-number>
      <text:list-level-style-number text:level="8" text:style-name="WW_5f_CharLFO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06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7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16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86cm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56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26cm"/>
        </style:list-level-properties>
      </text:list-level-style-number>
      <text:list-level-style-number text:level="5" text:style-name="WW_5f_CharLFO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96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66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36cm"/>
        </style:list-level-properties>
      </text:list-level-style-number>
      <text:list-level-style-number text:level="8" text:style-name="WW_5f_CharLFO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06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09-04-16T11:32:00Z</meta:creation-date>
    <dc:date>2023-03-27T09:50:14.995000000</dc:date>
    <meta:print-date>2023-03-27T09:49:33.541000000</meta:print-date>
    <meta:editing-cycles>24</meta:editing-cycles>
    <meta:editing-duration>PT7H34M31S</meta:editing-duration>
    <meta:document-statistic meta:table-count="0" meta:image-count="0" meta:object-count="0" meta:page-count="4" meta:paragraph-count="53" meta:word-count="1180" meta:character-count="9262" meta:non-whitespace-character-count="7982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