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24" style:parent-style-name="Standard" style:family="paragraph">
      <style:paragraph-properties fo:margin-bottom="0in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Segoe UI" style:font-name-complex="Segoe UI" fo:font-weight="bold" style:font-weight-asian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/>
    </style:style>
    <style:style style:name="T29" style:parent-style-name="Domyślnaczcionkaakapitu" style:family="text">
      <style:text-properties style:font-name="Segoe UI" style:font-name-complex="Segoe UI" fo:color="#FF0000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00000A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style:font-weight-complex="bold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text:s/></text:span><text:span text:style-name="T23">rozbudowę systemu kontroli dostępu w ciągach komunikacyjnych w budynku Domu Pomocy Społecznej „Zielony Taras” w Koszalinie.</text:span></text:p>
      <text:p text:style-name="P24"/>
      <text:p text:style-name="P25"><text:span text:style-name="T26">Okres przetwarzania danych</text:span></text:p>
      <text:p text:style-name="P27"><text:span text:style-name="T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9"><text:s/></text:span><text:span text:style-name="T30">w Koszalinie, stanowiącym załącznik nr 2 do<text:s/></text:span><text:span text:style-name="T31">Zarządzenia nr 25/2020 Dyrektora Domu Pomocy Społecznej „Zielony Taras” w Koszalinie</text:span><text:span text:style-name="T32"><text:s/></text:span><text:span text:style-name="T33">z dnia 22.10.2020 r.</text:span><text:span text:style-name="T34"><text:s/></text:span><text:span text:style-name="T35">w sprawie instrukcji kancelaryjnej, jednolitego rzeczowego wykazu akt oraz instrukcji o organizacji i zakresie działania składnicy akt w Domu Pomocy Społecznej „Zielony Taras” w Koszalinie</text:span><text:span text:style-name="T36">. W przypadku publicznego zaproszenia do negocjacji dane będą przetwarzane przez okres do 5 pełnych lat.</text:span></text:p>
      <text:list text:style-name="LFO1" text:continue-numbering="true">
        <text:list-item>
          <text:p text:style-name="P37"><text:span text:style-name="T38">Odbiorcy danych</text:span></text:p>
        </text:list-item>
      </text:list>
      <text:p text:style-name="P39"><text:span text:style-name="T40">Do Pani/Pana danych osobowych mogą też mieć dostęp podmioty upoważnione do odbioru danych osobowych na podstawie odpowiednich przepisów prawa oraz inne podmioty uczestniczące<text:s/></text:span><text:span text:style-name="T41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2">Administrator nie przekazuje danych osobowych przetwarzanych w swoich zbiorach<text:s/></text:span><text:span text:style-name="T43"><text:line-break/>do państw trzecich, ani żadnych organizacji międzynarodowych.<text:s/></text:span><text:span text:style-name="T44">O</text:span><text:span text:style-name="T45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6">Zgodnie z RODO, przysługuje Pani/Panu:</text:p>
        </text:list-item>
      </text:list>
      <text:list text:style-name="LFO2" text:continue-numbering="true">
        <text:list-item>
          <text:p text:style-name="P4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8">prawo dostępu do swoich danych oraz otrzymania ich kopii,</text:p>
        </text:list-item>
        <text:list-item>
          <text:p text:style-name="P49">prawo do sprostowania (poprawiania) swoich danych,</text:p>
        </text:list-item>
        <text:list-item>
          <text:p text:style-name="P50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1">Informacja o wymogu/dobrowolności podania danych</text:p>
        </text:list-item>
      </text:list>
      <text:p text:style-name="P52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3">Profilowanie i zautomatyzowane podejmowanie decyzji</text:p>
        </text:list-item>
      </text:list>
      <text:p text:style-name="P54">W procesie przetwarzania danych osobowych Administrator danych osobowych nie podejmuje decyzji w sposób zautomatyzowany, z uwzględnieniem profilowania, w oparciu o dane przekazane<text:s/><text:line-break/>do przetwarzania.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auto" fo:margin-bottom="0.1388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mjank</dc:creator>
    <meta:creation-date>2023-07-07T07:04:00Z</meta:creation-date>
    <dc:date>2023-07-07T07:04:00Z</dc:date>
    <meta:print-date>2023-03-24T10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5" meta:character-count="4438" meta:row-count="31" meta:non-whitespace-character-count="3811"/>
  </office:meta>
</office:document-meta>
</file>