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text-properties style:font-name="Calibri Light" style:font-name-complex="Calibri Light"/>
    </style:style>
    <style:style style:name="P33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paragraph-properties fo:text-align="justify"/>
      <style:text-properties style:font-name="Calibri Light" style:font-name-complex="Calibri Light"/>
    </style:style>
    <style:style style:name="P36" style:parent-style-name="Calibri" style:family="paragraph">
      <style:paragraph-properties fo:text-align="justify"/>
      <style:text-properties style:font-name="Calibri Light" style:font-name-complex="Calibri Light"/>
    </style:style>
    <style:style style:name="P37" style:parent-style-name="Calibri" style:family="paragraph">
      <style:paragraph-properties fo:text-align="justify"/>
      <style:text-properties style:font-name="Calibri Light" style:font-name-complex="Calibri Light"/>
    </style:style>
    <style:style style:name="P38" style:parent-style-name="Calibri" style:family="paragraph">
      <style:paragraph-properties fo:text-align="justify"/>
      <style:text-properties style:font-name="Calibri Light" style:font-name-complex="Calibri Light"/>
    </style:style>
    <style:style style:name="P39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0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1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2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44" style:parent-style-name="Calibri" style:family="paragraph">
      <style:paragraph-properties fo:text-align="justify"/>
      <style:text-properties style:font-name="Calibri Light" style:font-name-complex="Calibri Light"/>
    </style:style>
    <style:style style:name="P45" style:parent-style-name="Calibri" style:family="paragraph">
      <style:paragraph-properties fo:text-align="justify"/>
      <style:text-properties style:font-name="Calibri Light" style:font-name-complex="Calibri Light"/>
    </style:style>
    <style:style style:name="P46" style:parent-style-name="Calibri" style:family="paragraph">
      <style:paragraph-properties fo:text-align="justify"/>
      <style:text-properties style:font-name="Calibri Light" style:font-name-complex="Calibri Light"/>
    </style:style>
    <style:style style:name="P47" style:parent-style-name="Calibri" style:family="paragraph">
      <style:text-properties style:font-name="Calibri Light" style:font-name-complex="Calibri Light"/>
    </style:style>
    <style:style style:name="P48" style:parent-style-name="Calibri" style:family="paragraph">
      <style:paragraph-properties fo:text-align="center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P53" style:parent-style-name="Calibri" style:family="paragraph">
      <style:paragraph-properties fo:text-align="center"/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P56" style:parent-style-name="Calibri" style:family="paragraph">
      <style:text-properties style:font-name="Calibri Light" style:font-name-complex="Calibri Light"/>
    </style:style>
    <style:style style:name="P57" style:parent-style-name="Calibri" style:family="paragraph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P62" style:parent-style-name="Calibri" style:family="paragraph">
      <style:text-properties style:font-name="Calibri Light" style:font-name-complex="Calibri Light"/>
    </style:style>
    <style:style style:name="P63" style:parent-style-name="Calibri" style:family="paragraph">
      <style:text-properties style:font-name="Calibri Light" style:font-name-complex="Calibri Light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P67" style:parent-style-name="Calibri" style:family="paragraph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Normalny" style:family="paragraph">
      <style:paragraph-properties fo:text-align="justify" fo:line-height="200%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 fo:color="#FF0000" fo:font-size="8pt" style:font-size-asian="8pt" style:font-size-complex="8pt"/>
    </style:style>
    <style:style style:name="P75" style:parent-style-name="Calibri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P76" style:parent-style-name="Calibri" style:family="paragraph">
      <style:text-properties style:font-name="Calibri Light" style:font-name-complex="Calibri Light"/>
    </style:style>
    <style:style style:name="P77" style:parent-style-name="Calibri" style:family="paragraph">
      <style:text-properties style:font-name="Calibri Light" style:font-name-complex="Calibri Light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/>
    </style:style>
    <style:style style:name="P80" style:parent-style-name="Calibri" style:family="paragraph">
      <style:paragraph-properties fo:text-align="justify"/>
      <style:text-properties style:font-name="Calibri Light" style:font-name-complex="Calibri Light"/>
    </style:style>
    <style:style style:name="P81" style:parent-style-name="Calibri" style:family="paragraph">
      <style:paragraph-properties fo:text-align="justify"/>
      <style:text-properties style:font-name="Calibri Light" style:font-name-complex="Calibri Light"/>
    </style:style>
    <style:style style:name="P82" style:parent-style-name="Calibri" style:family="paragraph">
      <style:paragraph-properties fo:text-align="justify"/>
      <style:text-properties style:font-name="Calibri Light" style:font-name-complex="Calibri Light"/>
    </style:style>
    <style:style style:name="P83" style:parent-style-name="Calibri" style:family="paragraph">
      <style:paragraph-properties fo:text-align="justify"/>
      <style:text-properties style:font-name="Calibri Light" style:font-name-complex="Calibri Light"/>
    </style:style>
    <style:style style:name="P84" style:parent-style-name="Calibri" style:family="paragraph">
      <style:paragraph-properties fo:text-align="justify"/>
      <style:text-properties style:font-name="Calibri Light" style:font-name-complex="Calibri Light"/>
    </style:style>
    <style:style style:name="P85" style:parent-style-name="Calibri" style:family="paragraph">
      <style:paragraph-properties fo:text-align="justify"/>
      <style:text-properties style:font-name="Calibri Light" style:font-name-complex="Calibri Light"/>
    </style:style>
    <style:style style:name="P86" style:parent-style-name="Calibri" style:family="paragraph">
      <style:paragraph-properties fo:text-align="justify"/>
      <style:text-properties style:font-name="Calibri Light" style:font-name-complex="Calibri Light"/>
    </style:style>
    <style:style style:name="P87" style:parent-style-name="Standard" style:family="paragraph">
      <style:paragraph-properties fo:text-align="justify"/>
      <style:text-properties style:font-name="Calibri Light" style:font-name-complex="Calibri Light"/>
    </style:style>
    <style:style style:name="P88" style:parent-style-name="Standard" style:family="paragraph">
      <style:paragraph-properties fo:text-align="justify"/>
      <style:text-properties style:font-name="Calibri Light" style:font-name-complex="Calibri Light"/>
    </style:style>
    <style:style style:name="P89" style:parent-style-name="Calibri" style:family="paragraph">
      <style:paragraph-properties fo:text-align="justify"/>
      <style:text-properties style:font-name="Calibri Light" style:font-name-complex="Calibri Light"/>
    </style:style>
    <style:style style:name="P90" style:parent-style-name="Calibri" style:family="paragraph">
      <style:paragraph-properties fo:text-align="justify"/>
      <style:text-properties style:font-name="Calibri Light" style:font-name-complex="Calibri Light"/>
    </style:style>
    <style:style style:name="P91" style:parent-style-name="Calibri" style:family="paragraph">
      <style:paragraph-properties fo:text-align="justify"/>
      <style:text-properties style:font-name="Calibri Light" style:font-name-complex="Calibri Light"/>
    </style:style>
    <style:style style:name="P92" style:parent-style-name="Calibri" style:family="paragraph">
      <style:paragraph-properties fo:text-align="justify"/>
      <style:text-properties style:font-name="Calibri Light" style:font-name-complex="Calibri Light"/>
    </style:style>
    <style:style style:name="P93" style:parent-style-name="Calibri" style:family="paragraph">
      <style:paragraph-properties fo:text-align="justify"/>
      <style:text-properties style:font-name="Calibri Light" style:font-name-complex="Calibri Light"/>
    </style:style>
    <style:style style:name="P94" style:parent-style-name="Calibri" style:family="paragraph">
      <style:paragraph-properties fo:text-align="justify"/>
      <style:text-properties style:font-name="Calibri Light" style:font-name-complex="Calibri Light"/>
    </style:style>
    <style:style style:name="P95" style:parent-style-name="Calibri" style:family="paragraph">
      <style:paragraph-properties fo:text-align="justify"/>
      <style:text-properties style:font-name="Calibri Light" style:font-name-complex="Calibri Light"/>
    </style:style>
    <style:style style:name="P96" style:parent-style-name="Calibri" style:family="paragraph">
      <style:paragraph-properties fo:text-align="justify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1" style:parent-style-name="Calibri" style:family="paragraph">
      <style:text-properties style:font-name="Calibri Light" style:font-name-complex="Calibri Light"/>
    </style:style>
    <style:style style:name="TableColumn103" style:family="table-column">
      <style:table-column-properties style:column-width="0.459in" style:use-optimal-column-width="false"/>
    </style:style>
    <style:style style:name="TableColumn104" style:family="table-column">
      <style:table-column-properties style:column-width="5.4388in" style:use-optimal-column-width="false"/>
    </style:style>
    <style:style style:name="Table102" style:family="table">
      <style:table-properties style:width="5.8979in" fo:margin-left="0.3972in" table:align="left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Calibri Light" style:font-name-complex="Calibri Light"/>
    </style:style>
    <style:style style:name="TableRow108" style:family="table-row">
      <style:table-row-properties style:min-row-height="0.380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alibri" style:family="paragraph">
      <style:text-properties style:font-name="Calibri Light" style:font-name-complex="Calibri Ligh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alibri" style:family="paragraph">
      <style:text-properties style:font-name="Calibri Light" style:font-name-complex="Calibri Ligh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alibri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ableRow128" style:family="table-row">
      <style:table-row-properties style:min-row-height="0.42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alibri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P134" style:parent-style-name="Calibri" style:family="paragraph">
      <style:text-properties style:font-name="Calibri Light" style:font-name-complex="Calibri Light"/>
    </style:style>
    <style:style style:name="P135" style:parent-style-name="Calibri" style:family="paragraph">
      <style:text-properties style:font-name="Calibri Light" style:font-name-complex="Calibri Light"/>
    </style:style>
    <style:style style:name="P136" style:parent-style-name="Calibri" style:family="paragraph"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paragraph-properties fo:text-align="justify"/>
    </style:style>
    <style:style style:name="T140" style:parent-style-name="Domyślnaczcionkaakapitu" style:family="text">
      <style:text-properties style:font-name="Calibri Light" style:font-name-complex="Calibri Light"/>
    </style:style>
    <style:style style:name="T14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P143" style:parent-style-name="Calibri" style:family="paragraph">
      <style:paragraph-properties fo:text-align="justify"/>
      <style:text-properties style:font-name="Calibri Light" style:font-name-complex="Calibri Light"/>
    </style:style>
    <style:style style:name="P144" style:parent-style-name="Calibri" style:family="paragraph">
      <style:paragraph-properties fo:text-align="justify"/>
      <style:text-properties style:font-name="Calibri Light" style:font-name-complex="Calibri Light"/>
    </style:style>
    <style:style style:name="P145" style:parent-style-name="Calibri" style:family="paragraph">
      <style:paragraph-properties fo:text-align="justify"/>
      <style:text-properties style:font-name="Calibri Light" style:font-name-complex="Calibri Light"/>
    </style:style>
    <style:style style:name="P146" style:parent-style-name="Calibri" style:family="paragraph">
      <style:text-properties style:font-name="Calibri Light" style:font-name-complex="Calibri Light"/>
    </style:style>
    <style:style style:name="P147" style:parent-style-name="Calibri" style:family="paragraph">
      <style:text-properties style:font-name="Calibri Light" style:font-name-complex="Calibri Light"/>
    </style:style>
    <style:style style:name="P148" style:parent-style-name="Calibri" style:family="paragraph">
      <style:text-properties style:font-name="Calibri Light" style:font-name-complex="Calibri Light"/>
    </style:style>
    <style:style style:name="P149" style:parent-style-name="Calibri" style:family="paragraph">
      <style:text-properties style:font-name="Calibri Light" style:font-name-complex="Calibri Light"/>
    </style:style>
    <style:style style:name="P150" style:parent-style-name="Calibri" style:family="paragraph">
      <style:text-properties style:font-name="Calibri Light" style:font-name-complex="Calibri Light"/>
    </style:style>
    <style:style style:name="P151" style:parent-style-name="Calibri" style:family="paragraph">
      <style:text-properties style:font-name="Calibri Light" style:font-name-complex="Calibri Light"/>
    </style:style>
    <style:style style:name="P152" style:parent-style-name="Calibri" style:family="paragraph">
      <style:text-properties style:font-name="Calibri Light" style:font-name-complex="Calibri Light"/>
    </style:style>
    <style:style style:name="P153" style:parent-style-name="Calibri" style:family="paragraph">
      <style:text-properties style:font-name="Calibri Light" style:font-name-complex="Calibri Light"/>
    </style:style>
    <style:style style:name="P154" style:parent-style-name="Calibri" style:family="paragraph">
      <style:text-properties style:font-name="Calibri Light" style:font-name-complex="Calibri Light"/>
    </style:style>
    <style:style style:name="P155" style:parent-style-name="Calibri" style:family="paragraph">
      <style:text-properties style:font-name="Calibri Light" style:font-name-complex="Calibri Light"/>
    </style:style>
    <style:style style:name="P156" style:parent-style-name="Calibri" style:family="paragraph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text-properties style:font-name="Calibri Light" style:font-name-complex="Calibri Light"/>
    </style:style>
    <style:style style:name="P159" style:parent-style-name="Calibri" style:family="paragraph">
      <style:text-properties style:font-name="Calibri Light" style:font-name-complex="Calibri Light"/>
    </style:style>
    <style:style style:name="P160" style:parent-style-name="Calibri" style:family="paragraph">
      <style:text-properties style:font-name="Calibri Light" style:font-name-complex="Calibri Light"/>
    </style:style>
    <style:style style:name="P161" style:parent-style-name="Calibri" style:family="paragraph">
      <style:text-properties style:font-name="Calibri Light" style:font-name-complex="Calibri Light"/>
    </style:style>
    <style:style style:name="P162" style:parent-style-name="Calibri" style:family="paragraph">
      <style:text-properties style:font-name="Calibri Light" style:font-name-complex="Calibri Light"/>
    </style:style>
    <style:style style:name="P163" style:parent-style-name="Calibri" style:family="paragraph">
      <style:text-properties style:font-name="Calibri Light" style:font-name-complex="Calibri Light"/>
    </style:style>
    <style:style style:name="P164" style:parent-style-name="Calibri" style:family="paragraph">
      <style:text-properties style:font-name="Calibri Light" style:font-name-complex="Calibri Light"/>
    </style:style>
    <style:style style:name="P165" style:parent-style-name="Calibri" style:family="paragraph">
      <style:text-properties style:font-name="Calibri Light" style:font-name-complex="Calibri Light"/>
    </style:style>
    <style:style style:name="P166" style:parent-style-name="Calibri" style:family="paragraph">
      <style:text-properties style:font-name="Calibri Light" style:font-name-complex="Calibri Light"/>
    </style:style>
    <style:style style:name="P167" style:parent-style-name="Calibri" style:family="paragraph">
      <style:text-properties style:font-name="Calibri Light" style:font-name-complex="Calibri Light"/>
    </style:style>
    <style:style style:name="P168" style:parent-style-name="Calibri" style:family="paragraph">
      <style:text-properties style:font-name="Calibri Light" style:font-name-complex="Calibri Light"/>
    </style:style>
    <style:style style:name="P169" style:parent-style-name="Calibri" style:family="paragraph">
      <style:text-properties style:font-name="Calibri Light" style:font-name-complex="Calibri Light"/>
    </style:style>
    <style:style style:name="P170" style:parent-style-name="Calibri" style:family="paragraph">
      <style:text-properties style:font-name="Calibri Light" style:font-name-complex="Calibri Light"/>
    </style:style>
    <style:style style:name="P171" style:parent-style-name="Calibri" style:family="paragraph">
      <style:text-properties style:font-name="Calibri Light" style:font-name-complex="Calibri Light"/>
    </style:style>
    <style:style style:name="P172" style:parent-style-name="Calibri" style:family="paragraph">
      <style:text-properties style:font-name="Calibri Light" style:font-name-complex="Calibri Light"/>
    </style:style>
    <style:style style:name="P173" style:parent-style-name="Calibri" style:family="paragraph">
      <style:text-properties style:font-name="Calibri Light" style:font-name-complex="Calibri Light"/>
    </style:style>
    <style:style style:name="P174" style:parent-style-name="Calibri" style:family="paragraph">
      <style:text-properties style:font-name="Calibri Light" style:font-name-complex="Calibri Light"/>
    </style:style>
    <style:style style:name="P175" style:parent-style-name="Calibri" style:family="paragraph">
      <style:text-properties style:font-name="Calibri Light" style:font-name-complex="Calibri Light"/>
    </style:style>
    <style:style style:name="P176" style:parent-style-name="Calibri" style:family="paragraph">
      <style:text-properties style:font-name="Calibri Light" style:font-name-complex="Calibri Light"/>
    </style:style>
    <style:style style:name="P177" style:parent-style-name="Calibri" style:family="paragraph">
      <style:text-properties style:font-name="Calibri Light" style:font-name-complex="Calibri Light"/>
    </style:style>
    <style:style style:name="P178" style:parent-style-name="Calibri" style:family="paragraph">
      <style:text-properties style:font-name="Calibri Light" style:font-name-complex="Calibri Light"/>
    </style:style>
    <style:style style:name="P179" style:parent-style-name="Calibri" style:family="paragraph">
      <style:text-properties style:font-name="Calibri Light" style:font-name-complex="Calibri Light"/>
    </style:style>
    <style:style style:name="P180" style:parent-style-name="Calibri" style:family="paragraph">
      <style:text-properties style:font-name="Calibri Light" style:font-name-complex="Calibri Light"/>
    </style:style>
    <style:style style:name="P181" style:parent-style-name="Calibri" style:family="paragraph">
      <style:text-properties style:font-name="Calibri Light" style:font-name-complex="Calibri Light"/>
    </style:style>
    <style:style style:name="P182" style:parent-style-name="Calibri" style:family="paragraph">
      <style:text-properties style:font-name="Calibri Light" style:font-name-complex="Calibri Light"/>
    </style:style>
    <style:style style:name="P183" style:parent-style-name="Calibri" style:family="paragraph">
      <style:text-properties style:font-name="Calibri Light" style:font-name-complex="Calibri Light"/>
    </style:style>
    <style:style style:name="P184" style:parent-style-name="Calibri" style:family="paragraph">
      <style:text-properties style:font-name="Calibri Light" style:font-name-complex="Calibri Light"/>
    </style:style>
    <style:style style:name="P185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P186" style:parent-style-name="Calibri" style:family="paragraph">
      <style:paragraph-properties fo:text-align="justify"/>
    </style:style>
    <style:style style:name="T187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88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8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90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<text:s/><text:line-break/>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/>
      <text:p text:style-name="P46">Ubiegając się o udzielenie zamówienia publicznego na:</text:p>
      <text:p text:style-name="P47"/>
      <text:p text:style-name="P48"><text:span text:style-name="T49">„</text:span><text:span text:style-name="T50">Wymiana stolarki okiennej w budynkach<text:s/></text:span><text:span text:style-name="T51">Zakładu Karnego w Barczewie<text:s/></text:span><text:span text:style-name="T52">”</text:span></text:p>
      <text:p text:style-name="P53"/>
      <text:p text:style-name="Calibri"><text:span text:style-name="T54">Znak sprawy:<text:s/></text:span><text:span text:style-name="T55">D/Kw.Zp.2232.6.2025.AD</text:span></text:p>
      <text:p text:style-name="P56"/>
      <text:p text:style-name="P57"/>
      <text:p text:style-name="Calibri"><text:span text:style-name="T58">Oferuję<text:s/></text:span><text:span text:style-name="T59">wykonanie zamówienia za cenę<text:s/></text:span><text:span text:style-name="T60">netto</text:span><text:span text:style-name="T61"><text:s/>na kwotę………...............……zł<text:s/></text:span></text:p>
      <text:p text:style-name="Calibri"/>
      <text:p text:style-name="P62">Stawka VAT …………… % kwota: …………………….zł <text:s text:c="7"/></text:p>
      <text:p text:style-name="P63"/>
      <text:p text:style-name="Calibri"><text:span text:style-name="T64">Cena całkowita<text:s/></text:span><text:span text:style-name="T65">brutto</text:span><text:span text:style-name="T66"><text:s/>……………………….zł <text:s/></text:span></text:p>
      <text:p text:style-name="P67"/>
      <text:p text:style-name="P68"/>
      <text:p text:style-name="P69"><text:span text:style-name="T70">KRYTERIUM GWARANCJA</text:span><text:span text:style-name="T71"><text:s/>– oferuję okres gwarancyjny udzielony na przedmiot zamówienia<text:s/></text:span><text:span text:style-name="T72"><text:line-break/></text:span><text:span text:style-name="T73">w ilości…………………miesiące/ęcy*.</text:span></text:p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Oświadczamy, że:</text:p>
      <text:p text:style-name="P81">1.1cena brutto niniejszej oferty zawiera wszystkie koszty wykonania zamówienia.</text:p>
      <text:p text:style-name="P82">1.2 zamówienie wykonamy w terminie wymaganym w SWZ.</text:p>
      <text:p text:style-name="P83">1.3 zapoznaliśmy się ze SWZ i akceptujemy wszystkie warunki w niej zawarte.</text:p>
      <text:p text:style-name="P84">1.4<text:s/>uzyskaliśmy wszelkie informacje niezbędne do prawidłowego przygotowania i złożenia niniejszej oferty.</text:p>
      <text:p text:style-name="P85">1.5 jesteśmy związani niniejszą ofertą od dnia upływu terminu składania ofert do dnia wskazanego w SWZ.</text:p>
      <text:p text:style-name="P86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87">1.7 Oświadczamy, że złożona przez nas oferta jest zgodna z opisem przedmiotu zamówienia zawartym w specyfikacji warunków zamówienia.</text:p>
      <text:p text:style-name="P88"/>
      <text:p text:style-name="P89">2. Przedmiot zamówienia zrealizuję/ -emy: (zaznaczyć odpowiedni kwadrat, jeśli dotyczy)</text:p>
      <text:p text:style-name="P90">□ samodzielnie</text:p>
      <text:p text:style-name="P91">□ z udziałem podwykonawców:</text:p>
      <text:p text:style-name="P92">a)<text:s/>..............................................................................................</text:p>
      <text:p text:style-name="P93"><text:s text:c="21"/>nazwa podwykonawcy oraz adres</text:p>
      <text:p text:style-name="P94">b) ..............................................................................................</text:p>
      <text:p text:style-name="P95"><text:s text:c="21"/>nazwa podwykonawcy oraz adres</text:p>
      <text:p text:style-name="P96"><text:span text:style-name="T97">3. Oświadczamy, że jesteśmy zgodnie z ustawą z dnia 6 marca 2018 roku Prawo przedsiębiorców<text:s/></text:span><text:span text:style-name="T98"><text:line-break/></text:span><text:span text:style-name="T99">(Dz. U. z 2024, poz. 236 z późn. zm.)<text:s/></text:span><text:span text:style-name="T100">zaznaczyć odpowiedni kwadrat, jeśli dotyczy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Nazwa Wykonawcy/konsorcjanta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Calibri"><text:span text:style-name="T112">mikro<text:s/></text:span><text:span text:style-name="T113">przedsiębiorcą</text:span><text:span text:style-name="T114"><text:s/>(zatrudniamy poniżej 10 osób, roczny obrót nie przekracza 2 mln. EUR)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Calibri"><text:span text:style-name="T119">małym przedsiębiorcą</text:span><text:span text:style-name="T120"><text:s/>(zatrudniamy poniżej 50 osób, roczny obrót nie przekracza 10 mln. EUR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Calibri"><text:span text:style-name="T125">średnim przedsiębiorcą</text:span><text:span text:style-name="T126"><text:s/>(zatrudniamy poniżej 250 osób, roczny obrót nie<text:s/></text:span><text:span text:style-name="T127">przekracza 50 mln. EUR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Calibri"><text:span text:style-name="T132">dużym przedsiębiorcą</text:span><text:span text:style-name="T133"><text:s/>(zatrudniamy powyżej 250 osób</text:span></text:p>
          </table:table-cell>
        </table:table-row>
      </table:table>
      <text:p text:style-name="P134"/>
      <text:p text:style-name="P135">4. Oświadczam/y, że moje/ nasze dokumenty CEDIG/KRS są dostępne za pomocą bezpłatnych, ogólnodostępnych baz danych, adres strony:</text:p>
      <text:p text:style-name="P136">□<text:s/>https://prod.ceidg.gov.pl</text:p>
      <text:p text:style-name="P137">□ https://ems.ms.gov.pl</text:p>
      <text:p text:style-name="P138"/>
      <text:p text:style-name="P139"><text:span text:style-name="T140">5. Oświadczam, że wybór niniejszej oferty<text:s/></text:span><text:span text:style-name="T141">nie będzie/będzie</text:span><text:span text:style-name="T142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43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soft-page-break/>
      <text:p text:style-name="P144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45"/>
      <text:p text:style-name="P146">7. Wraz z ofertą składamy następujące oświadczenia i dokumenty:</text:p>
      <text:p text:style-name="P147">1.………………………….</text:p>
      <text:p text:style-name="P148">2.………………………….</text:p>
      <text:p text:style-name="P149">3.…………………………</text:p>
      <text:p text:style-name="P150">_________________ dnia ___ ___ 2025 r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Informacja dla Wykonawcy: Formularz oferty musi być opatrzony przez osobę lub osoby uprawnione do<text:s/></text:span><text:span text:style-name="T188">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89">*<text:s/></text:span><text:span text:style-name="T190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5-04-23T12:16:00Z</meta:creation-date>
    <dc:date>2025-04-29T09:06:00Z</dc:date>
    <meta:template xlink:href="Normal" xlink:type="simple"/>
    <meta:editing-cycles>3</meta:editing-cycles>
    <meta:editing-duration>PT300S</meta:editing-duration>
    <meta:document-statistic meta:page-count="3" meta:paragraph-count="9" meta:word-count="663" meta:character-count="4636" meta:row-count="33" meta:non-whitespace-character-count="3982"/>
  </office:meta>
</office:document-meta>
</file>