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erif" svg:font-family="serif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ourier New2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5ab4b4"/>
    </style:style>
    <style:style style:name="P18" style:family="paragraph" style:parent-style-name="Standard">
      <style:paragraph-properties fo:text-align="justify" style:justify-single-word="false"/>
      <style:text-properties officeooo:paragraph-rsid="00270e7d"/>
    </style:style>
    <style:style style:name="P19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557be1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685ed7"/>
    </style:style>
    <style:style style:name="P22" style:family="paragraph" style:parent-style-name="Standard">
      <style:paragraph-properties fo:text-align="justify" style:justify-single-word="false"/>
      <style:text-properties officeooo:paragraph-rsid="00270e7d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5aaf85" style:font-weight-asian="normal" style:font-weight-complex="normal"/>
    </style:style>
    <style:style style:name="T6" style:family="text">
      <style:text-properties style:text-underline-style="none" fo:font-weight="normal" officeooo:rsid="00685ed7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52f6be" style:font-size-asian="12pt" style:font-size-complex="12pt"/>
    </style:style>
    <style:style style:name="T9" style:family="text">
      <style:text-properties fo:font-size="12pt" officeooo:rsid="004c8635" style:font-size-asian="12pt" style:font-size-complex="12pt"/>
    </style:style>
    <style:style style:name="T10" style:family="text">
      <style:text-properties fo:font-size="12pt" officeooo:rsid="002e6a05" style:font-size-asian="12pt" style:font-size-complex="12pt"/>
    </style:style>
    <style:style style:name="T11" style:family="text">
      <style:text-properties fo:font-size="12pt" officeooo:rsid="002ea9b9" style:font-size-asian="12pt" style:font-size-complex="12pt"/>
    </style:style>
    <style:style style:name="T12" style:family="text">
      <style:text-properties fo:font-size="12pt" officeooo:rsid="002fe3d5" style:font-size-asian="12pt" style:font-size-complex="12pt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5aaf85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60dd8f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685ed7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font-size="12pt" fo:language="zxx" fo:country="none" officeooo:rsid="00668bda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style:text-underline-style="none" fo:font-weight="normal" officeooo:rsid="005010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" style:family="text">
      <style:text-properties fo:font-size="12pt" fo:language="zxx" fo:country="none" fo:font-style="normal" fo:font-weight="normal" officeooo:rsid="00685ed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fo:font-size="12pt" fo:language="zxx" fo:country="none" fo:font-style="normal" fo:font-weight="normal" officeooo:rsid="006a4c3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2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font-size="12pt" fo:language="zxx" fo:country="none" fo:font-weight="normal" officeooo:rsid="0060dd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5aaf85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668bda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9" style:family="text">
      <style:text-properties fo:color="#00a933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40" style:family="text">
      <style:text-properties fo:color="#5b277d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41" style:family="text">
      <style:text-properties fo:color="#5b277d" fo:font-size="12pt" fo:language="zxx" fo:country="none" style:text-underline-style="solid" style:text-underline-width="auto" style:text-underline-color="font-color" fo:font-weight="bold" officeooo:rsid="0060dd8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2" style:family="text">
      <style:text-properties fo:color="#c9211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3" style:family="text">
      <style:text-properties fo:color="#c9211e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44" style:family="text">
      <style:text-properties fo:color="#c9211e" fo:font-size="12pt" fo:language="zxx" fo:country="none" style:text-underline-style="solid" style:text-underline-width="auto" style:text-underline-color="font-color" fo:font-weight="bold" officeooo:rsid="0060dd8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5" style:family="text">
      <style:text-properties fo:color="#c9211e" fo:font-size="12pt" fo:language="zxx" fo:country="none" fo:font-style="normal" style:text-underline-style="solid" style:text-underline-width="auto" style:text-underline-color="font-color" fo:font-weight="bold" officeooo:rsid="005bde5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6" style:family="text">
      <style:text-properties fo:color="#c9211e" fo:font-size="12pt" fo:language="zxx" fo:country="none" fo:font-style="normal" style:text-underline-style="solid" style:text-underline-width="auto" style:text-underline-color="font-color" fo:font-weight="bold" officeooo:rsid="005c467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7" style:family="text">
      <style:text-properties fo:color="#c9211e" fo:font-size="12pt" fo:language="zxx" fo:country="none" fo:font-style="normal" style:text-underline-style="solid" style:text-underline-width="auto" style:text-underline-color="font-color" fo:font-weight="bold" officeooo:rsid="00685ed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8" style:family="text">
      <style:text-properties officeooo:rsid="006a4c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4">Znak sprawy: ID.7011.</text:span><text:span text:style-name="T37">4</text:span><text:span text:style-name="T34">.20</text:span><text:span text:style-name="T35">2</text:span><text:span text:style-name="T36">2</text:span><text:span text:style-name="T34"> <text:s text:c="62"/>Słupsk, dnia </text:span><text:span text:style-name="T37">9</text:span><text:span text:style-name="T33"> marca</text:span><text:span text:style-name="T32"> 2022</text:span><text:span text:style-name="T34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17"><text:span text:style-name="T7"><text:tab/>Gmina Słupsk, ul. Sportowa 34, 76-200 Słupsk </text:span><text:span text:style-name="T8">zaprasza do złożenia oferty w</text:span><text:span text:style-name="T7"> zapytani</text:span><text:span text:style-name="T8">u</text:span><text:span text:style-name="T7"> cenow</text:span><text:span text:style-name="T8">ym</text:span><text:span text:style-name="T7"> dotycząc</text:span><text:span text:style-name="T8">ym</text:span><text:span text:style-name="T7"> opracowania</text:span><text:span text:style-name="T12"> </text:span><text:span text:style-name="T7">dokumentacji projektowo – kosztorysowej</text:span><text:span text:style-name="T9"> </text:span><text:span text:style-name="T21">budowy </text:span><text:span text:style-name="T22">kanału technologicznego wzdłuż drogi wojewódzkiej nr 213 na odcinku od miejscowości Swochowo do miejscowości Lubuczewo (ok. 2.500 mb)</text:span><text:span text:style-name="T21"> </text:span><text:span text:style-name="T10">w</text:span><text:span text:style-name="T9">raz </text:span><text:span text:style-name="T11">z</text:span><text:span text:style-name="T7"> </text:span><text:span text:style-name="T13"><text:s/>uzyskaniem pozwolenia </text:span><text:span text:style-name="T15">na budowę lub</text:span><text:span text:style-name="T13"> </text:span><text:span text:style-name="T14">ZRID </text:span><text:span text:style-name="T15">lub </text:span><text:span text:style-name="T13">zgłoszenia.</text:span></text:p>
      <text:p text:style-name="P5"><text:span text:style-name="T3">Planowany termin realizacji zadania <text:s/>- do dnia </text:span><text:span text:style-name="T5">30</text:span><text:span text:style-name="T4">.</text:span><text:span text:style-name="T6">09</text:span><text:span text:style-name="T4">.202</text:span><text:span text:style-name="T5">2</text:span><text:span text:style-name="T3"> r.</text:span></text:p>
      <text:p text:style-name="P16"><text:span text:style-name="T13">Ofertę cenową prosimy złożyć do dnia </text:span><text:span text:style-name="T19">1</text:span><text:span text:style-name="T20">6</text:span><text:span text:style-name="T23">.</text:span><text:span text:style-name="T25">0</text:span><text:span text:style-name="T26">3</text:span><text:span text:style-name="T13">.20</text:span><text:span text:style-name="T15">2</text:span><text:span text:style-name="T18">2</text:span><text:span text:style-name="T13"> do godz. </text:span><text:span text:style-name="T17">10</text:span><text:span text:style-name="T14">.00</text:span><text:span text:style-name="T13">.</text:span></text:p>
      <text:p text:style-name="P10">Za złożenie oferty serdecznie dziękuję.</text:p>
      <text:p text:style-name="P10"/>
      <text:p text:style-name="P10"/>
      <text:p text:style-name="P19"><text:span text:style-name="T13"><text:s text:c="111"/></text:span><text:span text:style-name="T24">Kierownik Referatu Inwestycji, Gospodarki </text:span></text:p>
      <text:p text:style-name="P13">Komunalnej i Ochrony Środowiska</text:p>
      <text:p text:style-name="P11"><text:s text:c="88"/></text:p>
      <text:p text:style-name="P16"><text:span text:style-name="T16"><text:s text:c="126"/></text:span><text:span text:style-name="T31">Joanna Szmidt</text:span></text:p>
      <text:p text:style-name="P12"><text:s text:c="107"/></text:p>
      <text:p text:style-name="P10"/>
      <text:p text:style-name="P10"/>
      <text:p text:style-name="P18"><text:span text:style-name="T38">Założenia Zamawiającego do projektu:</text:span></text:p>
      <text:p text:style-name="P20"><text:span text:style-name="T27">- </text:span><text:span text:style-name="T28">budowa </text:span><text:span text:style-name="T29">kanału technologicznego wzdłuż drogi wojewódzkiej nr 213 na odcinku od miejscowości Swochowo do miejscowości Lubuczewo zgodnie z obowiązującymi przepisami– odcinek o dł. ok. 2.500 mb,</text:span></text:p>
      <text:p text:style-name="P20"><text:span text:style-name="T29">- uzgodnienie projektowanego kanału technologicznego z zarządcą drogi – Zarządem Dróg Wojewódzkich w Gdańsku,</text:span></text:p>
      <text:p text:style-name="P20"><text:span text:style-name="T29">- UWAGA!!! Na odcinku Swochowo – Lubuczewo Zamawiający zaprojektował ścieżkę rowerową, która uzyskała zezwolenie na realizację inwestycji drogowej (pzt w załączeniu),</text:span></text:p>
      <text:p text:style-name="P21"><text:span text:style-name="T29">- Zamawiający </text:span><text:span text:style-name="T30">przekaże</text:span><text:span text:style-name="T29"> Wykonawcy mapę do celów projektowych </text:span><text:span text:style-name="T45">(UWAGA!!! w przypadku </text:span><text:span text:style-name="T47">potrzeby</text:span><text:span text:style-name="T45"> aktualizacji mapy do celów projektowych koszty aktualizacji pokrywa <text:s/>Wykonawca).</text:span></text:p>
      <text:p text:style-name="P14"/>
      <text:p text:style-name="P15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erif" svg:font-family="serif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ourier New2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1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1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6 9315 0004 0050 3934 2000 0010</text:p>
        <text:p text:style-name="MP4">sporządziła: <text:span text:style-name="MT2">Iwona Antoniuk wew. 8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6H15M33S</meta:editing-duration>
    <meta:editing-cycles>108</meta:editing-cycles>
    <meta:generator>LibreOffice/6.4.5.2$Windows_X86_64 LibreOffice_project/a726b36747cf2001e06b58ad5db1aa3a9a1872d6</meta:generator>
    <dc:date>2022-03-09T09:08:08.049000000</dc:date>
    <meta:print-date>2022-03-09T09:07:55.915000000</meta:print-date>
    <meta:document-statistic meta:table-count="0" meta:image-count="2" meta:object-count="0" meta:page-count="1" meta:paragraph-count="21" meta:word-count="221" meta:character-count="2164" meta:non-whitespace-character-count="1390"/>
    <meta:user-defined meta:name="Info 1"/>
    <meta:user-defined meta:name="Info 2"/>
    <meta:user-defined meta:name="Info 3"/>
    <meta:user-defined meta:name="Info 4"/>
  </office:meta>
</office:document-meta>
</file>