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Excel_32_Built-in_32_Normal_32_1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Excel_32_Built-in_32_Normal_32_1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Excel_32_Built-in_32_Normal_32_1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Excel_32_Built-in_32_Normal_32_1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Excel_32_Built-in_32_Normal_32_1" style:data-style-name="N4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Excel_32_Built-in_32_Normal_32_1" style:data-style-name="N1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Excel_32_Built-in_32_Normal_32_1" style:data-style-name="N4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4" style:family="table-cell" style:parent-style-name="Excel_32_Built-in_32_Normal_32_1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Excel_32_Built-in_32_Normal_32_1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Excel_32_Built-in_32_Normal_32_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Excel_32_Built-in_32_Normal_32_1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Excel_32_Built-in_32_Normal_32_1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Excel_32_Built-in_32_Normal_32_1" style:data-style-name="N4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Excel_32_Built-in_32_Normal_32_1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Excel_32_Built-in_32_Normal_32_1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Excel_32_Built-in_32_Normal_32_1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Excel_32_Built-in_32_Normal_32_1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5" style:family="table-cell" style:parent-style-name="Excel_32_Built-in_32_Normal_32_1" style:data-style-name="N1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Excel_32_Built-in_32_Normal_32_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Excel_32_Built-in_32_Normal_32_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8" style:family="table-cell" style:parent-style-name="Excel_32_Built-in_32_Normal_32_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9" style:family="table-cell" style:parent-style-name="Excel_32_Built-in_32_Normal_32_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0" style:family="table-cell" style:parent-style-name="Excel_32_Built-in_32_Normal_32_1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Excel_32_Built-in_32_Normal_32_1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Excel_32_Built-in_32_Normal_32_1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Excel_32_Built-in_32_Normal_32_1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Excel_32_Built-in_32_Normal_32_1" style:data-style-name="N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Excel_32_Built-in_32_Normal_32_1" style:data-style-name="N1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Excel_32_Built-in_32_Normal_32_1" style:data-style-name="N1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72708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Nr_1-4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default-cell-style-name="ce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2"/>
        <table:table-column table:style-name="co13" table:number-columns-repeated="223" table:default-cell-style-name="ce2"/>
        <table:table-column table:style-name="co13" table:number-columns-repeated="767" table:default-cell-style-name="ce3"/>
        <table:table-column table:style-name="co14" table:number-columns-repeated="15382" table:default-cell-style-name="ce1"/>
        <table:table-row table:style-name="ro1">
          <table:table-cell office:value-type="string" table:number-columns-spanned="11" table:number-rows-spanned="1" table:style-name="ce82">
            <text:p>Produkty lecznicze refundowane stosowane w ramach programów lekowych u pacjentów Oddziału Onkologicznego</text:p>
          </table:table-cell>
          <table:covered-table-cell table:number-columns-repeated="10"/>
          <table:table-cell table:number-columns-repeated="216" table:style-name="ce2"/>
          <table:table-cell table:number-columns-repeated="767" table:style-name="ce3"/>
          <table:table-cell table:number-columns-repeated="15390" table:style-name="ce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number-columns-repeated="3" table:style-name="ce7"/>
          <table:table-cell table:number-columns-repeated="216" table:style-name="ce2"/>
          <table:table-cell table:number-columns-repeated="767" table:style-name="ce3"/>
          <table:table-cell table:number-columns-repeated="15390" table:style-name="ce1"/>
        </table:table-row>
        <table:table-row table:style-name="ro3">
          <table:table-cell office:value-type="string" table:style-name="ce8">
            <text:p>Numer pakietu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Wielkość opakowania</text:p>
          </table:table-cell>
          <table:table-cell office:value-type="string" table:style-name="ce9">
            <text:p>Zapotrzebowanie na 3 miesięce</text:p>
          </table:table-cell>
          <table:table-cell office:value-type="string" table:style-name="ce10">
            <text:p>Cena netto</text:p>
          </table:table-cell>
          <table:table-cell office:value-type="string" table:style-name="ce8">
            <text:p>Vat %</text:p>
          </table:table-cell>
          <table:table-cell office:value-type="string" table:style-name="ce10">
            <text:p>Cena bru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9">
            <text:p>Nazwa handlowa leku, producent, dawka, postać leku, kod GTIN</text:p>
          </table:table-cell>
          <table:table-cell table:number-columns-repeated="207" table:style-name="ce12"/>
          <table:table-cell table:number-columns-repeated="7" table:style-name="ce13"/>
          <table:table-cell table:number-columns-repeated="16158" table:style-name="ce12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8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1">
            <text:p>K</text:p>
          </table:table-cell>
          <table:table-cell office:value-type="string" table:style-name="ce9">
            <text:p>L</text:p>
          </table:table-cell>
          <table:table-cell table:number-columns-repeated="207" table:style-name="ce12"/>
          <table:table-cell table:number-columns-repeated="7" table:style-name="ce13"/>
          <table:table-cell table:number-columns-repeated="16158" table:style-name="ce1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Apalutamide</text:p>
          </table:table-cell>
          <table:table-cell office:value-type="string" table:style-name="ce15">
            <text:p>60 mg</text:p>
          </table:table-cell>
          <table:table-cell office:value-type="string" table:style-name="ce16">
            <text:p>tabl. powl.</text:p>
          </table:table-cell>
          <table:table-cell office:value-type="string" table:style-name="ce14">
            <text:p>120 tabl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215" table:style-name="ce23"/>
          <table:table-cell table:number-columns-repeated="16157" table:style-name="ce24"/>
        </table:table-row>
        <table:table-row table:style-name="ro5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33"/>
          <table:table-cell table:number-columns-repeated="215" table:style-name="ce23"/>
          <table:table-cell table:number-columns-repeated="16157" table:style-name="ce24"/>
        </table:table-row>
        <table:table-row table:style-name="ro6">
          <table:table-cell office:value-type="string" table:style-name="ce34">
            <text:p>2.1</text:p>
          </table:table-cell>
          <table:table-cell office:value-type="string" table:style-name="ce35">
            <text:p>Enfortumab Vedotin</text:p>
          </table:table-cell>
          <table:table-cell office:value-type="string" table:style-name="ce35">
            <text:p>20 mg</text:p>
          </table:table-cell>
          <table:table-cell office:value-type="string" table:style-name="ce36">
            <text:p>proszek do sporządzania koncentratu roztworu do infuzji</text:p>
          </table:table-cell>
          <table:table-cell office:value-type="string" table:style-name="ce36">
            <text:p>1 fiol.</text:p>
          </table:table-cell>
          <table:table-cell office:value-type="float" office:value="40" table:style-name="ce37">
            <text:p>40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2"/>
          <table:table-cell table:number-columns-repeated="215" table:style-name="ce23"/>
          <table:table-cell table:number-columns-repeated="16157" table:style-name="ce24"/>
        </table:table-row>
        <table:table-row table:style-name="ro7">
          <table:table-cell office:value-type="string" table:style-name="ce43">
            <text:p>2.2</text:p>
          </table:table-cell>
          <table:table-cell office:value-type="string" table:style-name="ce15">
            <text:p>Enfortumab Vedotin</text:p>
          </table:table-cell>
          <table:table-cell office:value-type="string" table:style-name="ce15">
            <text:p>30 mg</text:p>
          </table:table-cell>
          <table:table-cell office:value-type="string" table:style-name="ce16">
            <text:p>proszek do sporządzania koncentratu roztworu do infuzji</text:p>
          </table:table-cell>
          <table:table-cell office:value-type="string" table:style-name="ce16">
            <text:p>1 fiol.</text:p>
          </table:table-cell>
          <table:table-cell office:value-type="float" office:value="80" table:style-name="ce17">
            <text:p>80</text:p>
          </table:table-cell>
          <table:table-cell table:style-name="ce29"/>
          <table:table-cell table:style-name="ce30"/>
          <table:table-cell table:style-name="ce29"/>
          <table:table-cell table:style-name="ce20"/>
          <table:table-cell table:style-name="ce21"/>
          <table:table-cell table:style-name="ce22"/>
          <table:table-cell table:number-columns-repeated="215" table:style-name="ce23"/>
          <table:table-cell table:number-columns-repeated="16157" table:style-name="ce24"/>
        </table:table-row>
        <table:table-row table:style-name="ro7">
          <table:table-cell table:style-name="ce44"/>
          <table:table-cell table:number-columns-repeated="2" table:style-name="ce45"/>
          <table:table-cell table:style-name="ce46"/>
          <table:table-cell office:value-type="string" table:style-name="ce46">
            <text:p>Łączna wartośc netto i brutto</text:p>
          </table:table-cell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style-name="ce52"/>
          <table:table-cell table:number-columns-repeated="215" table:style-name="ce23"/>
          <table:table-cell table:number-columns-repeated="16157" table:style-name="ce24"/>
        </table:table-row>
        <table:table-row table:style-name="ro5">
          <table:table-cell office:value-type="float" office:value="3" table:style-name="ce53">
            <text:p>3</text:p>
          </table:table-cell>
          <table:table-cell office:value-type="string" table:style-name="ce54">
            <text:p>Enzalutamid</text:p>
          </table:table-cell>
          <table:table-cell office:value-type="string" table:style-name="ce54">
            <text:p>40 mg</text:p>
          </table:table-cell>
          <table:table-cell office:value-type="string" table:style-name="ce55">
            <text:p>tabl. powl.</text:p>
          </table:table-cell>
          <table:table-cell office:value-type="string" table:style-name="ce53">
            <text:p>112 kaps.</text:p>
          </table:table-cell>
          <table:table-cell office:value-type="float" office:value="100" table:style-name="ce56">
            <text:p>100</text:p>
          </table:table-cell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61"/>
          <table:table-cell table:number-columns-repeated="215" table:style-name="ce23"/>
          <table:table-cell table:number-columns-repeated="16157" table:style-name="ce24"/>
        </table:table-row>
        <table:table-row table:style-name="ro5"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style-name="ce33"/>
          <table:table-cell table:number-columns-repeated="215" table:style-name="ce23"/>
          <table:table-cell table:number-columns-repeated="16157" table:style-name="ce24"/>
        </table:table-row>
        <table:table-row table:style-name="ro5">
          <table:table-cell office:value-type="string" table:style-name="ce34">
            <text:p>4.1</text:p>
          </table:table-cell>
          <table:table-cell office:value-type="string" table:style-name="ce62">
            <text:p>Trifluridinum + Tipiracilum</text:p>
          </table:table-cell>
          <table:table-cell office:value-type="string" table:style-name="ce35">
            <text:p>15+6,14 mg</text:p>
          </table:table-cell>
          <table:table-cell office:value-type="string" table:style-name="ce36">
            <text:p>tabl. powlekane</text:p>
          </table:table-cell>
          <table:table-cell office:value-type="string" table:style-name="ce63">
            <text:p>20 tabl.</text:p>
          </table:table-cell>
          <table:table-cell office:value-type="float" office:value="20" table:style-name="ce37">
            <text:p>20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2"/>
          <table:table-cell table:number-columns-repeated="215" table:style-name="ce23"/>
          <table:table-cell table:number-columns-repeated="16157" table:style-name="ce24"/>
        </table:table-row>
        <table:table-row table:style-name="ro5">
          <table:table-cell office:value-type="string" table:style-name="ce43">
            <text:p>4.2</text:p>
          </table:table-cell>
          <table:table-cell office:value-type="string" table:style-name="ce64">
            <text:p>Trifluridinum + Tipiracilum</text:p>
          </table:table-cell>
          <table:table-cell office:value-type="string" table:style-name="ce15">
            <text:p>15+6,14 mg</text:p>
          </table:table-cell>
          <table:table-cell office:value-type="string" table:style-name="ce16">
            <text:p>tabl. powlekane</text:p>
          </table:table-cell>
          <table:table-cell office:value-type="string" table:style-name="ce14">
            <text:p>60 tabl.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number-columns-repeated="215" table:style-name="ce23"/>
          <table:table-cell table:number-columns-repeated="16157" table:style-name="ce24"/>
        </table:table-row>
        <table:table-row table:style-name="ro5">
          <table:table-cell office:value-type="string" table:style-name="ce43">
            <text:p>4.3</text:p>
          </table:table-cell>
          <table:table-cell office:value-type="string" table:style-name="ce64">
            <text:p>Trifluridinum + Tipiracilum</text:p>
          </table:table-cell>
          <table:table-cell office:value-type="string" table:style-name="ce15">
            <text:p>20+8,19 mg</text:p>
          </table:table-cell>
          <table:table-cell office:value-type="string" table:style-name="ce16">
            <text:p>tabl. powlekane</text:p>
          </table:table-cell>
          <table:table-cell office:value-type="string" table:style-name="ce14">
            <text:p>20 tabl.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style-name="ce19"/>
          <table:table-cell table:style-name="ce29"/>
          <table:table-cell table:style-name="ce31"/>
          <table:table-cell table:style-name="ce32"/>
          <table:table-cell table:style-name="ce33"/>
          <table:table-cell table:number-columns-repeated="215" table:style-name="ce23"/>
          <table:table-cell table:number-columns-repeated="16157" table:style-name="ce24"/>
        </table:table-row>
        <table:table-row table:style-name="ro5">
          <table:table-cell office:value-type="string" table:style-name="ce43">
            <text:p>4.3</text:p>
          </table:table-cell>
          <table:table-cell office:value-type="string" table:style-name="ce64">
            <text:p>Trifluridinum + Tipiracilum</text:p>
          </table:table-cell>
          <table:table-cell office:value-type="string" table:style-name="ce15">
            <text:p>20+8,19 mg</text:p>
          </table:table-cell>
          <table:table-cell office:value-type="string" table:style-name="ce16">
            <text:p>tabl. powlekane</text:p>
          </table:table-cell>
          <table:table-cell office:value-type="string" table:style-name="ce14">
            <text:p>60 tabl.</text:p>
          </table:table-cell>
          <table:table-cell office:value-type="float" office:value="5" table:style-name="ce17">
            <text:p>5</text:p>
          </table:table-cell>
          <table:table-cell table:style-name="ce29"/>
          <table:table-cell table:style-name="ce65"/>
          <table:table-cell table:style-name="ce29"/>
          <table:table-cell table:style-name="ce20"/>
          <table:table-cell table:style-name="ce21"/>
          <table:table-cell table:style-name="ce22"/>
          <table:table-cell table:number-columns-repeated="215" table:style-name="ce23"/>
          <table:table-cell table:number-columns-repeated="16157" table:style-name="ce24"/>
        </table:table-row>
        <table:table-row table:style-name="ro5">
          <table:table-cell table:style-name="ce66"/>
          <table:table-cell table:number-columns-repeated="2" table:style-name="ce67"/>
          <table:table-cell table:style-name="ce68"/>
          <table:table-cell office:value-type="string" table:style-name="ce69">
            <text:p>Łączna wartość netto i brutto</text:p>
          </table:table-cell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75"/>
          <table:table-cell table:number-columns-repeated="215" table:style-name="ce2"/>
          <table:table-cell table:number-columns-repeated="767" table:style-name="ce3"/>
          <table:table-cell table:number-columns-repeated="15390" table:style-name="ce1"/>
        </table:table-row>
        <table:table-row table:style-name="ro5"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6"/>
          <table:table-cell table:style-name="ce79"/>
          <table:table-cell table:style-name="ce80"/>
          <table:table-cell table:number-columns-repeated="3" table:style-name="ce79"/>
          <table:table-cell table:number-columns-repeated="216" table:style-name="ce2"/>
          <table:table-cell table:number-columns-repeated="767" table:style-name="ce3"/>
          <table:table-cell table:number-columns-repeated="15390" table:style-name="ce1"/>
        </table:table-row>
        <table:table-row table:style-name="ro5">
          <table:table-cell table:style-name="ce76"/>
          <table:table-cell table:number-columns-repeated="2" table:style-name="ce77"/>
          <table:table-cell table:style-name="ce78"/>
          <table:table-cell office:value-type="string" table:style-name="ce76">
            <text:p><text:s/></text:p>
          </table:table-cell>
          <table:table-cell table:style-name="ce76"/>
          <table:table-cell table:style-name="ce79"/>
          <table:table-cell table:style-name="ce80"/>
          <table:table-cell table:number-columns-repeated="3" table:style-name="ce79"/>
          <table:table-cell table:number-columns-repeated="224" table:style-name="ce2"/>
          <table:table-cell table:number-columns-repeated="767" table:style-name="ce3"/>
          <table:table-cell table:number-columns-repeated="15382"/>
        </table:table-row>
        <table:table-row table:number-rows-repeated="2" table:style-name="ro5"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6"/>
          <table:table-cell table:style-name="ce79"/>
          <table:table-cell table:style-name="ce80"/>
          <table:table-cell table:number-columns-repeated="3" table:style-name="ce79"/>
          <table:table-cell table:number-columns-repeated="224" table:style-name="ce2"/>
          <table:table-cell table:number-columns-repeated="767" table:style-name="ce3"/>
          <table:table-cell table:number-columns-repeated="15382"/>
        </table:table-row>
        <table:table-row table:style-name="ro5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style-name="ce7"/>
          <table:table-cell table:style-name="ce81"/>
          <table:table-cell table:number-columns-repeated="3" table:style-name="ce7"/>
          <table:table-cell table:number-columns-repeated="224" table:style-name="ce2"/>
          <table:table-cell table:number-columns-repeated="767" table:style-name="ce3"/>
          <table:table-cell table:number-columns-repeated="15382"/>
        </table:table-row>
        <table:table-row table:number-rows-repeated="65437" table:style-name="ro5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983040" table:style-name="ro5">
          <table:table-cell table:number-columns-repeated="16384"/>
        </table:table-row>
        <table:table-row table:number-rows-repeated="65" table:style-name="ro2">
          <table:table-cell table:number-columns-repeated="16384"/>
        </table:table-row>
        <table:named-expressions>
          <table:named-range table:name="_xlnm_Print_Area" table:cell-range-address="Pakiet_Nr_1-4.$A$3:Pakiet_Nr_1-4.$K$16" table:base-cell-address="Pakiet_Nr_1-4.$A$1"/>
          <table:named-range table:name="Excel_BuiltIn_Print_Area" table:cell-range-address="Pakiet_Nr_1-4.$A$1:Pakiet_Nr_1-4.$K$18" table:base-cell-address="Pakiet_Nr_1-4.$A$1"/>
          <table:named-range table:name="Print_Area" table:cell-range-address="Pakiet_Nr_1-4.$A$1:Pakiet_Nr_1-4.$L$16" table:base-cell-address="Pakiet_Nr_1-4.$A$1"/>
        </table:named-expressions>
      </table:table>
      <table:table table:name="Arkusz1" table:style-name="ta2">
        <table:table-column table:style-name="co15" table:number-columns-repeated="1024" table:default-cell-style-name="ce3"/>
        <table:table-column table:style-name="co14" table:number-columns-repeated="15360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float" office:value="21" table:style-name="ce1">
            <text:p>21</text:p>
          </table:table-cell>
          <table:table-cell office:value-type="float" office:value="21" table:formula="of:=[.D5]" table:style-name="ce1">
            <text:p>21</text:p>
          </table:table-cell>
          <table:table-cell table:number-columns-repeated="2" table:style-name="ce3"/>
          <table:table-cell office:value-type="float" office:value="182.5" table:formula="of:=365/2" table:style-name="ce1">
            <text:p>182,5</text:p>
          </table:table-cell>
          <table:table-cell table:number-columns-repeated="16376"/>
        </table:table-row>
        <table:table-row table:style-name="ro2">
          <table:table-cell table:number-columns-repeated="3"/>
          <table:table-cell office:value-type="float" office:value="42" table:formula="of:=7*6" table:style-name="ce1">
            <text:p>42</text:p>
          </table:table-cell>
          <table:table-cell table:number-columns-repeated="3" table:style-name="ce3"/>
          <table:table-cell office:value-type="float" office:value="1566" table:formula="of:=(182-15)*9+(63)" table:style-name="ce1">
            <text:p>1566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Arkusz2" table:style-name="ta2">
        <table:table-column table:style-name="co15" table:number-columns-repeated="1024" table:default-cell-style-name="ce3"/>
        <table:table-column table:style-name="co1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expression table:name="__xlnm_Print_Area" table:expression="of:=&quot;&quot;&quot;#REF!&quot;&quot;&quot;" table:base-cell-address="Pakiet_Nr_1-4.$A$1"/>
        <table:named-expression table:name="__xlnm_Print_Area_1" table:expression="of:=&quot;&quot;&quot;#REF!&quot;&quot;&quot;" table:base-cell-address="Pakiet_Nr_1-4.$A$1"/>
        <table:named-expression table:name="__xlnm_Print_Area_2" table:expression="of:=[.#REF!]" table:base-cell-address="Pakiet_Nr_1-4.$A$1"/>
        <table:named-expression table:name="_xlfn_SINGLE" table:expression="of:=&quot;NA()&quot;" table:base-cell-address="Pakiet_Nr_1-4.$A$1"/>
        <table:named-expression table:name="Excel_BuiltIn_Print_Area_5" table:expression="of:=&quot;&quot;&quot;#REF!&quot;&quot;&quot;" table:base-cell-address="Pakiet_Nr_1-4.$A$1"/>
        <table:named-expression table:name="Tabela1" table:expression="of:=[.#REF!]" table:base-cell-address="Pakiet_Nr_1-4.$A$1"/>
        <table:named-range table:name="Tabela2" table:cell-range-address="Pakiet_Nr_1-4.$A$3:Pakiet_Nr_1-4.$K$15" table:base-cell-address="Pakiet_Nr_1-4.$A$1"/>
        <table:named-expression table:name="Tabela24" table:expression="of:=[.#REF!]" table:base-cell-address="Pakiet_Nr_1-4.$A$1"/>
        <table:named-expression table:name="Tabela245" table:expression="of:=[.#REF!]" table:base-cell-address="Pakiet_Nr_1-4.$A$1"/>
        <table:named-expression table:name="Tabela2456" table:expression="of:=[.#REF!]" table:base-cell-address="Pakiet_Nr_1-4.$A$1"/>
        <table:named-expression table:name="Tabela27" table:expression="of:=[.#REF!]" table:base-cell-address="Pakiet_Nr_1-4.$A$1"/>
        <table:named-expression table:name="Tabela278" table:expression="of:=[.#REF!]" table:base-cell-address="Pakiet_Nr_1-4.$A$1"/>
        <table:named-expression table:name="Tabela278109" table:expression="of:=[.#REF!]" table:base-cell-address="Pakiet_Nr_1-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_32_27_32_7" style:display-name="Walutowy 2 27 7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Przetarg</text:span><text:span text:style-name="T1"> </text:span><text:span text:style-name="T1">uzupełniający</text:span><text:span text:style-name="T1"> </text:span><text:span text:style-name="T1">na</text:span><text:span text:style-name="T1"> </text:span><text:span text:style-name="T1">dostawę</text:span><text:span text:style-name="T1"> </text:span><text:span text:style-name="T1">produktów</text:span><text:span text:style-name="T1"> </text:span><text:span text:style-name="T1">leczniczych</text:span><text:span text:style-name="T1"> </text:span><text:span text:style-name="T1">stosowanych</text:span><text:span text:style-name="T1"> </text:span><text:span text:style-name="T1">w</text:span><text:span text:style-name="T1"> </text:span><text:span text:style-name="T1">ramach</text:span><text:span text:style-name="T1"> </text:span><text:span text:style-name="T1"><text:s/></text:span><text:span text:style-name="T1">w</text:span><text:span text:style-name="T1"> </text:span><text:span text:style-name="T1">ramach</text:span><text:span text:style-name="T1"> </text:span><text:span text:style-name="T1">programów</text:span><text:span text:style-name="T1"> </text:span><text:span text:style-name="T1">lekowych</text:span></text:p>
      </style:header>
      <style:header-left style:display="false"/>
      <style:footer>
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olanta Kiełczewska</meta:initial-creator>
    <dc:creator>Jolanta Kiełczewska</dc:creator>
    <meta:creation-date>2025-01-28T07:38:00Z</meta:creation-date>
    <dc:date>2025-02-14T08:21:00Z</dc:date>
    <meta:print-date>2025-02-12T08:51:24Z</meta:print-date>
    <meta:editing-cycles>38</meta:editing-cycles>
    <meta:editing-duration>PT23719S</meta:editing-duration>
  </office:meta>
</office:document-meta>
</file>