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Calibri1" svg:font-family="Calibri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2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155.2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2" table:style-name="ce22">
            <text:p>Formularz cenowy zamówienia podstawowego - Stargard <text:s/>rok 2024 <text:s text:c="126"/>Badania podstawowe</text:p>
          </table:table-cell>
          <table:covered-table-cell table:number-columns-repeated="2"/>
          <table:table-cell office:value-type="string" table:number-columns-spanned="2" table:number-rows-spanned="1" table:style-name="ce23">
            <text:p>Załącznik nr 5A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4">
            <text:p>l.p.</text:p>
          </table:table-cell>
          <table:table-cell office:value-type="string" table:number-columns-spanned="1" table:number-rows-spanned="3" table:style-name="ce25">
            <text:p>Nazwa konsultacji / badania</text:p>
          </table:table-cell>
          <table:table-cell office:value-type="string" table:number-columns-spanned="1" table:number-rows-spanned="3" table:style-name="ce26">
            <text:p><text:s/>Szacunkowa liczba badań /szt/</text:p>
          </table:table-cell>
          <table:table-cell office:value-type="string" table:number-columns-spanned="1" table:number-rows-spanned="3" table:style-name="ce27">
            <text:p>Cena jednostkowa brutto</text:p>
          </table:table-cell>
          <table:table-cell office:value-type="string" table:number-columns-spanned="1" table:number-rows-spanned="3" table:style-name="ce27">
            <text:p>Wartość brut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Konsultacja specjalistyczna laryngologiczna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2" table:formula="of:=([.A6]+1)" table:style-name="ce3">
            <text:p>2</text:p>
          </table:table-cell>
          <table:table-cell office:value-type="string" table:style-name="ce4">
            <text:p>Konsultacja specjalistyczna neurologiczna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Konsultacja specjalistyczna okulistyczna z badaniem dna oka i wydaniem recepty na okulary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8">
            <text:p>Badanie psychologiczne osób ubiegających się o wpis lub posiadających wpis na listę kwalifikowanych pracowników ochrony fizycznej/zabezpieczenia technicznego (nie obejmuje ceny badań diagnostycznych i konsultacji) z wydaniem orzeczenia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Badanie lekarskie <text:s/>osób ubiegających się o wpis lub posiadających wpis na listę kwalifikowanych pracowników ochrony fizycznej/zabezpieczenia technicznego z uwzględnieniem badania okulistycznego i psychiatrycznego oraz wydaniem orzeczenia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4">
            <text:p>Badanie lekarskie osób ubiegających się o wpis lub posiadających wpis na listę kwalifikowanych pracowników ochrony fizycznej/zabezpieczenia technicznego (nie obejmuje ceny badań diagnostycznych i konsultacji) z wydaniem orzeczenia**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4">
            <text:p>Badanie lekarskie osób ubiegających się o uprawnienia do kierowania pojazdami i kierowców (art.. 75 ust. 1.pkt. 1,2 ustawy z dnia 5 stycznia 2011 r. o kierujących pojazdami) z wydaniem orzeczenia <text:s/>- bez badań dodatkowych i konsultacji.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4">
            <text:p>Badanie lekarskie osób ubiegających się o zezwolenie na kierowanie <text:s/>pojazdami uprzywilejowanymi lub przewożącym wartości pieniężne albo o przedłużenie ważności tego dokumentu (art.. 75 ust. 1.pkt. 6 ustawy z dnia 5 stycznia 2011 r. o kierujących pojazdami) z wydaniem orzeczenia <text:s/>- bez badań dodatkowych i konsultacji.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4">
            <text:p>Badanie lekarskie osób zatrudnionych na stanowisku kierowcy dla kat. A, B, C, D, C+E, T z wydaniem orzeczenia - bez badań dodatkowych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string" table:style-name="ce4">
            <text:p>Konsultacja okulistyczna ogólna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string" table:style-name="ce4">
            <text:p>Badania dyspanseryjne bez badań diagnostycznych i specjalistycznych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5">
          <table:table-cell office:value-type="float" office:value="12" table:style-name="ce3">
            <text:p>12</text:p>
          </table:table-cell>
          <table:table-cell office:value-type="string" table:style-name="ce9">
            <text:p>Badanie audiometryczne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9">
            <text:p>Rtg klatki piersiowej - duże</text:p>
          </table:table-cell>
          <table:table-cell office:value-type="float" office:value="30" table:style-name="ce3">
            <text:p>3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office:value-type="float" office:value="14" table:style-name="ce3">
            <text:p>14</text:p>
          </table:table-cell>
          <table:table-cell office:value-type="string" table:style-name="ce9">
            <text:p>EKG spoczynkowe z opisem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style-name="ce9">
            <text:p>OB.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8">
          <table:table-cell office:value-type="float" office:value="16" table:style-name="ce3">
            <text:p>16</text:p>
          </table:table-cell>
          <table:table-cell office:value-type="string" table:style-name="ce9">
            <text:p>Badanie ogólne moczu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5">
          <table:table-cell office:value-type="float" office:value="17" table:style-name="ce3">
            <text:p>17</text:p>
          </table:table-cell>
          <table:table-cell office:value-type="string" table:style-name="ce9">
            <text:p>Glukoza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9">
          <table:table-cell office:value-type="float" office:value="18" table:style-name="ce3">
            <text:p>18</text:p>
          </table:table-cell>
          <table:table-cell office:value-type="string" table:style-name="ce9">
            <text:p>Cholesterol całkowity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office:value-type="float" office:value="19" table:style-name="ce3">
            <text:p>19</text:p>
          </table:table-cell>
          <table:table-cell office:value-type="string" table:style-name="ce9">
            <text:p>Kreatynina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0">
          <table:table-cell office:value-type="float" office:value="20" table:style-name="ce3">
            <text:p>20</text:p>
          </table:table-cell>
          <table:table-cell office:value-type="string" table:style-name="ce9">
            <text:p>Mocznik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5">
          <table:table-cell office:value-type="float" office:value="21" table:style-name="ce3">
            <text:p>21</text:p>
          </table:table-cell>
          <table:table-cell office:value-type="string" table:style-name="ce9">
            <text:p>Bilirubina całkowita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8">
          <table:table-cell office:value-type="float" office:value="22" table:style-name="ce3">
            <text:p>22</text:p>
          </table:table-cell>
          <table:table-cell office:value-type="string" table:style-name="ce9">
            <text:p>Transaminaza alaninowa ALAT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8">
          <table:table-cell office:value-type="float" office:value="23" table:style-name="ce3">
            <text:p>23</text:p>
          </table:table-cell>
          <table:table-cell office:value-type="string" table:style-name="ce9">
            <text:p>Transaminaza asparaginowa ASPAT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0">
          <table:table-cell office:value-type="float" office:value="24" table:style-name="ce3">
            <text:p>24</text:p>
          </table:table-cell>
          <table:table-cell office:value-type="string" table:style-name="ce9">
            <text:p>GGTP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office:value-type="float" office:value="25" table:style-name="ce3">
            <text:p>25</text:p>
          </table:table-cell>
          <table:table-cell office:value-type="string" table:style-name="ce9">
            <text:p>Sód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1">
          <table:table-cell office:value-type="float" office:value="26" table:style-name="ce3">
            <text:p>26</text:p>
          </table:table-cell>
          <table:table-cell office:value-type="string" table:style-name="ce9">
            <text:p>Potas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7">
          <table:table-cell office:value-type="float" office:value="27" table:style-name="ce3">
            <text:p>27</text:p>
          </table:table-cell>
          <table:table-cell office:value-type="string" table:style-name="ce9">
            <text:p>HBS przeciwciała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1">
          <table:table-cell office:value-type="float" office:value="28" table:style-name="ce3">
            <text:p>28</text:p>
          </table:table-cell>
          <table:table-cell office:value-type="string" table:style-name="ce9">
            <text:p>Przeciwciała anty -HCV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2">
          <table:table-cell office:value-type="float" office:value="29" table:style-name="ce3">
            <text:p>29</text:p>
          </table:table-cell>
          <table:table-cell office:value-type="string" table:style-name="ce9">
            <text:p>Amylaza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7">
          <table:table-cell office:value-type="float" office:value="30" table:style-name="ce3">
            <text:p>30</text:p>
          </table:table-cell>
          <table:table-cell office:value-type="string" table:style-name="ce9">
            <text:p>RF czynnik reumatoidalny</text:p>
          </table:table-cell>
          <table:table-cell office:value-type="float" office:value="5" table:style-name="ce3">
            <text:p>5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5">
          <table:table-cell office:value-type="float" office:value="31" table:style-name="ce3">
            <text:p>31</text:p>
          </table:table-cell>
          <table:table-cell office:value-type="string" table:style-name="ce9">
            <text:p>Morfologia</text:p>
          </table:table-cell>
          <table:table-cell office:value-type="float" office:value="30" table:style-name="ce5">
            <text:p>3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office:value-type="float" office:value="32" table:style-name="ce3">
            <text:p>32</text:p>
          </table:table-cell>
          <table:table-cell office:value-type="string" table:style-name="ce9">
            <text:p>Morfologia z rozmazem</text:p>
          </table:table-cell>
          <table:table-cell office:value-type="float" office:value="30" table:style-name="ce3">
            <text:p>3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7">
          <table:table-cell office:value-type="float" office:value="33" table:style-name="ce3">
            <text:p>33</text:p>
          </table:table-cell>
          <table:table-cell office:value-type="string" table:style-name="ce9">
            <text:p>Spirometria z opisem</text:p>
          </table:table-cell>
          <table:table-cell office:value-type="float" office:value="8" table:style-name="ce3">
            <text:p>8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3">
          <table:table-cell office:value-type="float" office:value="34" table:style-name="ce3">
            <text:p>34</text:p>
          </table:table-cell>
          <table:table-cell office:value-type="string" table:style-name="ce4">
            <text:p>Badanie sanitarno-epidemiologiczne z wydaniem orzeczenia</text:p>
          </table:table-cell>
          <table:table-cell office:value-type="float" office:value="6" table:style-name="ce3">
            <text:p>6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Kał badanie na obecność Salmonella, Shigella /trzykrotne/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4">
          <table:table-cell office:value-type="float" office:value="36" table:style-name="ce3">
            <text:p>36</text:p>
          </table:table-cell>
          <table:table-cell office:value-type="string" table:style-name="ce8">
            <text:p>Badanie lekarskie wstępne, okresowe, oraz badanie lekarskie do celów sanitarno-epidemiologicznych z wydaniem orzeczenia w jednym czasie</text:p>
          </table:table-cell>
          <table:table-cell office:value-type="float" office:value="600" table:style-name="ce3">
            <text:p>600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5">
          <table:table-cell office:value-type="float" office:value="37" table:style-name="ce3">
            <text:p>37</text:p>
          </table:table-cell>
          <table:table-cell office:value-type="string" table:style-name="ce8">
            <text:p>Pole widzenia ( perymetria z opisem)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8">
          <table:table-cell office:value-type="float" office:value="38" table:style-name="ce3">
            <text:p>38</text:p>
          </table:table-cell>
          <table:table-cell office:value-type="string" table:style-name="ce8">
            <text:p>Widzenie zmierzchowe i wrażliwość na olśnienie (ciemnia)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9">
          <table:table-cell office:value-type="float" office:value="39" table:style-name="ce3">
            <text:p>39</text:p>
          </table:table-cell>
          <table:table-cell office:value-type="string" table:style-name="ce8">
            <text:p>Badanie czucia wibracji i próba oziębieniowa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6">
          <table:table-cell office:value-type="float" office:value="40" table:style-name="ce3">
            <text:p>40</text:p>
          </table:table-cell>
          <table:table-cell office:value-type="string" table:style-name="ce10">
            <text:p>Badanie lekarskie - wstępne, okresowe, kontrolne z wydaniem orzeczenia (bez badań diagnostycznych i specjalistycznych)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0">
          <table:table-cell table:style-name="ce3"/>
          <table:table-cell table:style-name="ce11"/>
          <table:table-cell table:style-name="ce3"/>
          <table:table-cell table:style-name="ce6"/>
          <table:table-cell table:style-name="ce13"/>
          <table:table-cell table:number-columns-repeated="16379"/>
        </table:table-row>
        <table:table-row table:style-name="ro5">
          <table:table-cell table:style-name="ce3"/>
          <table:table-cell office:value-type="string" table:style-name="ce12">
            <text:p>Dodatkowe badania /usługi 10% (rezerwa)</text:p>
          </table:table-cell>
          <table:table-cell table:style-name="ce3"/>
          <table:table-cell table:style-name="ce6"/>
          <table:table-cell table:style-name="ce13"/>
          <table:table-cell table:number-columns-repeated="16379"/>
        </table:table-row>
        <table:table-row table:style-name="ro14">
          <table:table-cell table:style-name="ce3"/>
          <table:table-cell office:value-type="string" table:style-name="ce14">
            <text:p>Razem</text:p>
          </table:table-cell>
          <table:table-cell table:style-name="ce3"/>
          <table:table-cell table:style-name="ce6"/>
          <table:table-cell table:style-name="ce13"/>
          <table:table-cell table:number-columns-repeated="16379"/>
        </table:table-row>
        <table:table-row table:style-name="ro27">
          <table:table-cell office:value-type="string" table:number-columns-spanned="5" table:number-rows-spanned="4" table:style-name="ce28">
            <text:p><text:s text:c="2"/>*<text:span text:style-name="T2"><text:s/>Wykonawca<text:s/></text:span><text:span text:style-name="T2">zobowiązany<text:s/></text:span><text:span text:style-name="T2">jest uwzględnić<text:s/></text:span><text:span text:style-name="T2">dodatkowe<text:s/></text:span><text:span text:style-name="T2">10% ceny<text:s/></text:span><text:span text:style-name="T2">całkowitej<text:s/></text:span><text:span text:style-name="T2">zaoferowanej<text:s/></text:span><text:span text:style-name="T2">za badania<text:s/></text:span><text:span text:style-name="T2">podstawowe<text:s/></text:span><text:span text:style-name="T2">na wykonanie<text:s/></text:span><text:span text:style-name="T2">specjalistyczny</text:span><text:span text:style-name="T2">ch badań <text:s/>i<text:s/></text:span><text:span text:style-name="T2">konsultacji<text:s/></text:span><text:span text:style-name="T2">dodatkowych,<text:s/></text:span><text:span text:style-name="T2">które mogą<text:s/></text:span><text:span text:style-name="T2">być zlecone<text:s/></text:span><text:span text:style-name="T2">przez lekarza<text:s/></text:span><text:span text:style-name="T2">przeprowadzaj</text:span><text:span text:style-name="T2">ącego badanie<text:s/></text:span><text:span text:style-name="T2">profilaktyczne<text:s/></text:span><text:span text:style-name="T2">zgodnie z §2<text:s/></text:span><text:span text:style-name="T2">ust.2<text:s/></text:span><text:span text:style-name="T2">rozporządzenia<text:s/></text:span><text:span text:style-name="T2">Ministra<text:s/></text:span><text:span text:style-name="T2">Zdrowia i<text:s/></text:span><text:span text:style-name="T2">Opieki<text:s/></text:span><text:span text:style-name="T2">Społecznej <text:s/>z<text:s/></text:span><text:span text:style-name="T2">30 maja 1996<text:s text:c="2"/></text:span><text:span text:style-name="T2">w sprawie<text:s/></text:span><text:span text:style-name="T2">przeprowadze</text:span><text:span text:style-name="T2">nia badań<text:s/></text:span><text:span text:style-name="T2">lekarskich<text:s/></text:span><text:span text:style-name="T2">pracowników,<text:s/></text:span><text:span text:style-name="T2">zakresu<text:s/></text:span><text:span text:style-name="T2">profilaktycznej<text:s/></text:span><text:span text:style-name="T2">opieki<text:s/></text:span><text:span text:style-name="T2">zdrowotnej<text:s/></text:span><text:span text:style-name="T2">nad<text:s/></text:span><text:span text:style-name="T2">pracownikami<text:s/></text:span><text:span text:style-name="T2">oraz orzeczeń<text:s/></text:span><text:span text:style-name="T2">lekarskich<text:s/></text:span><text:span text:style-name="T2">wydawanych<text:s/></text:span><text:span text:style-name="T2">do celów<text:s/></text:span><text:span text:style-name="T2">przewidzianyc</text:span><text:span text:style-name="T2">h w Kodeksie<text:s/></text:span><text:span text:style-name="T2">Pracy.<text:s text:c="17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28"/></text:span><text:span text:style-name="T2"><text:s text:c="5"/></text:span></text:p>
          </table:table-cell>
          <table:covered-table-cell table:number-columns-repeated="4"/>
          <table:table-cell table:number-columns-repeated="16379"/>
        </table:table-row>
        <table:table-row table:style-name="ro28">
          <table:covered-table-cell/>
          <table:covered-table-cell table:number-columns-repeated="4"/>
          <table:table-cell table:number-columns-repeated="16379"/>
        </table:table-row>
        <table:table-row table:style-name="ro29">
          <table:covered-table-cell/>
          <table:covered-table-cell table:number-columns-repeated="4"/>
          <table:table-cell table:number-columns-repeated="16379"/>
        </table:table-row>
        <table:table-row table:style-name="ro30">
          <table:covered-table-cell/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40">
            <text:p>Wykaz cen dodatkowych badań i konsultacji specjalistycznych.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9">
            <text:p>l.p.</text:p>
          </table:table-cell>
          <table:table-cell office:value-type="string" table:number-columns-spanned="1" table:number-rows-spanned="3" table:style-name="ce30">
            <text:p>Nazwa konsultacji / badania</text:p>
          </table:table-cell>
          <table:table-cell office:value-type="string" table:number-columns-spanned="1" table:number-rows-spanned="3" table:style-name="ce31">
            <text:p><text:s/>liczba badań /szt/</text:p>
          </table:table-cell>
          <table:table-cell office:value-type="string" table:number-columns-spanned="1" table:number-rows-spanned="3" table:style-name="ce27">
            <text:p>Cena jednostkowa brutto</text:p>
          </table:table-cell>
          <table:table-cell table:number-columns-spanned="1" table:number-rows-spanned="3" table:style-name="ce32"/>
          <table:table-cell table:number-columns-repeated="16379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2">
          <table:table-cell office:value-type="float" office:value="1" table:style-name="ce3">
            <text:p>1</text:p>
          </table:table-cell>
          <table:table-cell office:value-type="string" table:style-name="ce9">
            <text:p>Konsultacja diabetologi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2" table:formula="of:=([.A57]+1)" table:style-name="ce3">
            <text:p>2</text:p>
          </table:table-cell>
          <table:table-cell office:value-type="string" table:style-name="ce9">
            <text:p>Konsultacja chirurgi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3" table:formula="of:=([.A58]+1)" table:style-name="ce3">
            <text:p>3</text:p>
          </table:table-cell>
          <table:table-cell office:value-type="string" table:style-name="ce9">
            <text:p>Konsultacja kardiologi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4" table:formula="of:=([.A59]+1)" table:style-name="ce3">
            <text:p>4</text:p>
          </table:table-cell>
          <table:table-cell office:value-type="string" table:style-name="ce9">
            <text:p>Konsultacja nefrologi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5" table:formula="of:=([.A60]+1)" table:style-name="ce3">
            <text:p>5</text:p>
          </table:table-cell>
          <table:table-cell office:value-type="string" table:style-name="ce9">
            <text:p>Konsultacja gastrologiczna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6" table:formula="of:=([.A61]+1)" table:style-name="ce3">
            <text:p>6</text:p>
          </table:table-cell>
          <table:table-cell office:value-type="string" table:style-name="ce9">
            <text:p>Konsultacja urologi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3">
          <table:table-cell office:value-type="float" office:value="7" table:formula="of:=([.A62]+1)" table:style-name="ce3">
            <text:p>7</text:p>
          </table:table-cell>
          <table:table-cell office:value-type="string" table:style-name="ce4">
            <text:p>Konsultacja psychologiczna**Konsultacja psychologiczna**( w ramach konsultacji psychologiicznej realizuje się badanie psychologiczne osób ubiegających się o uprawnienia do kierowania pojazdami,kierowców oraz osób wykonujących pracę na stanowisku kierowcy - Rozporządzenie Ministra Zdrowia z dnia 8 lipca 2014 r. w sprawie badań pschylogicznych osób ubiegających się o uprawnienia do kierowania pojazdami, kierowców oraz osób wykonujących pracę na stanowisku kierowcy ( DZ.U.pojazdami, kierowców oraz osób wyknujących pracę na stanowisku kierowcy( Dz.U.2022 poz.165 t.j. z dnia 2022.01.25).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8" table:formula="of:=([.A63]+1)" table:style-name="ce3">
            <text:p>8</text:p>
          </table:table-cell>
          <table:table-cell office:value-type="string" table:style-name="ce9">
            <text:p>Konsultacja psychiatryczn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9" table:formula="of:=([.A64]+1)" table:style-name="ce3">
            <text:p>9</text:p>
          </table:table-cell>
          <table:table-cell office:value-type="string" table:style-name="ce8">
            <text:p>Konsultacja pulmonologiczn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10" table:formula="of:=([.A65]+1)" table:style-name="ce3">
            <text:p>10</text:p>
          </table:table-cell>
          <table:table-cell office:value-type="string" table:style-name="ce8">
            <text:p>Konsultacja ortopedyczn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11" table:formula="of:=([.A66]+1)" table:style-name="ce3">
            <text:p>11</text:p>
          </table:table-cell>
          <table:table-cell office:value-type="string" table:style-name="ce4">
            <text:p>Konsultacja dermatologiczna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2">
          <table:table-cell office:value-type="float" office:value="12" table:formula="of:=([.A67]+1)" table:style-name="ce3">
            <text:p>12</text:p>
          </table:table-cell>
          <table:table-cell office:value-type="string" table:style-name="ce4">
            <text:p>Badania wysokościowe **</text:p>
          </table:table-cell>
          <table:table-cell office:value-type="float" office:value="1" table:style-name="ce38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4">
          <table:table-cell office:value-type="float" office:value="13" table:formula="of:=([.A68]+1)" table:style-name="ce3">
            <text:p>13</text:p>
          </table:table-cell>
          <table:table-cell office:value-type="string" table:style-name="ce8">
            <text:p>Badanie psychotechniczne dla operatorów: wózków widłowych, suwnic, podnośników, platform, układnic magazynowych, samojezdnych ciężkich maszyn budowlanych, maszynistów maszyn towarowych, itp..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5">
          <table:table-cell office:value-type="float" office:value="14" table:formula="of:=([.A69]+1)" table:style-name="ce3">
            <text:p>14</text:p>
          </table:table-cell>
          <table:table-cell office:value-type="string" table:style-name="ce8">
            <text:p>Badanie lekarza uprawnionego do przeprowadzenia badań w zakresie medycyny pracy przy narażeniu na mikrofale z wydaniem orzeczeni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15" table:formula="of:=([.A70]+1)" table:style-name="ce3">
            <text:p>15</text:p>
          </table:table-cell>
          <table:table-cell office:value-type="string" table:style-name="ce8">
            <text:p>Żelazo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8">
          <table:table-cell office:value-type="float" office:value="16" table:formula="of:=([.A71]+1)" table:style-name="ce3">
            <text:p>16</text:p>
          </table:table-cell>
          <table:table-cell office:value-type="string" table:style-name="ce8">
            <text:p>CRP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17" table:formula="of:=([.A72]+1)" table:style-name="ce3">
            <text:p>17</text:p>
          </table:table-cell>
          <table:table-cell office:value-type="string" table:style-name="ce8">
            <text:p>JONOGRAM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18" table:formula="of:=([.A73]+1)" table:style-name="ce3">
            <text:p>18</text:p>
          </table:table-cell>
          <table:table-cell office:value-type="string" table:style-name="ce8">
            <text:p>RTG KRĘGOSŁUPA SZYJNEGO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8">
          <table:table-cell office:value-type="float" office:value="19" table:formula="of:=([.A74]+1)" table:style-name="ce3">
            <text:p>19</text:p>
          </table:table-cell>
          <table:table-cell office:value-type="string" table:style-name="ce8">
            <text:p>RTG KRĘGOSŁUPA PIERSIOWEGO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20" table:formula="of:=([.A75]+1)" table:style-name="ce3">
            <text:p>20</text:p>
          </table:table-cell>
          <table:table-cell office:value-type="string" table:style-name="ce8">
            <text:p>RTG KRĘGOSŁUPA LĘDŹWIOWO KRZYŻOWEGO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21" table:formula="of:=([.A76]+1)" table:style-name="ce3">
            <text:p>21</text:p>
          </table:table-cell>
          <table:table-cell office:value-type="string" table:style-name="ce8">
            <text:p>RTG przewodu pokarmowego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22" table:formula="of:=([.A77]+1)" table:style-name="ce3">
            <text:p>22</text:p>
          </table:table-cell>
          <table:table-cell office:value-type="string" table:style-name="ce4">
            <text:p>Oznaczenie grupy krwi z wpisem do dokumentów**</text:p>
          </table:table-cell>
          <table:table-cell office:value-type="float" office:value="1" table:style-name="ce38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23" table:formula="of:=([.A78]+1)" table:style-name="ce3">
            <text:p>23</text:p>
          </table:table-cell>
          <table:table-cell office:value-type="string" table:style-name="ce9">
            <text:p>EKG wysiłkowe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office:value-type="float" office:value="24" table:formula="of:=([.A79]+1)" table:style-name="ce3">
            <text:p>24</text:p>
          </table:table-cell>
          <table:table-cell office:value-type="string" table:style-name="ce9">
            <text:p>USG serc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25" table:formula="of:=([.A80]+1)" table:style-name="ce3">
            <text:p>25</text:p>
          </table:table-cell>
          <table:table-cell office:value-type="string" table:style-name="ce9">
            <text:p>USG jamy brzusznej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0">
          <table:table-cell office:value-type="float" office:value="26" table:formula="of:=([.A81]+1)" table:style-name="ce3">
            <text:p>26</text:p>
          </table:table-cell>
          <table:table-cell office:value-type="string" table:style-name="ce9">
            <text:p>Gastroskopi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8">
          <table:table-cell office:value-type="float" office:value="27" table:formula="of:=([.A82]+1)" table:style-name="ce3">
            <text:p>27</text:p>
          </table:table-cell>
          <table:table-cell office:value-type="string" table:style-name="ce9">
            <text:p>Urografia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8">
          <table:table-cell office:value-type="float" office:value="28" table:formula="of:=([.A83]+1)" table:style-name="ce3">
            <text:p>28</text:p>
          </table:table-cell>
          <table:table-cell office:value-type="string" table:style-name="ce9">
            <text:p>Scyntygrafia nerek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29" table:formula="of:=([.A84]+1)" table:style-name="ce3">
            <text:p>29</text:p>
          </table:table-cell>
          <table:table-cell office:value-type="string" table:style-name="ce8">
            <text:p>ABP pomiar RR 24 godziny**</text:p>
          </table:table-cell>
          <table:table-cell office:value-type="float" office:value="1" table:style-name="ce36">
            <text:p>1</text:p>
          </table:table-cell>
          <table:table-cell table:style-name="ce17"/>
          <table:table-cell table:style-name="ce16"/>
          <table:table-cell table:number-columns-repeated="16379"/>
        </table:table-row>
        <table:table-row table:style-name="ro37">
          <table:table-cell office:value-type="float" office:value="30" table:formula="of:=([.A85]+1)" table:style-name="ce3">
            <text:p>30</text:p>
          </table:table-cell>
          <table:table-cell office:value-type="string" table:style-name="ce8">
            <text:p>EKG "HOLTER" 24 godziny**</text:p>
          </table:table-cell>
          <table:table-cell office:value-type="float" office:value="1" table:style-name="ce36">
            <text:p>1</text:p>
          </table:table-cell>
          <table:table-cell table:style-name="ce17"/>
          <table:table-cell table:style-name="ce16"/>
          <table:table-cell table:number-columns-repeated="16379"/>
        </table:table-row>
        <table:table-row table:style-name="ro19">
          <table:table-cell office:value-type="float" office:value="31" table:formula="of:=([.A86]+1)" table:style-name="ce3">
            <text:p>31</text:p>
          </table:table-cell>
          <table:table-cell office:value-type="string" table:style-name="ce8">
            <text:p>EKG "HOLTER" 72 godziny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0">
          <table:table-cell office:value-type="float" office:value="32" table:formula="of:=([.A87]+1)" table:style-name="ce3">
            <text:p>32</text:p>
          </table:table-cell>
          <table:table-cell office:value-type="string" table:style-name="ce4">
            <text:p>RNA - HCV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8">
          <table:table-cell office:value-type="float" office:value="33" table:formula="of:=([.A88]+1)" table:style-name="ce3">
            <text:p>33</text:p>
          </table:table-cell>
          <table:table-cell office:value-type="string" table:style-name="ce8">
            <text:p>PT - czas protrombinowy, INR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8">
          <table:table-cell office:value-type="float" office:value="34" table:formula="of:=([.A89]+1)" table:style-name="ce3">
            <text:p>34</text:p>
          </table:table-cell>
          <table:table-cell office:value-type="string" table:style-name="ce8">
            <text:p>ASO - miano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35" table:formula="of:=([.A90]+1)" table:style-name="ce3">
            <text:p>35</text:p>
          </table:table-cell>
          <table:table-cell office:value-type="string" table:style-name="ce8">
            <text:p>ASO - test jakościowy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36" table:formula="of:=([.A91]+1)" table:style-name="ce3">
            <text:p>36</text:p>
          </table:table-cell>
          <table:table-cell office:value-type="string" table:style-name="ce8">
            <text:p>Fosfataza alkaliczna ALP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1">
          <table:table-cell office:value-type="float" office:value="37" table:formula="of:=([.A92]+1)" table:style-name="ce3">
            <text:p>37</text:p>
          </table:table-cell>
          <table:table-cell office:value-type="string" table:style-name="ce8">
            <text:p>Posiew w kierunku gruźlicy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38" table:formula="of:=([.A93]+1)" table:style-name="ce3">
            <text:p>38</text:p>
          </table:table-cell>
          <table:table-cell office:value-type="string" table:style-name="ce8">
            <text:p>Przeciwciała anty HIV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8">
          <table:table-cell office:value-type="float" office:value="39" table:formula="of:=([.A94]+1)" table:style-name="ce3">
            <text:p>39</text:p>
          </table:table-cell>
          <table:table-cell office:value-type="string" table:style-name="ce8">
            <text:p>Krzywa cukrowa 2-punktow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40" table:formula="of:=([.A95]+1)" table:style-name="ce3">
            <text:p>40</text:p>
          </table:table-cell>
          <table:table-cell office:value-type="string" table:style-name="ce8">
            <text:p>HB glikowan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41" table:formula="of:=([.A96]+1)" table:style-name="ce3">
            <text:p>41</text:p>
          </table:table-cell>
          <table:table-cell office:value-type="string" table:style-name="ce8">
            <text:p>Kał na krew utajoną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42" table:formula="of:=([.A97]+1)" table:style-name="ce3">
            <text:p>42</text:p>
          </table:table-cell>
          <table:table-cell office:value-type="string" table:style-name="ce8">
            <text:p>Troponina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8">
          <table:table-cell office:value-type="float" office:value="43" table:formula="of:=([.A98]+1)" table:style-name="ce3">
            <text:p>43</text:p>
          </table:table-cell>
          <table:table-cell office:value-type="string" table:style-name="ce8">
            <text:p>Kinaza kreatynowa CK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44" table:formula="of:=([.A99]+1)" table:style-name="ce3">
            <text:p>44</text:p>
          </table:table-cell>
          <table:table-cell office:value-type="string" table:style-name="ce8">
            <text:p>Tomografia komputerowa kręgosłupa <text:s text:c="4"/>(1 odcinek) bez kontrastu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45" table:formula="of:=([.A100]+1)" table:style-name="ce3">
            <text:p>45</text:p>
          </table:table-cell>
          <table:table-cell office:value-type="string" table:style-name="ce8">
            <text:p>Tomografia komputerowa kręgosłupa <text:s text:c="4"/>(1 odcinek) z kontrastem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46" table:formula="of:=([.A101]+1)" table:style-name="ce3">
            <text:p>46</text:p>
          </table:table-cell>
          <table:table-cell office:value-type="string" table:style-name="ce8">
            <text:p>Rezonans magnetyczny kręgosłupa <text:s text:c="7"/>(1 odcinek) bez kontrastu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8">
          <table:table-cell office:value-type="float" office:value="47" table:formula="of:=([.A102]+1)" table:style-name="ce3">
            <text:p>47</text:p>
          </table:table-cell>
          <table:table-cell office:value-type="string" table:style-name="ce8">
            <text:p>Rezonans magnetyczny kręgosłupa <text:s text:c="7"/>(1 odcinek) z <text:s/>kontrastem**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48" table:formula="of:=([.A103]+1)" table:style-name="ce3">
            <text:p>48</text:p>
          </table:table-cell>
          <table:table-cell office:value-type="string" table:style-name="ce8">
            <text:p>Echo serca</text:p>
          </table:table-cell>
          <table:table-cell office:value-type="float" office:value="1" table:style-name="ce36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0">
          <table:table-cell office:value-type="float" office:value="49" table:formula="of:=([.A104]+1)" table:style-name="ce3">
            <text:p>49</text:p>
          </table:table-cell>
          <table:table-cell office:value-type="string" table:style-name="ce9">
            <text:p>HDL - cholesterol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50" table:formula="of:=([.A105]+1)" table:style-name="ce3">
            <text:p>50</text:p>
          </table:table-cell>
          <table:table-cell office:value-type="string" table:style-name="ce9">
            <text:p>LDL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51" table:formula="of:=([.A106]+1)" table:style-name="ce3">
            <text:p>51</text:p>
          </table:table-cell>
          <table:table-cell office:value-type="string" table:style-name="ce9">
            <text:p>Trójglicerydy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0">
          <table:table-cell office:value-type="float" office:value="52" table:formula="of:=([.A107]+1)" table:style-name="ce3">
            <text:p>52</text:p>
          </table:table-cell>
          <table:table-cell office:value-type="string" table:style-name="ce4">
            <text:p>Wapń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7">
          <table:table-cell office:value-type="float" office:value="53" table:formula="of:=([.A108]+1)" table:style-name="ce3">
            <text:p>53</text:p>
          </table:table-cell>
          <table:table-cell office:value-type="string" table:style-name="ce4">
            <text:p>FT - 4 /wolna tyroksyna/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54" table:formula="of:=([.A109]+1)" table:style-name="ce3">
            <text:p>54</text:p>
          </table:table-cell>
          <table:table-cell office:value-type="string" table:style-name="ce4">
            <text:p>FT - 3 /wolna trijodotyronina/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55" table:formula="of:=([.A110]+1)" table:style-name="ce3">
            <text:p>55</text:p>
          </table:table-cell>
          <table:table-cell office:value-type="string" table:style-name="ce9">
            <text:p>TSH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56" table:formula="of:=([.A111]+1)" table:style-name="ce3">
            <text:p>56</text:p>
          </table:table-cell>
          <table:table-cell office:value-type="string" table:style-name="ce9">
            <text:p>WR /VDRL/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57" table:formula="of:=([.A112]+1)" table:style-name="ce3">
            <text:p>57</text:p>
          </table:table-cell>
          <table:table-cell office:value-type="string" table:style-name="ce9">
            <text:p>Kał na pasożyty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58" table:formula="of:=([.A113]+1)" table:style-name="ce3">
            <text:p>58</text:p>
          </table:table-cell>
          <table:table-cell office:value-type="string" table:style-name="ce4">
            <text:p>Ołów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59" table:formula="of:=([.A114]+1)" table:style-name="ce3">
            <text:p>59</text:p>
          </table:table-cell>
          <table:table-cell office:value-type="string" table:style-name="ce4">
            <text:p>Retikulocyty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0">
          <table:table-cell office:value-type="float" office:value="60" table:formula="of:=([.A115]+1)" table:style-name="ce3">
            <text:p>60</text:p>
          </table:table-cell>
          <table:table-cell office:value-type="string" table:style-name="ce4">
            <text:p>PLT-THR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61" table:formula="of:=([.A116]+1)" table:style-name="ce3">
            <text:p>61</text:p>
          </table:table-cell>
          <table:table-cell office:value-type="string" table:style-name="ce9">
            <text:p>HBS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7">
          <table:table-cell office:value-type="float" office:value="62" table:formula="of:=([.A117]+1)" table:style-name="ce3">
            <text:p>62</text:p>
          </table:table-cell>
          <table:table-cell office:value-type="string" table:style-name="ce9">
            <text:p>GLU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9">
          <table:table-cell office:value-type="float" office:value="63" table:formula="of:=([.A118]+1)" table:style-name="ce3">
            <text:p>63</text:p>
          </table:table-cell>
          <table:table-cell office:value-type="string" table:style-name="ce9">
            <text:p>TK głowy / bez kontrastu**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9">
          <table:table-cell office:value-type="float" office:value="64" table:formula="of:=([.A119]+1)" table:style-name="ce3">
            <text:p>64</text:p>
          </table:table-cell>
          <table:table-cell office:value-type="string" table:style-name="ce4">
            <text:p>TK głowy / z kontrastem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6">
          <table:table-cell office:value-type="float" office:value="65" table:formula="of:=([.A120]+1)" table:style-name="ce3">
            <text:p>65</text:p>
          </table:table-cell>
          <table:table-cell office:value-type="string" table:style-name="ce4">
            <text:p>RM głowy / bez kontrastu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7">
          <table:table-cell office:value-type="float" office:value="66" table:formula="of:=([.A121]+1)" table:style-name="ce3">
            <text:p>66</text:p>
          </table:table-cell>
          <table:table-cell office:value-type="string" table:style-name="ce18">
            <text:p>RM głowy / z kontrastem**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36">
          <table:table-cell table:style-name="ce3"/>
          <table:table-cell table:style-name="ce4"/>
          <table:table-cell table:style-name="ce37"/>
          <table:table-cell table:style-name="ce6"/>
          <table:table-cell table:style-name="ce16"/>
          <table:table-cell table:number-columns-repeated="16379"/>
        </table:table-row>
        <table:table-row table:style-name="ro42">
          <table:table-cell table:number-columns-spanned="4" table:number-rows-spanned="2" table:style-name="ce32"/>
          <table:covered-table-cell table:number-columns-repeated="3"/>
          <table:table-cell table:style-name="ce16"/>
          <table:table-cell table:number-columns-repeated="16379"/>
        </table:table-row>
        <table:table-row table:style-name="ro43" table:visibility="collapse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44">
          <table:table-cell office:value-type="string" table:number-columns-spanned="3" table:number-rows-spanned="1" table:style-name="ce33">
            <text:p>DODATKOWE USŁUGI</text:p>
          </table:table-cell>
          <table:covered-table-cell table:number-columns-repeated="2"/>
          <table:table-cell office:value-type="string" table:style-name="ce39">
            <text:p>Cena jednostkowa brutto</text:p>
          </table:table-cell>
          <table:table-cell table:style-name="ce19"/>
          <table:table-cell table:number-columns-repeated="16379"/>
        </table:table-row>
        <table:table-row table:style-name="ro45">
          <table:table-cell office:value-type="float" office:value="1" table:style-name="ce3">
            <text:p>1</text:p>
          </table:table-cell>
          <table:table-cell office:value-type="string" table:style-name="ce4">
            <text:p>Przeprowadzenie przeglądu stanowisk pracy z oceną czynników szkodliwych w środowisku pracy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6">
          <table:table-cell office:value-type="float" office:value="2" table:formula="of:=([.A127]+1)" table:style-name="ce3">
            <text:p>2</text:p>
          </table:table-cell>
          <table:table-cell office:value-type="string" table:style-name="ce4">
            <text:p>Udzielanie porad / opiniowanie dla Zamawiającego w okresie organizacji dotyczącej ochrony zdrowia pracowników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9">
          <table:table-cell office:value-type="float" office:value="3" table:formula="of:=([.A128]+1)" table:style-name="ce3">
            <text:p>3</text:p>
          </table:table-cell>
          <table:table-cell office:value-type="string" table:style-name="ce4">
            <text:p>Udział w komisji BHP w Jednostkach Wojskowych i Instytucjach wojskowych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7">
          <table:table-cell office:value-type="float" office:value="4" table:formula="of:=([.A129]+1)" table:style-name="ce3">
            <text:p>4</text:p>
          </table:table-cell>
          <table:table-cell office:value-type="string" table:style-name="ce4">
            <text:p>Ocena i interpretacja badań środowiskowych w środowisku pracy</text:p>
          </table:table-cell>
          <table:table-cell office:value-type="float" office:value="1" table:style-name="ce37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7">
          <table:table-cell office:value-type="float" office:value="5" table:formula="of:=([.A130]+1)" table:style-name="ce3">
            <text:p>5</text:p>
          </table:table-cell>
          <table:table-cell office:value-type="string" table:style-name="ce4">
            <text:p>opinia lub udział lekarza w postępowaniu powypadkowym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20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5" table:style-name="ce34">
            <text:p><text:span text:style-name="T3">UWAGA:</text:span><text:s/><text:span text:style-name="T4">Badania<text:s/></text:span><text:span text:style-name="T4">dodatkowe<text:s/></text:span><text:span text:style-name="T4">oraz<text:s/></text:span><text:span text:style-name="T4">dodatkowe<text:s/></text:span><text:span text:style-name="T4">usługi będą<text:s/></text:span><text:span text:style-name="T4">rozliczane na<text:s/></text:span><text:span text:style-name="T4">podstawie 10%<text:s/></text:span><text:span text:style-name="T4">rezerwy<text:s/></text:span><text:span text:style-name="T4">wskazanej <text:s/>w<text:s/></text:span><text:span text:style-name="T4">przez<text:s/></text:span><text:span text:style-name="T4">wykonawcę w<text:s/></text:span><text:span text:style-name="T4">cenie<text:s/></text:span><text:span text:style-name="T4">ofertowej i po<text:s/></text:span><text:span text:style-name="T4">cenach<text:s/></text:span><text:span text:style-name="T4">podanych w<text:s/></text:span><text:span text:style-name="T5">"Wykazie cen<text:s/></text:span><text:span text:style-name="T5">dodatkowych<text:s/></text:span><text:span text:style-name="T5">badań i<text:s/></text:span><text:span text:style-name="T5">konsultacji<text:s/></text:span><text:span text:style-name="T5">specjalistyczny</text:span><text:span text:style-name="T5">ch"<text:s/></text:span><text:span text:style-name="T4">oraz<text:s/></text:span><text:span text:style-name="T5">"Dodatkowych<text:s/></text:span><text:span text:style-name="T5">usługach"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3" table:style-name="ro2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48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3">
          <table:table-cell table:number-columns-repeated="2" table:style-name="ce2"/>
          <table:table-cell table:number-columns-spanned="2" table:number-rows-spanned="1" table:style-name="ce32"/>
          <table:covered-table-cell/>
          <table:table-cell table:style-name="ce2"/>
          <table:table-cell table:number-columns-repeated="16379"/>
        </table:table-row>
        <table:table-row table:style-name="ro49">
          <table:table-cell table:style-name="ce2"/>
          <table:table-cell office:value-type="string" table:style-name="ce21">
            <text:p>data:</text:p>
          </table:table-cell>
          <table:table-cell office:value-type="string" table:number-columns-spanned="2" table:number-rows-spanned="1" table:style-name="ce41">
            <text:p>podpis osoby upoważnionej</text:p>
          </table:table-cell>
          <table:covered-table-cell/>
          <table:table-cell table:style-name="ce2"/>
          <table:table-cell table:number-columns-repeated="16379"/>
        </table:table-row>
        <table:table-row table:style-name="ro50">
          <table:table-cell table:style-name="ce2"/>
          <table:table-cell table:style-name="ce21"/>
          <table:table-cell table:number-columns-spanned="2" table:number-rows-spanned="1" table:style-name="ce32"/>
          <table:covered-table-cell/>
          <table:table-cell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Arial3" svg:font-family="Arial3"/>
    <style:font-face style:name="Calibri1" svg:font-family="Calibri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Matulka Marta</meta:initial-creator>
    <dc:creator>Dane Ukryte</dc:creator>
    <meta:creation-date>2018-09-17T11:02:35Z</meta:creation-date>
    <dc:date>2024-08-27T12:29:54Z</dc:date>
    <meta:print-date>2024-08-21T12:56:49Z</meta:print-date>
    <meta:editing-cycles>20</meta:editing-cycles>
    <meta:editing-duration>PT11107S</meta:editing-duration>
    <meta:user-defined meta:name="docIndexRef">046ac2cb-44f4-4a80-b3d8-c39cb14902fb</meta:user-defined>
    <meta:user-defined meta:name="bjSaver">QOjOOX9An9wrNb8nSFHep8HNiqWehIzo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Matulka Marta</meta:user-defined>
    <meta:user-defined meta:name="s5636:Creator type=organization">MILNET-Z</meta:user-defined>
    <meta:user-defined meta:name="s5636:Creator type=IP">10.90.76.192</meta:user-defined>
  </office:meta>
</office:document-meta>
</file>