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0.079375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6.482291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0.767291666666667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4.10104166666667cm"/>
    </style:style>
    <style:style style:name="co36" style:family="table-column">
      <style:table-column-properties fo:break-before="auto" style:column-width="0.132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13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19">
            <text:p><text:span text:style-name="T2">Załącznik Nr<text:s/></text:span><text:span text:style-name="T3">2</text:span>/1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office:value-type="string" table:number-columns-spanned="5" table:number-rows-spanned="1" table:style-name="ce19">
            <text:p>do SWZ Nr WSzZ:TZ-280-<text:span text:style-name="T4">93</text:span>/24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1">
            <office:annotation draw:style-name="a0" svg:x="5.10416666666667in" svg:y="0.34375in" svg:width="1.63541666666667in" svg:height="0.90625in">
              <dc:creator>Szpital</dc:creator>
              <text:p><text:span text:style-name="T5">Szpital:</text:span><text:span text:style-name="T6"/></text:p>
              <text:p/>
            </office:annotation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Specyfikacja asortymentowo-ilościowo-cenowa przedmiotu zamówienia<text:span text:style-name="T10">,</text:span><text:span text:style-name="T8"><text:s/></text:span><text:span text:style-name="T9">wymagane parametry techniczno-użytkowe oraz inne wymagania jakościowe odnoszące się do głównych elementów składających sie na przedmiot zamówienia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">
            <text:p><text:span text:style-name="T11"><text:s text:c="32"/>przedmiot zamówienia:</text:span><text:span text:style-name="T12"><text:s/></text:span><text:span text:style-name="T7">endoprotezy poresekcyjne totalne kości udowej<text:s/></text:span><text:span text:style-name="T9">wg Zał. Nr 2/1 do SWZ</text:span><text:span text:style-name="T11"><text:s/>-<text:s/></text:span><text:span text:style-name="T12">Zadanie Nr 1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3">
            <text:p>L.p</text:p>
          </table:table-cell>
          <table:table-cell office:value-type="string" table:style-name="ce3">
            <text:p>Nazwa przedmiotu zamówienia i wymagane parametry techniczno-użytkowe wyrobu</text:p>
          </table:table-cell>
          <table:table-cell office:value-type="string" table:style-name="ce4">
            <text:p>Nazwa producenta <text:s/>ofer. wyrobu i nr katalogowy</text:p>
          </table:table-cell>
          <table:table-cell office:value-type="string" table:style-name="ce4">
            <text:p>Szacunkowa</text:p>
            <text:p>zamawiana</text:p>
            <text:p>ilość w ciągu</text:p>
            <text:p>24 m-cy</text:p>
          </table:table-cell>
          <table:table-cell office:value-type="string" table:style-name="ce5">
            <text:p>Jedn. miary</text:p>
          </table:table-cell>
          <table:table-cell office:value-type="string" table:style-name="ce4">
            <text:p>Cena jedn. netto za j.m.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<text:s/>netto pozycji</text:p>
          </table:table-cell>
          <table:table-cell office:value-type="string" table:style-name="ce5">
            <text:p>Wartość VAT</text:p>
          </table:table-cell>
          <table:table-cell office:value-type="string" table:style-name="ce4">
            <text:p>Wartość brutto pozycji</text:p>
            <text:p/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Część proksymalna pokryta okładziną srebra, zaopatrzona w mechanizm umożliwiajacy ustawienia kąta antetorsji co 5 stopni, konus szyjki 12/14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14">
            <text:p>Część łącząca pokryta okładziną srebra.</text:p>
            <text:p/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7">
            <text:p>Reduktor łączący.</text:p>
            <text:p/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7">
            <text:p>Część przedłużająca pokryta okładziną srebra, umożliwiająca dopasowanie wysokości resekcji</text:p>
          </table:table-cell>
          <table:table-cell table:style-name="ce8"/>
          <table:table-cell office:value-type="float" office:value="15" table:style-name="ce9">
            <text:p>1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5">
            <text:p><text:span text:style-name="T15">Część udowa anatomiczna (prawa, lewa) pokryta okładziną srebra.</text:span><text:span text:style-name="T19"/></text:p>
            <text:p/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15">
            <text:p><text:span text:style-name="T15">Śruba łącząca ze skokiem co 20mm.</text:span><text:span text:style-name="T20"/></text:p>
            <text:p/>
            <text:p/>
          </table:table-cell>
          <table:table-cell table:style-name="ce8"/>
          <table:table-cell office:value-type="float" office:value="15" table:style-name="ce9">
            <text:p>1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15">
            <text:p><text:span text:style-name="T15">Element piszczelowy w minimum 4 rozmiarach, w wersji cementowanej i bezcementowej wykonany ze stopu CoCrMo z możliwością zastosowania augmentów i sleeve.<text:s text:c="2"/></text:span><text:span text:style-name="T15"/></text:p>
            <text:p/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13">
          <table:table-cell office:value-type="float" office:value="8" table:style-name="ce6">
            <text:p>8</text:p>
          </table:table-cell>
          <table:table-cell office:value-type="string" table:style-name="ce7">
            <text:p>Trzpień uniwersalny udowy i piszczelowy cementowany o średnicy 11, 13, 15, 17, 19 mm <text:s text:c="5"/>w długościach 125, 150, 200, 250 mm, oraz bezcementowy o średnicy 12, 14, 16, 18, 20, 22 mm w długościach 125, 150, 200, 250 mm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14">
          <table:table-cell office:value-type="float" office:value="9" table:style-name="ce6">
            <text:p>9</text:p>
          </table:table-cell>
          <table:table-cell office:value-type="string" table:style-name="ce16">
            <text:p>Wkładka polietylenowa dostosowana do rozmiaru piszczeli w wersji MB i FB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15">
          <table:table-cell office:value-type="float" office:value="10" table:style-name="ce6">
            <text:p>10</text:p>
          </table:table-cell>
          <table:table-cell office:value-type="string" table:style-name="ce7">
            <text:p>Mechanizm łączący część piszczelową i udową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16">
          <table:table-cell office:value-type="float" office:value="11" table:style-name="ce6">
            <text:p>11</text:p>
          </table:table-cell>
          <table:table-cell office:value-type="string" table:style-name="ce7">
            <text:p>Adapter offsetu uniwersalnego udowego i piszczelowego od 0 do 6mm.</text:p>
            <text:p/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17">
          <table:table-cell office:value-type="float" office:value="12" table:style-name="ce6">
            <text:p>12</text:p>
          </table:table-cell>
          <table:table-cell office:value-type="string" table:style-name="ce7">
            <text:p>Śruba do elementu łączącego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Podkładka pod tacę piszczelową całkowita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18">
          <table:table-cell office:value-type="float" office:value="14" table:style-name="ce6">
            <text:p>14</text:p>
          </table:table-cell>
          <table:table-cell office:value-type="string" table:style-name="ce15">
            <text:p><text:span text:style-name="T15">Podkładka pod tacę piszczelową połowicza (tylko pod jeden kłykieć).</text:span><text:span text:style-name="T19"/></text:p>
            <text:p/>
          </table:table-cell>
          <table:table-cell table:style-name="ce8"/>
          <table:table-cell office:value-type="float" office:value="10" table:style-name="ce9">
            <text:p>10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19">
          <table:table-cell office:value-type="float" office:value="15" table:style-name="ce6">
            <text:p>15</text:p>
          </table:table-cell>
          <table:table-cell office:value-type="string" table:style-name="ce7">
            <text:p>Głowa bipolarna wykonana ze stopu CoCrMo <text:s text:c="9"/>o średnicy zewnętrznej od 44mm do 60mm ze skokiem co 1mm, wyposażona w plastikowy pierścień antyluksacyjny, średnica głowy wewnętrznej 28mm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15">
            <text:p><text:span text:style-name="T15">Głowa w średnicy 28mm, 32mm, 36mm wykonana ze stopu tytanu pokrytego okładziną ceramiczną (TiN) w 5 długościach szyjki.</text:span><text:span text:style-name="T15"/></text:p>
            <text:p/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0">
          <table:table-cell office:value-type="float" office:value="17" table:style-name="ce6">
            <text:p>17</text:p>
          </table:table-cell>
          <table:table-cell office:value-type="string" table:style-name="ce7">
            <text:p>Korek polietylenowy do kanału kości w 2 rozmiarach (mały i duży) w kształcie rozety, <text:s text:c="12"/>z ruchomymi skrzydełkami dopasowującymi się do rozmiaru kanału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1">
          <table:table-cell office:value-type="float" office:value="18" table:style-name="ce6">
            <text:p>18</text:p>
          </table:table-cell>
          <table:table-cell office:value-type="string" table:style-name="ce7">
            <text:p>Siatka wykonana z włókna PET (polyethylenterephtalat) umożliwiająca doszycie tkanek miękkich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2">
            <text:p>Wartość netto i brutto ogółem:</text:p>
          </table:table-cell>
          <table:covered-table-cell table:number-columns-repeated="6"/>
          <table:table-cell table:number-columns-repeated="3" table:style-name="ce17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style-name="ce23">
            <text:p>Słownie brutto ogółem:………………………………………………………………………………….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repeated="9" table:style-name="ce1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style-name="ce24">
            <text:p>Oświadczamy, że oferowane wyżej wyroby posiadaja wymagane parametry techniczno-użytkow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style-name="ce25">
            <text:p>Cena 1 kpl. obejmuje najdłuższy poziom resekcji i wersję bezcementową implantów. Natomiast fakturowane będą faktycznie zużyte podczas operacji elementy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3">
          <table:table-cell table:style-name="ce1"/>
          <table:table-cell office:value-type="string" table:style-name="ce1">
            <text:p>Data: ……………………..</text:p>
          </table:table-cell>
          <table:table-cell table:number-columns-repeated="4" table:style-name="ce1"/>
          <table:table-cell office:value-type="string" table:number-columns-spanned="4" table:number-rows-spanned="1" table:style-name="ce27">
            <text:p>Podpis Wykonawcy: ……………..</text:p>
          </table:table-cell>
          <table:covered-table-cell table:number-columns-repeated="3"/>
          <table:table-cell table:number-columns-repeated="16374"/>
        </table:table-row>
        <table:table-row table:number-rows-repeated="1048545" table:style-name="ro3">
          <table:table-cell table:number-columns-repeated="16384"/>
        </table:table-row>
      </table:table>
      <table:table table:name="Zadanie_Nr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19">
            <text:p><text:span text:style-name="T2">Załącznik Nr<text:s/></text:span><text:span text:style-name="T3">2</text:span>/2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office:value-type="string" table:number-columns-spanned="5" table:number-rows-spanned="1" table:style-name="ce19">
            <text:p>do SWZ Nr WSzZ:TZ-280-<text:span text:style-name="T4">93</text:span>/24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1">
            <office:annotation draw:style-name="a1" svg:x="4.63541666666667in" svg:y="0.3125in" svg:width="1.5in" svg:height="0.822916666666667in">
              <dc:creator>Szpital</dc:creator>
              <text:p><text:span text:style-name="T5">Szpital:</text:span><text:span text:style-name="T6"/></text:p>
              <text:p/>
            </office:annotation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20">
            <text:p>Specyfikacja asortymentowo-ilościowo-cenowa przedmiotu zamówienia,<text:s/><text:span text:style-name="T9">wymagane parametry techniczno-użytkowe oraz inne wymagania jakościowe odnoszące się do głównych elementów składających sie na przedmiot zamówieni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21">
            <text:p><text:span text:style-name="T14"><text:s text:c="28"/>przedmiot zamówienia:</text:span><text:span text:style-name="T13"><text:s/></text:span><text:span text:style-name="T7">płuczące dreny jednorazowe i membrany do drenów wielorazowych</text:span><text:s/><text:span text:style-name="T11">wg Zał.<text:s/></text:span><text:span text:style-name="T12">2</text:span><text:span text:style-name="T11">/2 do SWZ</text:span><text:s/>-<text:s/><text:span text:style-name="T7">Zadanie Nr 2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3">
            <text:p>L.p</text:p>
          </table:table-cell>
          <table:table-cell office:value-type="string" table:style-name="ce3">
            <text:p>Nazwa przedmiotu zamówienia i wymagane parametry techniczno-użytkowe wyrobu</text:p>
          </table:table-cell>
          <table:table-cell office:value-type="string" table:style-name="ce4">
            <text:p>Nazwa producenta ofer. wyrobu i nr katalogowy</text:p>
          </table:table-cell>
          <table:table-cell office:value-type="string" table:style-name="ce4">
            <text:p>Szacunkowa</text:p>
            <text:p>zamawiana</text:p>
            <text:p>ilość w ciągu</text:p>
            <text:p>24 m-cy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Cena jedn. netto za j.m.</text:p>
          </table:table-cell>
          <table:table-cell office:value-type="string" table:style-name="ce5">
            <text:p>Stawka VAT</text:p>
          </table:table-cell>
          <table:table-cell office:value-type="string" table:style-name="ce4">
            <text:p>Wartość <text:s/>netto pozycji</text:p>
          </table:table-cell>
          <table:table-cell office:value-type="string" table:style-name="ce5">
            <text:p>Wartość VAT</text:p>
          </table:table-cell>
          <table:table-cell office:value-type="string" table:style-name="ce4">
            <text:p>Wartość brutto pozycji</text:p>
            <text:p/>
          </table:table-cell>
          <table:table-cell table:number-columns-repeated="16374" table:style-name="ce1"/>
        </table:table-row>
        <table:table-row table:style-name="ro24">
          <table:table-cell office:value-type="float" office:value="1" table:style-name="ce6">
            <text:p>1</text:p>
          </table:table-cell>
          <table:table-cell office:value-type="string" table:style-name="ce28">
            <text:p><text:span text:style-name="T15"><text:s text:c="79"/>Zestaw jedn. drenów płuczących do posiadanych pomp LP 100<text:s/></text:span>produkcji Olympus.<text:span text:style-name="T15"><text:s/></text:span>Opakowanie = 10 szt.</text:p>
          </table:table-cell>
          <table:table-cell table:style-name="ce8"/>
          <table:table-cell office:value-type="float" office:value="500" table:style-name="ce9">
            <text:p>500</text:p>
          </table:table-cell>
          <table:table-cell office:value-type="string" table:style-name="ce8">
            <text:p>opak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7">
            <text:p/>
            <text:p>Membrana do drenów wielorazowych do posiadanych ECOpomp<text:s/><text:span text:style-name="T21">produkcji Olympus.</text:span><text:s text:c="2"/><text:span text:style-name="T21">Opakowanie = 10 szt.</text:span></text:p>
          </table:table-cell>
          <table:table-cell table:style-name="ce8"/>
          <table:table-cell office:value-type="float" office:value="50" table:style-name="ce9">
            <text:p>50</text:p>
          </table:table-cell>
          <table:table-cell office:value-type="string" table:style-name="ce8">
            <text:p>opak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number-columns-spanned="7" table:number-rows-spanned="1" table:style-name="ce22">
            <text:p>Wartość netto i brutto ogółem: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3">
            <text:p>Słownie brutto ogółem:…………………………………………………………………………………..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9">
            <text:p>Oświadczamy, że oferowane wyżej wyroby posiadają wymagane parametry techniczno-użytkowe i są kompatybilne ze wskazanymi pompami.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">
            <text:p>Data: ……………………..</text:p>
          </table:table-cell>
          <table:table-cell table:number-columns-repeated="4" table:style-name="ce1"/>
          <table:table-cell office:value-type="string" table:number-columns-spanned="4" table:number-rows-spanned="1" table:style-name="ce27">
            <text:p>Podpis Wykonawcy: ……………..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Zadanie_Nr-3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9" table:number-columns-repeated="16373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19">
            <text:p><text:span text:style-name="T2">Załącznik Nr<text:s/></text:span><text:span text:style-name="T3">2</text:span>/3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office:value-type="string" table:number-columns-spanned="5" table:number-rows-spanned="1" table:style-name="ce19">
            <text:p>do SWZ Nr WSzZ:TZ-280-<text:span text:style-name="T4">93</text:span>/24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1">
            <office:annotation draw:style-name="a2" svg:x="4.63541666666667in" svg:y="0.3125in" svg:width="1.5in" svg:height="0.822916666666667in">
              <dc:creator>Szpital</dc:creator>
              <text:p><text:span text:style-name="T5">Szpital:</text:span><text:span text:style-name="T6"/></text:p>
              <text:p/>
            </office:annotation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0">
            <text:p>Specyfikacja asortymentowo-ilościowo-cenowa przedmiotu zamówienia,<text:s/><text:span text:style-name="T9">wymagane parametry techniczno-użytkowe oraz inne wymagania jakościowe odnoszące się do głównych elementów składających sie na przedmiot zamówieni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21">
            <text:p><text:s text:c="57"/>przedmiot zamówienia:<text:span text:style-name="T7"><text:s/>cewnik do hemodializ</text:span>y<text:s/><text:span text:style-name="T11">wg Zał. Nr 2/3 do SWZ</text:span><text:s/>-<text:s/><text:span text:style-name="T7">Zadanie Nr 3</text:span>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style-name="ce3">
            <text:p>L.p</text:p>
          </table:table-cell>
          <table:table-cell office:value-type="string" table:style-name="ce3">
            <text:p>Nazwa przedmiotu zamówienia i wymagane parametry techniczno-użytkowe wyrobu</text:p>
          </table:table-cell>
          <table:table-cell office:value-type="string" table:style-name="ce4">
            <text:p>Nazwa producenta ofer. wyrobu <text:s/>i nr katalogowy</text:p>
          </table:table-cell>
          <table:table-cell office:value-type="string" table:style-name="ce4">
            <text:p>Szacunkowa</text:p>
            <text:p>zamawiana</text:p>
            <text:p>ilość w ciągu</text:p>
            <text:p>24m-cy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. netto za j.m.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netto pozycji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<text:s text:c="16"/>brutto</text:p>
            <text:p>pozycji</text:p>
            <text:p/>
          </table:table-cell>
          <table:table-cell table:number-columns-repeated="16374" table:style-name="ce1"/>
        </table:table-row>
        <table:table-row table:style-name="ro28">
          <table:table-cell office:value-type="float" office:value="1" table:style-name="ce6">
            <text:p>1</text:p>
          </table:table-cell>
          <table:table-cell office:value-type="string" table:style-name="ce15">
            <text:p><text:span text:style-name="T22">Cewnik do hemodializy,<text:s text:c="15"/></text:span><text:span text:style-name="T23">rozmiary 11F i 12F o długościcah: 15cm, 17,5cm, 20cm, 25 cm, 28 cm.<text:s text:c="6"/></text:span><text:s text:c="39"/><text:span text:style-name="T23"/></text:p>
            <text:p/>
            <text:p/>
          </table:table-cell>
          <table:table-cell table:style-name="ce8"/>
          <table:table-cell office:value-type="float" office:value="200" table:style-name="ce9">
            <text:p>200</text:p>
          </table:table-cell>
          <table:table-cell office:value-type="string" table:style-name="ce8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number-columns-spanned="7" table:number-rows-spanned="1" table:style-name="ce22">
            <text:p>Wartość netto i brutto ogółem: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3">
            <text:p>Słownie brutto ogółem:…………………………………………………………………………………..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4">
            <text:p>Oświadczamy, że oferowane wyżej wyroby posiadają wymagane parametry techniczno-użytkowe.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">
            <text:p>Data: ……………………..</text:p>
          </table:table-cell>
          <table:table-cell table:number-columns-repeated="4" table:style-name="ce1"/>
          <table:table-cell office:value-type="string" table:number-columns-spanned="4" table:number-rows-spanned="1" table:style-name="ce27">
            <text:p>Podpis Wykonawcy: ……………..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Zadanie_Nr_4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9" table:number-columns-repeated="16373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19">
            <text:p><text:span text:style-name="T2">Załącznik Nr<text:s/></text:span><text:span text:style-name="T3">2</text:span>/4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office:value-type="string" table:number-columns-spanned="5" table:number-rows-spanned="1" table:style-name="ce19">
            <text:p>do SWZ Nr WSzZ:TZ-280-<text:span text:style-name="T4">93</text:span>/24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1">
            <office:annotation draw:style-name="a3" svg:x="4.63541666666667in" svg:y="0.3125in" svg:width="1.5in" svg:height="0.822916666666667in">
              <dc:creator>Szpital</dc:creator>
              <text:p><text:span text:style-name="T5">Szpital:</text:span><text:span text:style-name="T6"/></text:p>
              <text:p/>
            </office:annotation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0">
            <text:p>Specyfikacja asortymentowo-ilościowo-cenowa przedmiotu zamówienia,<text:s/><text:span text:style-name="T9">wymagane parametry techniczno-użytkowe <text:s/>oraz inne wymagania jakościowe odnoszące się do głównych elementów składających sie na przedmiot zamówienia</text:span>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21">
            <text:p><text:s text:c="52"/>przedmiot zamówienia:<text:span text:style-name="T7"><text:s/>złącza do połączenia zestawu ENFit<text:s/></text:span><text:span text:style-name="T11">wg Zał. Nr 2/4 do SWZ</text:span><text:s/>-<text:s/><text:span text:style-name="T7">Zadanie Nr 4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3">
            <text:p>L.p</text:p>
          </table:table-cell>
          <table:table-cell office:value-type="string" table:style-name="ce3">
            <text:p>Nazwa przedmiotu zamówienia i wymagane parametry techniczno-użytkowe wyrobu</text:p>
          </table:table-cell>
          <table:table-cell office:value-type="string" table:style-name="ce4">
            <text:p>Nazwa producenta <text:s/>ofer. wyrobu, nr katalogowy</text:p>
          </table:table-cell>
          <table:table-cell office:value-type="string" table:style-name="ce4">
            <text:p>Szacunkowa</text:p>
            <text:p>zamawiana</text:p>
            <text:p>ilość w ciągu</text:p>
            <text:p>24 m-cy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. netto za j.m.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netto pozycji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 pozycji</text:p>
            <text:p/>
          </table:table-cell>
          <table:table-cell table:number-columns-repeated="16374" table:style-name="ce1"/>
        </table:table-row>
        <table:table-row table:style-name="ro30">
          <table:table-cell office:value-type="float" office:value="1" table:style-name="ce6">
            <text:p>1</text:p>
          </table:table-cell>
          <table:table-cell office:value-type="string" table:style-name="ce7">
            <text:p>Złacze transition przeznaczone do połączenia zestawu ENFit<text:s/><text:span text:style-name="T20">do podaży dojelitowej lub strzykawki dojelitowej <text:s text:c="16"/>z końcówką ENFit z żeńskimi łącznikami typu Oral/ENLock wyrobów medycznych przeznaczonych do podaży dojelitowej lub miękkim lejkiem zgłębnika dojelitowego.<text:s/></text:span><text:span text:style-name="T20"/></text:p>
            <text:p/>
          </table:table-cell>
          <table:table-cell table:style-name="ce8"/>
          <table:table-cell office:value-type="float" office:value="40" table:style-name="ce9">
            <text:p>40</text:p>
          </table:table-cell>
          <table:table-cell office:value-type="string" table:style-name="ce30">
            <text:p><text:span text:style-name="T17"><text:s text:c="4"/>Opak.<text:s text:c="2"/></text:span><text:s text:c="6"/>(<text:span text:style-name="T24">1 opak. = 50 szt.)</text:span>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number-columns-spanned="7" table:number-rows-spanned="1" table:style-name="ce22">
            <text:p>Wartość netto i brutto ogółem: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3">
            <text:p>Słownie brutto ogółem:…………………………………………………………………………………..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4">
            <text:p>Oświadczamy, że oferowane wyżej wyroby posiadaja wymagane parametry techniczno-użytkowe.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">
            <text:p>Data: ……………………..</text:p>
          </table:table-cell>
          <table:table-cell table:number-columns-repeated="4" table:style-name="ce1"/>
          <table:table-cell office:value-type="string" table:number-columns-spanned="4" table:number-rows-spanned="1" table:style-name="ce27">
            <text:p>Podpis Wykonawcy: ……………..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Zadanie_Nr_5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7" table:default-cell-style-name="ce1"/>
        <table:table-column table:style-name="co36" table:default-cell-style-name="ce1"/>
        <table:table-column table:style-name="co9" table:number-columns-repeated="16373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27">
            <text:p><text:span text:style-name="T2">Załącznik Nr<text:s/></text:span><text:span text:style-name="T3">2</text:span>/5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office:value-type="string" table:number-columns-spanned="5" table:number-rows-spanned="1" table:style-name="ce19">
            <text:p>do SWZ Nr WSzZ:TZ-280-<text:span text:style-name="T4">93</text:span>/24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1">
            <office:annotation draw:style-name="a4" svg:x="4.63541666666667in" svg:y="0.3125in" svg:width="1.5in" svg:height="0.822916666666667in">
              <dc:creator>Szpital</dc:creator>
              <text:p><text:span text:style-name="T5">Szpital:</text:span><text:span text:style-name="T6"/></text:p>
              <text:p/>
            </office:annotation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20">
            <text:p>Specyfikacja asortymentowo-ilościowo-cenowa przedmiotu zamówieni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">
            <text:p><text:s text:c="62"/>przedmiot zamówienia:<text:span text:style-name="T7"><text:s/>aparat EKG</text:span><text:s/><text:span text:style-name="T11">wg opisu parametrów z Zał. Nr 3 do SWZ</text:span><text:s/>-<text:s/><text:span text:style-name="T7">Zadanie Nr 5</text:span>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style-name="ce3">
            <text:p>L.p</text:p>
          </table:table-cell>
          <table:table-cell office:value-type="string" table:style-name="ce3">
            <text:p>Nazwa przedmiotu zamówienia<text:s text:c="2"/></text:p>
          </table:table-cell>
          <table:table-cell office:value-type="string" table:style-name="ce3">
            <text:p>Nazwa producenta, typ/model<text:s text:c="2"/><text:span text:style-name="T9">(podać)<text:s text:c="6"/></text:span><text:s text:c="36"/></text:p>
          </table:table-cell>
          <table:table-cell office:value-type="string" table:style-name="ce4">
            <text:p>Zamawiana</text:p>
            <text:p>ilość<text:s/>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Cena jedn. netto za j.m.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netto pozycji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 pozycji</text:p>
            <text:p/>
          </table:table-cell>
          <table:table-cell table:number-columns-repeated="16374" table:style-name="ce1"/>
        </table:table-row>
        <table:table-row table:style-name="ro27">
          <table:table-cell office:value-type="float" office:value="1" table:style-name="ce6">
            <text:p>1</text:p>
          </table:table-cell>
          <table:table-cell office:value-type="string" table:style-name="ce31">
            <text:p><text:span text:style-name="T22"><text:s text:c="39"/>Aparat EKG</text:span><text:span text:style-name="T15"><text:s text:c="31"/></text:span>wg opisu parametrów tech.-użytkowych z Zał. Nr 3 do SWZ.<text:s text:c="40"/><text:span text:style-name="T19"/></text:p>
            <text:p><text:span text:style-name="T19"/></text:p>
            <text:p><text:span text:style-name="T19"/></text:p>
            <text:p/>
            <text:p/>
          </table:table-cell>
          <table:table-cell table:style-name="ce8"/>
          <table:table-cell office:value-type="float" office:value="1" table:style-name="ce32">
            <text:p>1</text:p>
          </table:table-cell>
          <table:table-cell office:value-type="string" table:style-name="ce33">
            <text:p>szt.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33">
          <table:table-cell office:value-type="string" table:number-columns-spanned="7" table:number-rows-spanned="1" table:style-name="ce22">
            <text:p>Wartość netto i brutto ogółem: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1"/>
        </table:table-row>
        <table:table-row table:style-name="ro34">
          <table:table-cell table:style-name="ce1"/>
          <table:table-cell office:value-type="string" table:number-columns-spanned="9" table:number-rows-spanned="1" table:style-name="ce23">
            <text:p>Słownie brutto ogółem:…………………………………………………………………………………..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">
            <text:p>Data: ……………………..</text:p>
          </table:table-cell>
          <table:table-cell table:number-columns-repeated="4" table:style-name="ce1"/>
          <table:table-cell office:value-type="string" table:number-columns-spanned="4" table:number-rows-spanned="1" table:style-name="ce27">
            <text:p>Podpis Wykonawcy: ……………..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9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Krzysztof Rajkiewicz</meta:initial-creator>
    <dc:creator>Krzysztof Rajkiewicz</dc:creator>
    <meta:creation-date>2009-04-16T11:32:48Z</meta:creation-date>
    <dc:date>2024-08-14T09:23:07Z</dc:date>
    <meta:print-date>2024-08-09T06:55:10Z</meta:print-date>
    <meta:editing-cycles>125</meta:editing-cycles>
    <meta:editing-duration>PT47858S</meta:editing-duration>
    <meta:user-defined meta:name="Info 1"/>
    <meta:user-defined meta:name="Info 2"/>
    <meta:user-defined meta:name="Info 3"/>
    <meta:user-defined meta:name="Info 4"/>
  </office:meta>
</office:document-meta>
</file>