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000000" style:vertical-align="middle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4">
      <style:table-cell-properties fo:border="thin solid #000000" style:vertical-align="middle"/>
      <style:text-properties fo:color="#C9211E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ext-properties fo:color="#C9211E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1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14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423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126.2pt" style:use-optimal-row-height="fals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123.2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213pt" style:use-optimal-row-height="false" fo:break-before="auto"/>
    </style:style>
    <style:style style:name="ro16" style:family="table-row">
      <style:table-row-properties style:row-height="409.5pt" style:use-optimal-row-height="false" fo:break-before="auto"/>
    </style:style>
    <style:style style:name="ro17" style:family="table-row">
      <style:table-row-properties style:row-height="182.1pt" style:use-optimal-row-height="false" fo:break-before="auto"/>
    </style:style>
    <style:style style:name="ro18" style:family="table-row">
      <style:table-row-properties style:row-height="189.6pt" style:use-optimal-row-height="false" fo:break-before="auto"/>
    </style:style>
    <style:style style:name="ro19" style:family="table-row">
      <style:table-row-properties style:row-height="375.7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180pt" style:use-optimal-row-height="false" fo:break-before="auto"/>
    </style:style>
    <style:style style:name="ro22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2">
            <text:p>Załącznik nr 1 do umowy LA.280.25.1.2022</text:p>
          </table:table-cell>
          <table:covered-table-cell/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33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4">
            <text:p>Formularz cenowy - zadanie nr 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35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 na etapie realizacji.</text:p>
            <text:p>2. W przypadku posiadania karty charakterystyki (zgodnie z obowiązującym prawem) należy przekazać ją zamawiającemu niezwłocznie na jego wniosek na etapie realizacji.</text:p>
            <text:p>3.<text:s/><text:span text:style-name="T1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36">
            <text:p>4.Wykonawca oświadcza, że poszczególne dostawy przedmiotu zamówienia realizowane będą w terminie: 3 dni robocze od daty złożenia zamówienia za pośrednictwem poczty elektronicznej na adres e-mail: .......................................... <text:s text:c="139"/>5. Adres e-mail Wykonawcy dedykowany do przesyłania reklamacji: .....................................................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3" table:style-name="ce1"/>
        </table:table-row>
        <table:table-row table:style-name="ro7">
          <table:table-cell table:style-name="ce12"/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3">
            <text:p>Ilość szt. w opakowaniu/wielkość opakowania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brutto (zł)</text:p>
          </table:table-cell>
          <table:table-cell office:value-type="string" table:style-name="ce14">
            <text:p>Wartość</text:p>
            <text:p>(zł)</text:p>
            <text:p>8=11+9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Cena jednostkowa za opakowanie bez podatku VAT</text:p>
          </table:table-cell>
          <table:table-cell office:value-type="string" table:style-name="ce14">
            <text:p>Wartość bez podatku VAT <text:s text:c="29"/>11 = 6x10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5">
            <text:p>DEZYNFEKCJA POWIERZCHNI WYROBÓW MEDYCZNYCH - Preparat do dezynfekcji wyrobów medycznych, w tym zewnętrznych elementów centralnych i obwodowych cewników dożylnych. Na bazie alkoholu izopropylowego (max. 70%) i chlorheksydyny (max.2%). Działanie przedłużone do 24h. Spektrum działania: B, Tbc, F(C. albicans), V(HIV, HBV, HCV, Rota).</text:p>
          </table:table-cell>
          <table:table-cell table:style-name="ce16"/>
          <table:table-cell office:value-type="string" table:style-name="ce17">
            <text:p>spray</text:p>
          </table:table-cell>
          <table:table-cell office:value-type="string" table:style-name="ce17">
            <text:p>1szt.a 250 ml</text:p>
          </table:table-cell>
          <table:table-cell office:value-type="float" office:value="450" table:style-name="ce18">
            <text:p>45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5">
            <text:p>STERYLNY PREPARAT DEZYNFEKCYJNY – o działaniu bakteriobójczym, drożdżobójczym, grzybobójczym, gotowy do użycia preparat do dezynfekcji powierzchni zawierający 70% roztwór alkoholu izopropylowego w wodzie do iniekcji, <text:s/>przeznaczony do stosowania w pomieszczeniach sterylnych, <text:s/>pakowany w podwójne opakowania foliowe. Przeznaczony do dezynfekcji podłóg, ścian i innych powierzchni zmywalnych oraz naczyń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szt.a 1 l</text:p>
          </table:table-cell>
          <table:table-cell office:value-type="float" office:value="440" table:style-name="ce18">
            <text:p>44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3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5">
            <text:p>STERYLNY PREPARAT DEZYNFEKCYJNY – o działaniu bakteriobójczym, grzybobójczym, sporobójczym, wirusobójczym, gotowy do użycia preparat zawierający podchloryn sodu w wodzie dojonizowanej do dezynfekcji powierzchni, podłóg, ścian i innych powierzchni zmywalnych oraz naczyń, pakowane w podwójne opakowanie foliowe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szt.a 1 l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3"/>
          <table:table-cell table:style-name="ce24"/>
          <table:table-cell table:style-name="ce20"/>
          <table:table-cell table:number-columns-repeated="3" table:style-name="ce25"/>
          <table:table-cell table:style-name="ce1"/>
          <table:table-cell table:number-columns-repeated="49" table:style-name="ce25"/>
          <table:table-cell table:number-columns-repeated="16320"/>
        </table:table-row>
        <table:table-row table:style-name="ro4">
          <table:table-cell table:number-columns-repeated="2" table:style-name="ce11"/>
          <table:table-cell table:style-name="ce26"/>
          <table:table-cell table:style-name="ce11"/>
          <table:table-cell office:value-type="string" table:style-name="ce27">
            <text:p><text:s text:c="2"/>Razem - Cena oferty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11"/>
          <table:table-cell table:style-name="ce31"/>
          <table:table-cell table:number-columns-repeated="1637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Zadanie_nr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3" table:number-rows-spanned="1" table:style-name="ce32">
            <text:p>Załącznik nr 3 do SWZ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2">
            <text:p>Załącznik nr 1 do umowy LA.280.25.2.2022</text:p>
          </table:table-cell>
          <table:covered-table-cell table:number-columns-repeated="2"/>
          <table:table-cell table:number-columns-repeated="2" table:style-name="ce2"/>
          <table:table-cell table:number-columns-repeated="2" table:style-name="ce7"/>
          <table:table-cell table:number-columns-spanned="4" table:number-rows-spanned="1" table:style-name="ce33"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4">
            <text:p>Formularz cenowy - zadanie nr 2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33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5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 na etapie realizacji zamówienia.</text:p>
            <text:p>2. W przypadku posiadania karty charakterystyki (zgodnie z obowiązującym prawem) należy przekazać ją zamawiającemu niezwłocznie na jego wniosek na etapie realizacji zamówienia.</text:p>
            <text:p>3.<text:s/><text:span text:style-name="T1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6">
            <text:p>4.Wykonawca oświadcza, że poszczególne dostawy przedmiotu zamówienia realizowane będą w terminie: 3 dni robocze od daty złożenia zamówienia za pośrednictwem poczty elektronicznej na adres e-mail: .................................................. <text:s text:c="130"/>5. Adres e-mail Wykonawcy dedykowany do przesyłania reklamacji: ..........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6"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3"/>
        </table:table-row>
        <table:table-row table:style-name="ro14">
          <table:table-cell table:style-name="ce12"/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3">
            <text:p>Ilość szt. w opakowaniu/wielkość opakowania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brutto (zł/)</text:p>
          </table:table-cell>
          <table:table-cell office:value-type="string" table:style-name="ce14">
            <text:p>Wartość</text:p>
            <text:p>(zł)</text:p>
            <text:p>8=11+9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Cena jednostkowa za opakowanie bez podatku VAT</text:p>
          </table:table-cell>
          <table:table-cell office:value-type="string" table:style-name="ce14">
            <text:p>Wartość bez podatku VAT <text:s text:c="29"/>11 = 6x10</text:p>
          </table:table-cell>
          <table:table-cell table:number-columns-repeated="1637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15">
          <table:table-cell office:value-type="float" office:value="1" table:style-name="ce12">
            <text:p>1</text:p>
          </table:table-cell>
          <table:table-cell office:value-type="string" table:style-name="ce15">
            <text:p>POWIERZCHNIE TRUDNODOSTĘPNE - Preparat na bazie min. dwóch alkoholi (bez etanolu) <text:s/>i amfoterycznych związków powierzchniowo czynnych, przeznaczony do szybkiej dezynfekcji powierzchni i sprzętu medycznego. Wymagana pozytywna opinia kliniczna IMiDz lub placówki równoważnej gwarantująca bezpieczeństwo zastosowania na oddziałach pediatrycznych. Spektrum działania: B (łącznie z MRSA <text:s/>i Tbc), F, <text:s/>V (Rota, Adeno, HIV, HBV, HCV) – do 1 min. V (Papova i Noro-mysi) do 10 min. Wymagana deklaracja zgodności CE.</text:p>
          </table:table-cell>
          <table:table-cell table:style-name="ce16"/>
          <table:table-cell office:value-type="string" table:style-name="ce17">
            <text:p>spray</text:p>
          </table:table-cell>
          <table:table-cell office:value-type="string" table:style-name="ce17">
            <text:p>1szt.a 1 l</text:p>
          </table:table-cell>
          <table:table-cell office:value-type="float" office:value="1500" table:style-name="ce18">
            <text:p>15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6">
          <table:table-cell office:value-type="float" office:value="2" table:style-name="ce12">
            <text:p>2</text:p>
          </table:table-cell>
          <table:table-cell office:value-type="string" table:style-name="ce37">
            <text:p>Preparat w koncentracie przeznaczony do mycia i dezynfekcji wszystkich rodzajów zmywalnych powierzchni w środowisku szpitalnym; opakowanie kompatybilne z urządzeniami dozującymi DG1, DG3 oraz z możliwością zastosowania z systemem suchych chusteczek; o trwałości niezanieczyszczonego roztworu przez co najmniej 14 dni; substancje aktywne: 2-fenoksyetanol, N,N-bis-(3-aminopropylo) dodecyloamina, chlorek benzalkoniowy (bezaldehydowy, bez substancji lotnych i zapachowych); posiadający pozytywną opinię Instytutu Matki i Dziecka; spektrum działania roztworu roboczego 1%, do 15min: •bakteriobójczy, drożdżobójczy wg. DGHM (warunki czyste i brudne)•prątkobójczy, mykobakteriobójczy wg. EN 14348 (warunki czyste i brudne)•wirusobójczy m.in. wobec Rota oraz wszystkich wirusów osłonionych (łącznie z HBV, HCV i HIV) - zgodnie z zaleceniem 01/2004 RKI (Instytut Roberta Kocha); przy 2% stężeniu i wydłużonym czasie wobec: Adeno, Polyoma SV 40, Norowirus mysi (MNV).</text:p>
          </table:table-cell>
          <table:table-cell table:style-name="ce38"/>
          <table:table-cell office:value-type="string" table:style-name="ce39">
            <text:p>płyn</text:p>
          </table:table-cell>
          <table:table-cell office:value-type="string" table:style-name="ce40">
            <text:p>1 szt.a 6l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21"/>
          <table:table-cell table:style-name="ce41"/>
          <table:table-cell table:style-name="ce20"/>
          <table:table-cell table:number-columns-repeated="16373"/>
        </table:table-row>
        <table:table-row table:style-name="ro17">
          <table:table-cell office:value-type="float" office:value="3" table:style-name="ce12">
            <text:p>3</text:p>
          </table:table-cell>
          <table:table-cell office:value-type="string" table:style-name="ce15">
            <text:p>DEZYNFEKCJA SKÓRY - Bezbarwny preparat o przedłużonym działaniu do dezynfekcji <text:s/>i odtłuszczania skóry przed iniekcjami i punkcjami, oparty o mieszankę trzech alkoholi (zawartość alkoholi min 70%) i nadtlenku wodoru. Niezawierający fenolu i pochodnych oraz jodu i jego związków. Działający w czasie 15s na mikroorganizmy występujące na skórze, na bakterie (włącznie z MRSA i Tbc), grzyby, wirusy (HBV – 2min, HIV, Herpes, Rota, Adeno – 1 min). Wartość pH 5,5 – 6,9. Przebadany klinicznie i dermatologicznie. Posiadający pozytywną opinię IMiDz lub placówki równoważnej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 l</text:p>
          </table:table-cell>
          <table:table-cell office:value-type="float" office:value="1500" table:style-name="ce18">
            <text:p>15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8">
          <table:table-cell office:value-type="float" office:value="4" table:style-name="ce12">
            <text:p>4</text:p>
          </table:table-cell>
          <table:table-cell office:value-type="string" table:style-name="ce15">
            <text:p>DEZYNFEKCJA SKÓRY - Bezbarwny preparat o przedłużonym działaniu do dezynfekcji <text:s/>i odtłuszczania skóry przed iniekcjami i punkcjami, oparty o mieszankę trzech alkoholi (zawartość alkoholi min 70%) i nadtlenku wodoru. Niezawierający fenolu i pochodnych oraz jodu i jego związków. Działający w czasie 15s na mikroorganizmy występujące na skórze, na bakterie (włącznie z MRSA i Tbc), grzyby, wirusy (HBV – 2min, HIV, Herpes, Rota, Adeno – 1 min). Wartość pH 5,5 – 6,9. Przebadany klinicznie i dermatologicznie. Posiadający pozytywną opinię IMiDz lub placówki równoważnej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350 ml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9">
          <table:table-cell office:value-type="float" office:value="5" table:style-name="ce12">
            <text:p>5</text:p>
          </table:table-cell>
          <table:table-cell office:value-type="string" table:style-name="ce42">
            <text:p>Neutralny enzymatyczny preparat do manualnego mycia i dezynfekcji narzędzi medycznych oraz sprzętu endoskopowego; z możliwością stosowania w myjkach ultradźwiękowych; zawierający w swym składzie czwartorzędowy węglan amonu, niejonowe środki powierzchniowo czynne, kompleks enzymów (proteaza, amylaza i mannanaza), związek kompleksujący, substancje zapachowe, barwnik oraz substancje pomocnicze; spektrum:</text:p>
            <text:p/>
            <text:p>* B i drożdżakobójcze (wg. VAH - warunki brudne) - 0,5% w 15min</text:p>
            <text:p/>
            <text:p>* B (zgodnie z EN 13727 i EN 14561 - warunki brudne) - 0,5% w 5min</text:p>
            <text:p/>
            <text:p>* drożdżakobójcze (zgodnie z EN 13624 i EN 14562 - warunki brudne) - 0,5% w 5min</text:p>
            <text:p/>
            <text:p>* pratki gruźlicy (zgodnie z EN 14348 i EN 14563 - warunki brudne) - 1% w 30min</text:p>
            <text:p/>
            <text:p>* V osłonkowe (zgodnie z EN 14476 / EN 1711 - warunki brudne) - 0,5% w 15min</text:p>
            <text:p/>
            <text:p/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5 l</text:p>
          </table:table-cell>
          <table:table-cell office:value-type="float" office:value="60" table:style-name="ce18">
            <text:p>6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4">
          <table:table-cell table:number-columns-repeated="2" table:style-name="ce11"/>
          <table:table-cell table:style-name="ce26"/>
          <table:table-cell table:style-name="ce11"/>
          <table:table-cell office:value-type="string" table:style-name="ce27">
            <text:p><text:s text:c="2"/>Razem - Cena oferty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20">
          <table:table-cell table:number-columns-repeated="16384" table:style-name="ce1"/>
        </table:table-row>
        <table:table-row table:number-rows-repeated="6" table:style-name="ro2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number-rows-repeated="1048551" table:style-name="ro11">
          <table:table-cell table:number-columns-repeated="16384"/>
        </table:table-row>
      </table:table>
      <table:table table:name="Zadanie_nr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ałącznik nr 4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2">
            <text:p>Załącznik nr 1 do umowy LA.280.25.3.2022</text:p>
          </table:table-cell>
          <table:covered-table-cell/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33"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4">
            <text:p>Formularz cenowy - zadanie nr 3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33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5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 na etapie realizacji zamówienia</text:p>
            <text:p>2. W przypadku posiadania karty charakterystyki (zgodnie z obowiązującym prawem) należy przekazać ją zamawiającemu niezwłocznie na jego wniosek na etapie realizacji zamówienia.</text:p>
            <text:p>3.<text:s/><text:span text:style-name="T1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5">
            <text:p>4.Wykonawca oświadcza, że poszczególne dostawy przedmiotu zamówienia realizowane będą w terminie: 3 dni robocze od daty złożenia zamówienia za pośrednictwem poczty elektronicznej na adres e-mail: ................................................ <text:s text:c="132"/>5. Adres e-mail Wykonawcy dedykowany do przesyłania reklamacji: ..........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3"/>
        </table:table-row>
        <table:table-row table:style-name="ro7">
          <table:table-cell table:style-name="ce12"/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3">
            <text:p>Ilość szt. w opakowaniu /wielkość opakowania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brutto (zł)</text:p>
          </table:table-cell>
          <table:table-cell office:value-type="string" table:style-name="ce14">
            <text:p>Wartość</text:p>
            <text:p>(zł)</text:p>
            <text:p>8=11+9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Cena jednostkowa za opakowanie bez podatku VAT</text:p>
          </table:table-cell>
          <table:table-cell office:value-type="string" table:style-name="ce14">
            <text:p>Wartość bez podatku VAT <text:s text:c="29"/>11 = 6x10</text:p>
          </table:table-cell>
          <table:table-cell table:number-columns-repeated="16373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table:number-columns-repeated="16373"/>
        </table:table-row>
        <table:table-row table:style-name="ro21">
          <table:table-cell office:value-type="float" office:value="1" table:style-name="ce54">
            <text:p>1</text:p>
          </table:table-cell>
          <table:table-cell office:value-type="string" table:style-name="ce55">
            <text:p>DEZYNFEKCJA SKÓRY - Preparat o przedłużonym działaniu do dezynfekcji i odtłuszczania skóry przed operacjami, iniekcjami i punkcjami, oparty o mieszankę trzech alkoholi (zawartość alkoholi min 70%) i nadtlenku wodoru. Barwiony rozpuszczalnymi w wodzie barwnikami. Niezawierający fenolu i pochodnych oraz jodu i jego związków. Działający w czasie 15s na bakterie (włącznie z MRSA i Tbc), grzyby, wirusy (HBV, HIV, Herpes, Rota, Adeno – 2min). Wartość pH 5,5 – 6,9 Przebadany klinicznie i dermatologicznie.<text:s text:c="2"/></text:p>
          </table:table-cell>
          <table:table-cell table:style-name="ce56"/>
          <table:table-cell office:value-type="string" table:style-name="ce57">
            <text:p>płyn</text:p>
          </table:table-cell>
          <table:table-cell office:value-type="string" table:style-name="ce57">
            <text:p>1 l</text:p>
          </table:table-cell>
          <table:table-cell office:value-type="float" office:value="1200" table:style-name="ce58">
            <text:p>1200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number-columns-repeated="16373"/>
        </table:table-row>
        <table:table-row table:style-name="ro22">
          <table:table-cell office:value-type="float" office:value="2" table:style-name="ce46">
            <text:p>2</text:p>
          </table:table-cell>
          <table:table-cell office:value-type="string" table:style-name="ce47">
            <text:p>MYCIE CIAŁA –Płyn do mycia całego ciała o działaniu mikrobójczym, <text:s/>nie wymagający spłukiwania, posiadający w składzie chlorheksydynę i chlorek didecylodimetyloamonowy. Właściwości pielęgnacyjne i łagodność udowodnione w testach klinicznych in vitro oraz w codziennym użyciu w szpitalach. Spektrum i czas działania :B (MRSA)-30 s, F(drożdze), V(HIV,HBV,HCV)- 60 s. działanie przedłużone do 24 godzin</text:p>
          </table:table-cell>
          <table:table-cell table:style-name="ce48"/>
          <table:table-cell office:value-type="string" table:style-name="ce49">
            <text:p>płyn</text:p>
          </table:table-cell>
          <table:table-cell office:value-type="string" table:style-name="ce49">
            <text:p>0,5 l</text:p>
          </table:table-cell>
          <table:table-cell office:value-type="float" office:value="5000" table:style-name="ce50">
            <text:p>5000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number-columns-repeated="16373"/>
        </table:table-row>
        <table:table-row table:style-name="ro16">
          <table:table-cell office:value-type="float" office:value="3" table:style-name="ce12">
            <text:p>3</text:p>
          </table:table-cell>
          <table:table-cell office:value-type="string" table:style-name="ce44">
            <text:p>DEZYNFEKCJA NARZĘDZI - Preparat bezaldehydowy na bazie nadwęglanu sodu, do mycia i dezynfekcji narzędzi chirurgicznych oraz endoskopów; działający na B, F, V (Poliovirus, Adenovirus), Tbc (Mycobacterium tuberculosis) i S (tlenowe i beztlenowe). Przygotowanie roztworu bez konieczności stosowania wody ciepłej. Wymagane oryginalne paski testowe do każdej ilości preparatu, sprawdzające aktywność roztworu roboczego Możliwość użycia w myjkach ultradźwiękowych. Preparat przeznaczony do posiadanego przez Zamawiającego urządzenia firmy Olympus będącego na gwarancji. Wymagana deklaracja zgodności CE. Czas działania B, F (C. Albicans), V, Tbc (m. terrae i avium), S (Cl. Difficille rybotyp 027, Cl. Perfringens) – 10 min, Tbc (m. tuberculosis), S ( B. Subtilis), F (A. Niger) -15 min. Zamawiający wymaga, aby Wykonawca posiadał dokumenty z wykonanych badań dotyczących skuteczności mikrobiologicznej, które muszą być potwierdzone za zgodność z oryginałem przez wytwórcę lub zaakceptowanego przez wytwórcę dystrybutora oferowanego produktu – Wykonawca zobowiązany jest dostarczyć do siedziby Zamawiającego kopii tych dokumentów na każde wezwanie Zamawiającego w ciągu 48 godzin od złożenia dyspozycji przez Zamawiającego na etapie realizacji zamówienia. Opakowanie winno posiadać oryginalną etykietę w języku polskim. Naklejane, przeklejanie etykiety na obcojęzyczne opakowanie nie będą akceptowane.</text:p>
          </table:table-cell>
          <table:table-cell table:style-name="ce16"/>
          <table:table-cell office:value-type="string" table:style-name="ce17">
            <text:p>proszek</text:p>
          </table:table-cell>
          <table:table-cell office:value-type="string" table:style-name="ce17">
            <text:p>6 kg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4">
          <table:table-cell table:number-columns-repeated="2" table:style-name="ce11"/>
          <table:table-cell table:style-name="ce26"/>
          <table:table-cell table:style-name="ce11"/>
          <table:table-cell office:value-type="string" table:style-name="ce27">
            <text:p><text:s text:c="2"/>Razem - Cena oferty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11"/>
          <table:table-cell table:style-name="ce31"/>
          <table:table-cell table:number-columns-repeated="16373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Zamówienia Publiczne</dc:creator>
    <meta:creation-date>2022-03-03T09:33:14Z</meta:creation-date>
    <dc:date>2022-11-08T10:25:54Z</dc:date>
    <meta:print-date>2022-11-08T10:21:54Z</meta:print-date>
    <meta:editing-cycles>18</meta:editing-cycles>
    <meta:editing-duration>PT26816S</meta:editing-duration>
  </office:meta>
</office:document-meta>
</file>