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e34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mycz szerokość 15 mm , długość 450 mm <text:s/>z taśmy poliestrowej w kolorze </text:span><text:span text:style-name="T2">niebieskim </text:span><text:span text:style-name="T1">z metalowym karabińczykiem typu „rybka” bez bezpiecznika, bez zawieszki. Smycz z nadrukami wykonane metodą sublimacyjną napisami w kolorze </text:span><text:span text:style-name="T2">srebrnym </text:span><text:span text:style-name="T1">„</text:span><text:span text:style-name="T2">Stop przemocy</text:span><text:span text:style-name="T1">” i nadrukami wykonanymi metodą sublimacyjną :logo KWP w Poznaniu w pełnym kolorze, logo herbu UMWW- sygnet z logotypem w pełnym kolorze. Napis wykonany </text:span><text:span text:style-name="T2">fontem Kala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9T09:20:09.774000000</dc:date>
    <meta:editing-duration>PT1M28S</meta:editing-duration>
    <meta:editing-cycles>1</meta:editing-cycles>
    <meta:document-statistic meta:table-count="0" meta:image-count="0" meta:object-count="0" meta:page-count="1" meta:paragraph-count="1" meta:word-count="60" meta:character-count="410" meta:non-whitespace-character-count="350"/>
    <meta:generator>LibreOffice/7.6.2.1$Windows_X86_64 LibreOffice_project/56f7684011345957bbf33a7ee678afaf4d2ba333</meta:generator>
  </office:meta>
</office:document-meta>
</file>