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2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weight-complex="bold" fo:font-size="12pt" style:font-size-asian="12pt" style:font-size-complex="12pt"/>
    </style:style>
    <style:style style:name="P45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1/2023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Załącznik nr 2 do SWZ</text:span></text:p>
      <text:p text:style-name="P11"/>
      <text:p text:style-name="P12">Szczegółowy opis przedmiotu zamówienia</text:p>
      <text:p text:style-name="P13"/>
      <text:p text:style-name="P14">Przedmiotem zamówienia jest:<text:s/></text:p>
      <text:p text:style-name="P15">CPV: 09111400-4 - Paliwa drzewne.</text:p>
      <text:p text:style-name="P16"/>
      <text:p text:style-name="P17"><text:span text:style-name="T18">Przedmiot<text:s/></text:span><text:span text:style-name="T19">zamówienia stanowi:<text:s/></text:span><text:span text:style-name="T20">zakup 48 ton pelletu drzewnego, workowanego<text:s/></text:span><text:span text:style-name="T21"><text:line-break/></text:span><text:span text:style-name="T22">w worki max. 20 kg składowane na paletach, o parametrach wymienionych niżej</text:span><text:span text:style-name="T23"><text:s/>wraz<text:s/></text:span><text:span text:style-name="T24"><text:line-break/>z dostawą. Oferent zapewnia rozładunek</text:span><text:span text:style-name="T25">. Realizacja nastąpi w dwóch etapach: I – 24 tony<text:s/></text:span><text:span text:style-name="T26"><text:line-break/></text:span><text:span text:style-name="T27">w terminie do 10</text:span><text:span text:style-name="T28"><text:s/>dni od podpisani</text:span><text:span text:style-name="T29">a umowy, II – 24 tony do dnia 30</text:span><text:span text:style-name="T30"><text:s/></text:span><text:span text:style-name="T31">czerwca 2023</text:span><text:span text:style-name="T32"><text:s/>r.</text:span></text:p>
      <text:p text:style-name="P33"/>
      <text:p text:style-name="P34">Pellet drzewny:</text:p>
      <text:p text:style-name="P35">Drewno z drzew iglastych lub liściastych lub stanowiący mieszankę drzew iglastych i liściastych, bez domieszki innych substancji jak np. kleje, lepiszcze czy utwardzacze, w formie walców<text:s/><text:line-break/>o średnicy 6 mm i długości do kilku centymetrów o parametrach nie gorszych niż:</text:p>
      <text:p text:style-name="P36">- Wartość opałowa minimum 17000 kJ/kg</text:p>
      <text:p text:style-name="P37">- Gęstość średnia 600 kg/m3</text:p>
      <text:p text:style-name="P38">- Temperatura zapłonu &gt;200 °C</text:p>
      <text:p text:style-name="P39">- Wilgotność &lt;10 %</text:p>
      <text:p text:style-name="P40">- Zawartość popiołu &lt;0,8%</text:p>
      <text:p text:style-name="P41">- Zawartość siarki &lt; 0,08%</text:p>
      <text:p text:style-name="P42">- Zawartość chlorków &lt; 0,039</text:p>
      <text:p text:style-name="P43">Oznaczenie wg Wspólnego Słownika Zamówień: Kod<text:s/>CPV:09111400-4 - Paliwa drzewne.</text:p>
      <text:p text:style-name="P44">Cechy techniczne i jakościowe przedmiotu zamówienia z zachowaniem 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3-02-07T10:44:00Z</dc:date>
    <meta:template xlink:href="Normal" xlink:type="simple"/>
    <meta:editing-cycles>41</meta:editing-cycles>
    <meta:editing-duration>PT29580S</meta:editing-duration>
    <meta:document-statistic meta:page-count="1" meta:paragraph-count="2" meta:word-count="193" meta:character-count="1354" meta:row-count="9" meta:non-whitespace-character-count="1163"/>
  </office:meta>
</office:document-meta>
</file>