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ślnie" style:master-page-name="MP0" style:family="paragraph">
      <style:paragraph-properties fo:break-before="page" fo:text-align="justify" fo:margin-left="0.0395in" fo:margin-right="-0.368in">
        <style:tab-stops>
          <style:tab-stop style:type="left" style:position="5.4625in"/>
        </style:tab-stops>
      </style:paragraph-properties>
    </style:style>
    <style:style style:name="T19" style:parent-style-name="Domyślnaczcionkaakapitu" style:family="text">
      <style:text-properties style:font-name="Arial" fo:font-style="italic" style:font-style-asian="italic" style:font-style-complex="italic" fo:font-size="10pt" style:font-size-asian="10pt"/>
    </style:style>
    <style:style style:name="T2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Standard" style:family="paragraph">
      <style:paragraph-properties fo:margin-left="3.643in" fo:text-indent="0.4916in">
        <style:tab-stops/>
      </style:paragraph-properties>
    </style:style>
    <style:style style:name="P26" style:parent-style-name="Standard" style:family="paragraph">
      <style:paragraph-properties fo:margin-left="3.643in" fo:text-indent="0.4916in">
        <style:tab-stops/>
      </style:paragraph-properties>
    </style:style>
    <style:style style:name="P27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8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" style:parent-style-name="Standard" style:family="paragraph">
      <style:paragraph-properties style:line-height-at-least="0.0694in" fo:margin-left="4.1347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31" style:parent-style-name="Standard" style:family="paragraph">
      <style:paragraph-properties style:line-height-at-least="0.0694in" fo:margin-left="4.1347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5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3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/>
    </style:style>
    <style:style style:name="P39" style:parent-style-name="Standard" style:family="paragraph">
      <style:paragraph-properties fo:margin-right="4.134in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/>
    </style:style>
    <style:style style:name="P62" style:parent-style-name="Standard" style:family="paragraph">
      <style:paragraph-properties fo:margin-right="4.134in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center" fo:margin-bottom="0.0833in"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00" style:parent-style-name="Standard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15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2" style:parent-style-name="Domyślnaczcionkaakapitu" style:family="text">
      <style:text-properties style:font-name="Arial" style:font-name-complex="Arial" fo:font-size="10pt" style:font-size-asian="10pt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complex="Arial" fo:font-size="10pt" style:font-size-asian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6" style:parent-style-name="Domyślnaczcionkaakapitu" style:family="text">
      <style:text-properties style:font-name="Arial" style:font-name-complex="Arial" fo:font-size="10pt" style:font-size-asian="10pt"/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8" style:parent-style-name="Domyślnaczcionkaakapitu" style:family="text">
      <style:text-properties style:font-name="Arial" style:font-name-complex="Arial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0" style:parent-style-name="Domyślnaczcionkaakapitu" style:family="text">
      <style:text-properties style:font-name="Arial" style:font-name-complex="Arial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 fo:background-color="#FFFFFF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style:language-asian="pl" style:country-asian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color="#0000FF" fo:font-size="10pt" style:font-size-asian="10pt"/>
    </style:style>
    <style:style style:name="T14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48" style:parent-style-name="Standard" style:family="paragraph">
      <style:paragraph-properties fo:text-align="justify" fo:line-height="150%"/>
      <style:text-properties fo:language="pl" fo:country="PL"/>
    </style:style>
    <style:style style:name="P149" style:parent-style-name="Standard" style:family="paragraph">
      <style:paragraph-properties fo:line-height="150%" fo:background-color="#BFBFBF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  <style:text-properties fo:language="pl" fo:country="PL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style:font-name="Arial" style:font-name-complex="Arial" fo:color="#FF3333" fo:font-size="8pt" style:font-size-asian="8pt" style:font-size-complex="8pt" fo:language="pl" fo:country="PL" style:language-asian="pl" style:country-asian="PL"/>
    </style:style>
    <style:style style:name="P178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style:line-height-at-least="0.0694in"/>
    </style:style>
    <style:style style:name="T18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FF3333" fo:font-size="8pt" style:font-size-asian="8pt" style:font-size-complex="8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8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FF3333" fo:font-size="8pt" style:font-size-asian="8pt" style:font-size-complex="8pt" fo:language="pl" fo:country="PL" style:language-asian="pl" style:country-asian="PL"/>
    </style:style>
    <style:style style:name="T18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FF3333" fo:font-size="8pt" style:font-size-asian="8pt" style:font-size-complex="8pt" fo:language="pl" fo:country="PL" style:language-asian="pl" style:country-asian="PL"/>
    </style:style>
    <style:style style:name="T18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FF3333" fo:font-size="8pt" style:font-size-asian="8pt" style:font-size-complex="8pt" fo:language="pl" fo:country="PL" style:language-asian="pl" style:country-asian="PL"/>
    </style:style>
    <style:style style:name="T18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FF3333" fo:font-size="8pt" style:font-size-asian="8pt" style:font-size-complex="8pt" fo:language="pl" fo:country="PL" style:language-asian="pl" style:country-asian="PL"/>
    </style:style>
    <style:style style:name="P18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FF3333" fo:font-size="8pt" style:font-size-asian="8pt" style:font-size-complex="8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fo:color="#FFFFFF" fo:font-size="8pt" style:font-size-asian="8pt" style:font-size-complex="8pt"/>
    </style:style>
    <style:style style:name="P189" style:parent-style-name="Standard" style:family="paragraph">
      <style:paragraph-properties fo:text-align="justify" style:line-height-at-least="0.0694in"/>
    </style:style>
    <style:style style:name="T19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FF3333" fo:font-size="8pt" style:font-size-asian="8pt" style:font-size-complex="8pt" fo:language="pl" fo:country="PL" style:language-asian="pl" style:country-asian="PL"/>
    </style:style>
  </office:automatic-styles>
  <office:body>
    <office:text text:use-soft-page-breaks="true">
      <text:p text:style-name="P1"><text:span text:style-name="T19"><text:tab/>Z</text:span><text:span text:style-name="T20">ałącznik</text:span><text:span text:style-name="T21"><text:s/></text:span><text:span text:style-name="T22">nr</text:span><text:span text:style-name="T23"><text:s/>2</text:span><text:span text:style-name="T24"><text:s/>do SWZ</text:span></text:p>
      <text:p text:style-name="P25"/>
      <text:p text:style-name="P26"/>
      <text:p text:style-name="P27">Zamawiający:</text:p>
      <text:p text:style-name="P28"/>
      <text:p text:style-name="P29"><text:span text:style-name="T30">Zakład Karny w Czarnem</text:span></text:p>
      <text:p text:style-name="P31"><text:span text:style-name="T32">ul.</text:span><text:span text:style-name="T33"><text:s/></text:span><text:span text:style-name="T34">Pomorska 1</text:span></text:p>
      <text:p text:style-name="P35">77-330 Czarne</text:p>
      <text:p text:style-name="P36"/>
      <text:p text:style-name="P37">Wykonawca:</text:p>
      <text:p text:style-name="P38">………………………………………………………………………………</text:p>
      <text:p text:style-name="P39"><text:span text:style-name="T40">(pełna</text:span><text:span text:style-name="T41"><text:s/></text:span><text:span text:style-name="T42">nazwa/firma,</text:span><text:span text:style-name="T43"><text:s/></text:span><text:span text:style-name="T44">adres,</text:span><text:span text:style-name="T45"><text:s/></text:span><text:span text:style-name="T46">w</text:span><text:span text:style-name="T47"><text:s/></text:span><text:span text:style-name="T48">zależności</text:span><text:span text:style-name="T49"><text:s/></text:span><text:span text:style-name="T50">od</text:span><text:span text:style-name="T51"><text:s/></text:span><text:span text:style-name="T52">podmiotu:</text:span><text:span text:style-name="T53"><text:s/></text:span><text:span text:style-name="T54">NIP/PESEL,</text:span><text:span text:style-name="T55"><text:s/></text:span><text:span text:style-name="T56">KRS/CEiDG)</text:span></text:p>
      <text:p text:style-name="Standard"><text:span text:style-name="T57">reprezentowany</text:span><text:span text:style-name="T58"><text:s/></text:span><text:span text:style-name="T59">przez:</text:span></text:p>
      <text:p text:style-name="P60"/>
      <text:p text:style-name="P61">………………………………………………</text:p>
      <text:p text:style-name="P62"><text:span text:style-name="T63">(imię,</text:span><text:span text:style-name="T64"><text:s/></text:span><text:span text:style-name="T65">nazwisko,</text:span><text:span text:style-name="T66"><text:s/></text:span><text:span text:style-name="T67">stanowisko/podstawa</text:span><text:span text:style-name="T68"><text:s/></text:span><text:span text:style-name="T69">do</text:span><text:span text:style-name="T70"><text:s/></text:span><text:span text:style-name="T71">reprezentacji)</text:span></text:p>
      <text:p text:style-name="Standard"/>
      <text:p text:style-name="Standard"/>
      <text:p text:style-name="P72"><text:span text:style-name="T73">Oświadczenie</text:span><text:span text:style-name="T74"><text:s/></text:span><text:span text:style-name="T75">wykonawcy</text:span></text:p>
      <text:p text:style-name="P76"><text:span text:style-name="T77">składane</text:span><text:span text:style-name="T78"><text:s/></text:span><text:span text:style-name="T79">na</text:span><text:span text:style-name="T80"><text:s/></text:span><text:span text:style-name="T81">podstawie</text:span><text:span text:style-name="T82"><text:s/></text:span><text:span text:style-name="T83">art.</text:span><text:span text:style-name="T84"><text:s/>1</text:span><text:span text:style-name="T85">25</text:span><text:span text:style-name="T86"><text:s/></text:span><text:span text:style-name="T87">ust.</text:span><text:span text:style-name="T88"><text:s/></text:span><text:span text:style-name="T89">1</text:span><text:span text:style-name="T90"><text:s/></text:span><text:span text:style-name="T91">ustawy</text:span><text:span text:style-name="T92"><text:s/></text:span><text:span text:style-name="T93">z</text:span><text:span text:style-name="T94"><text:s/></text:span><text:span text:style-name="T95">dnia</text:span><text:span text:style-name="T96"><text:s/>11 września<text:s/></text:span><text:span text:style-name="T97">2019</text:span><text:span text:style-name="T98"><text:s/></text:span><text:span text:style-name="T99">r.</text:span></text:p>
      <text:p text:style-name="P100"><text:span text:style-name="T101"><text:s/></text:span><text:span text:style-name="T102">Prawo</text:span><text:span text:style-name="T103"><text:s/></text:span><text:span text:style-name="T104">zamówień</text:span><text:span text:style-name="T105"><text:s/></text:span><text:span text:style-name="T106">publicznych</text:span><text:span text:style-name="T107"><text:s/></text:span><text:span text:style-name="T108">(dalej</text:span><text:span text:style-name="T109"><text:s/></text:span><text:span text:style-name="T110">jako:</text:span><text:span text:style-name="T111"><text:s/></text:span><text:span text:style-name="T112">ustawa</text:span><text:span text:style-name="T113"><text:s/></text:span><text:span text:style-name="T114">Pzp),</text:span></text:p>
      <text:p text:style-name="P115">O NIEPODLEGANIU WYKLUCZENIU</text:p>
      <text:p text:style-name="P116"/>
      <text:p text:style-name="P117"><text:span text:style-name="T118">Na</text:span><text:span text:style-name="T119"><text:s/></text:span><text:span text:style-name="T120">potrzeby</text:span><text:span text:style-name="T121"><text:s/></text:span><text:span text:style-name="T122">postępowania</text:span><text:span text:style-name="T123"><text:s/></text:span><text:span text:style-name="T124">o</text:span><text:span text:style-name="T125"><text:s/></text:span><text:span text:style-name="T126">udzielenie</text:span><text:span text:style-name="T127"><text:s/></text:span><text:span text:style-name="T128">zamówienia</text:span><text:span text:style-name="T129"><text:s/></text:span><text:span text:style-name="T130">publicznego</text:span><text:span text:style-name="T131"><text:s/>pn:<text:s/></text:span><text:span text:style-name="T132">“Odbiór i zagospodarowanie odpadów komunalnych i skratek powstających na terenie Zakładu Karnego w Czarnem</text:span><text:span text:style-name="T133"><text:s/>w 2024 r</text:span><text:span text:style-name="T134">”</text:span><text:span text:style-name="T135">,<text:s/></text:span><text:span text:style-name="T136">nr</text:span><text:span text:style-name="T137"><text:s/>sprawy</text:span><text:span text:style-name="T138">:</text:span><text:span text:style-name="T139"><text:s/></text:span><text:span text:style-name="T140">DKW.2232.160.2023</text:span><text:span text:style-name="T141">.</text:span><text:span text:style-name="T142">AG</text:span><text:span text:style-name="T143">,</text:span><text:span text:style-name="T144"><text:s/>prowadzonego przez<text:s/></text:span><text:span text:style-name="T145">Zakład Karny w Czarnem, ul. Pomorska 1, 77-330 Czarne</text:span><text:span text:style-name="T146"><text:s/></text:span><text:span text:style-name="T147">oświadczam, co następuje:</text:span></text:p>
      <text:p text:style-name="P148"/>
      <text:p text:style-name="P149"><text:span text:style-name="T150">OŚWIADCZENIA</text:span><text:span text:style-name="T151"><text:s/></text:span><text:span text:style-name="T152">DOTYCZĄCE</text:span><text:span text:style-name="T153"><text:s/></text:span><text:span text:style-name="T154">WYKONAWCY:</text:span></text:p>
      <text:p text:style-name="P155"/>
      <text:p text:style-name="P156"><text:span text:style-name="T157">1. Oświadczam,</text:span><text:span text:style-name="T158"><text:s/></text:span><text:span text:style-name="T159">że</text:span><text:span text:style-name="T160"><text:s/></text:span><text:span text:style-name="T161">nie</text:span><text:span text:style-name="T162"><text:s/>zachodzą podstawy wykluczenia z postępowania w sytuacjach określonych w<text:s/></text:span><text:span text:style-name="T163">Rozdziale VIII</text:span><text:span text:style-name="T164"><text:s/></text:span><text:span text:style-name="T165">Specyfikacji Warunków Zamówienia.</text:span></text:p>
      <text:p text:style-name="P166"/>
      <text:p text:style-name="P167"><text:span text:style-name="T168"><text:s text:c="91"/></text:span><text:span text:style-name="T169"><text:tab/></text:span><text:span text:style-name="T170">…………………………………………</text:span></text:p>
      <text:p text:style-name="P171"><text:s text:c="5"/>(podpis osoby uprawnionej <text:s/></text:p>
      <text:p text:style-name="P172">do reprezentowania Wykonawcy)</text:p>
      <text:p text:style-name="P173"/>
      <text:p text:style-name="P174"/>
      <text:p text:style-name="P175"/>
      <text:p text:style-name="P176"/>
      <text:p text:style-name="P177"/>
      <text:p text:style-name="P178">Uwaga !</text:p>
      <text:p text:style-name="P179"><text:span text:style-name="T180">Należy podpisać</text:span><text:span text:style-name="T181"><text:s/>zgodnie z<text:s/></text:span><text:span text:style-name="T182">Rozporządzeniem Prezesa Rady Ministrów z dnia 30 grudnia 2020 r. w sprawie sposobu sporządzania i przekazywania informacji oraz wymagań technicznych dla dokumentów elektronicznych oraz środków komunikacji elektronicznej w<text:s/></text:span><text:soft-page-break/><text:span text:style-name="T183">postępowaniu o udzielenie zamówien</text:span><text:span text:style-name="T184">ia publicznego lub konkursie.</text:span></text:p>
      <text:p text:style-name="P185"/>
      <text:p text:style-name="P186"><text:span text:style-name="T187">Uwaga !<text:s/></text:span><text:span text:style-name="T188">116139</text:span></text:p>
      <text:p text:style-name="P189"><text:span text:style-name="T190">Ofertę składa się, pod rygorem nieważności w formie elektronicznej, (tj. przy użyciu kwalifikowanego podpisu elektronicznego) lub w postaci elektronicznej opatrzonej podpisem zaufanym lub podpisem osobisty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start-value="26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start-value="26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T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8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------------</text:p>
        <text:p text:style-name="P6"><text:span text:style-name="T7">Zamówienie dotyczące</text:span><text:span text:style-name="T8">:</text:span><text:span text:style-name="T9"><text:s/></text:span><text:span text:style-name="T10">„Odbiór i zagospodarowanie odpadów<text:s/></text:span><text:span text:style-name="T11">komunalnych i skratek powstających na terenie Zakładu Karnego w Czarnem”</text:span></text:p>
        <text:p text:style-name="P12"/>
        <text:p text:style-name="P13"><text:span text:style-name="T14">Strona<text:s/></text:span><text:span text:style-name="T15"><text:page-number text:fixed="false">2</text:page-number></text:span><text:span text:style-name="T16">z<text:s/></text:span><text:span text:style-name="T17"><text:page-count style:num-format="1"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Agnieszka Gaczyńska</dc:creator>
    <meta:creation-date>2023-10-31T09:11:00Z</meta:creation-date>
    <dc:date>2023-11-10T08:06:00Z</dc:date>
    <meta:print-date>2020-06-10T14:4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3" meta:character-count="1700" meta:row-count="12" meta:non-whitespace-character-count="1460"/>
  </office:meta>
</office:document-meta>
</file>