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2965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3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4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5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center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text-indent="0.491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0.3937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text-properties style:font-name="Calibri" style:font-name-complex="Calibri" fo:background-color="#DDDDDD"/>
    </style:style>
    <style:style style:name="P91" style:parent-style-name="Standard" style:family="paragraph">
      <style:paragraph-properties fo:text-align="center" fo:margin-right="0.1958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3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<text:span text:style-name="T37">Wykonawców wspólnie ubiegających się o udzielenie zamówienia z którego wynika, jakie roboty budowlane</text:span><text:span text:style-name="T38"><text:s/></text:span><text:span text:style-name="T39">wykonają poszczególni Wykonawcy</text:span></text:p>
      <text:p text:style-name="P40"><text:span text:style-name="T41">(oświadczenie składane jest na podstawie art. 117 ust 4 ustawy Pzp)</text:span></text:p>
      <text:p text:style-name="P42"/>
      <text:p text:style-name="P43">Na potrzeby postępowania o udzielenie zamówienia publicznego pn.</text:p>
      <text:p text:style-name="P44"/>
      <text:p text:style-name="P45">Dostawa jednej sztuki kompletnego fabrycznie nowego samochodu specjalistycznego jednokomorowego do odbioru odpadów komunalnych (podwozie i zabudowa) wyposażanego w skrzynię jednokomorową z urządzeniem zasypowym automatycznym na podwoziu trzyosiowym wraz z pakietem serwisowym</text:p>
      <text:p text:style-name="P46"/>
      <text:p text:style-name="P47"/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text:s/></text:span></text:p>
      <text:p text:style-name="P55"><text:span text:style-name="T56">art. 117 ust. 4 ustawy Pzp</text:span><text:span text:style-name="T57">,<text:s/></text:span><text:span text:style-name="T58">oświadczam/oświadczmy*,</text:span><text:span text:style-name="T59"><text:s/>że niżej wymienione<text:s/></text:span><text:span text:style-name="T60">roboty budowlane zostaną wykonane w następującym podziale:</text:span></text:p>
      <text:list text:style-name="WWNum2">
        <text:list-item text:start-value="1">
          <text:p text:style-name="P61"><text:span text:style-name="T62"><text:tab/></text:span></text:p>
        </text:list-item>
      </text:list>
      <text:p text:style-name="P63"><text:span text:style-name="T64">wskazać Wykonawcę wspólnie składającego ofertę</text:span></text:p>
      <text:p text:style-name="P65"/>
      <text:p text:style-name="P66"><text:span text:style-name="T67">zakres:</text:span></text:p>
      <text:p text:style-name="P68"><text:span text:style-name="T69">…..………………………………………………………………………………………………</text:span></text:p>
      <text:p text:style-name="P70"><text:span text:style-name="T71">określić odpowiedni zakres dla Wykonawcy wspólnie składającego ofertę</text:span></text:p>
      <text:list text:style-name="WWNum2" text:continue-numbering="true">
        <text:list-item>
          <text:p text:style-name="P72"><text:span text:style-name="T73"><text:tab/></text:span></text:p>
        </text:list-item>
      </text:list>
      <text:p text:style-name="P74"><text:span text:style-name="T75">wskazać Wykonawcę wspólnie składającego ofertę</text:span></text:p>
      <text:p text:style-name="P76"/>
      <text:p text:style-name="P77"><text:span text:style-name="T78">zakres:</text:span></text:p>
      <text:p text:style-name="P79"><text:span text:style-name="T80">…..………………………………………………………………………………………………</text:span></text:p>
      <text:p text:style-name="P81"><text:span text:style-name="T82">określić odpowiedni zakres<text:s/></text:span><text:span text:style-name="T83">dla Wykonawcy wspólnie składającego ofertę</text:span></text:p>
      <text:p text:style-name="P84"/>
      <text:p text:style-name="P85"><text:span text:style-name="T86">………………………….</text:span><text:span text:style-name="T87">(miejscowość)</text:span><text:span text:style-name="T88">, dnia…………………..r.</text:span></text:p>
      <text:p text:style-name="P89"/>
      <text:p text:style-name="P90"/>
      <text:p text:style-name="P91"><text:span text:style-name="T92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9</text:span><text:span text:style-name="T4">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</dc:creator>
    <meta:creation-date>2025-03-25T13:23:00Z</meta:creation-date>
    <dc:date>2025-03-25T13:24:00Z</dc:date>
    <meta:print-date>2022-06-06T11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5" meta:character-count="1716" meta:row-count="12" meta:non-whitespace-character-count="1474"/>
  </office:meta>
</office:document-meta>
</file>