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5.0201in"/>
    </style:style>
    <style:style style:name="Table39" style:family="table">
      <style:table-properties style:width="6.4972in" fo:margin-left="0.075in" table:align="left"/>
    </style:style>
    <style:style style:name="TableRow42" style:family="table-row">
      <style:table-row-properties style:min-row-height="1.6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5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3" style:family="table-row">
      <style:table-row-properties style:min-row-height="0.3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4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038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3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9" style:family="table-row">
      <style:table-row-properties style:min-row-height="0.03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color="#FF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8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9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0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1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2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3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4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2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4" style:family="table-row">
      <style:table-row-properties style:min-row-height="0.038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00%"/>
      <style:text-properties style:font-name-complex="Arial" fo:font-size="10pt" style:font-size-asian="10pt" style:font-size-complex="10pt"/>
    </style:style>
    <style:style style:name="P129" style:parent-style-name="Norma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30" style:parent-style-name="Normalny" style:list-style-name="LFO3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style:vertical-align="auto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style:vertical-align="auto" fo:margin-bottom="0in"/>
      <style:text-properties style:font-name-complex="Arial" fo:font-size="10pt" style:font-size-asian="10pt" style:font-size-complex="10pt"/>
    </style:style>
    <style:style style:name="P133" style:parent-style-name="Normalny" style:list-style-name="LFO3" style:family="paragraph">
      <style:paragraph-properties style:vertical-align="auto" fo:margin-bottom="0in"/>
      <style:text-properties style:font-name-complex="Arial" fo:font-size="10pt" style:font-size-asian="10pt" style:font-size-complex="10pt"/>
    </style:style>
    <style:style style:name="P134" style:parent-style-name="Normalny" style:list-style-name="LFO3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ableRow138" style:family="table-row">
      <style:table-row-properties style:min-row-height="0.038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 style:vertical-align="auto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6" style:family="table-row">
      <style:table-row-properties style:min-row-height="0.03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</style:style>
    <style:style style:name="T2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6/2021/POWER <text:s text:c="12"/></text:p>
      <text:h text:style-name="P19" text:outline-level="4"><text:span text:style-name="T20"><text:tab/>Załącznik nr</text:span><text:span text:style-name="T21"><text:s/>2e</text:span><text:span text:style-name="T22"><text:s/>do ogłoszenia</text:span></text:h>
      <text:h text:style-name="P23" text:outline-level="4"><text:span text:style-name="T24">Opis przedmiotu zamówienia dla zadania nr<text:s/></text:span><text:span text:style-name="T25">5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Kontrola zarządcza</text:span><text:span text:style-name="T33">”<text:s/></text:span><text:span text:style-name="T34"><text:line-break/></text:span><text:span text:style-name="T35">w ramach realizacji projektu „Doskonalenie kompetencji kadr systemu wspierania rodziny i pieczy zastępczej” oraz przygotowanie materiałów szkoleniowych dla uczestnikó</text:span><text:span text:style-name="T36">w szkolenia realizowanego przez Dolnośląski Ośrodek Polityki Społecznej.<text:s/></text:span></text:p>
      <text:p text:style-name="P37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zedmiot <text:s/>zamówienia</text:p>
          </table:table-cell>
          <table:table-cell table:style-name="TableCell45">
            <text:p text:style-name="P46"><text:span text:style-name="T47">Przedmiotem zamówienia jest usługa w zakresie przeprowadzenia szkolenia<text:s/></text:span><text:span text:style-name="T48">specjalistycznego dla przedstawicieli jednostek systemu wspierania rodziny i pieczy zastępczej<text:s/></text:span><text:span text:style-name="T49">pt.<text:s/></text:span><text:span text:style-name="T50">„</text:span><text:span text:style-name="T51">Kontrola zarządcza</text:span><text:span text:style-name="T52">”<text:s/></text:span><text:span text:style-name="T53">w ramach realizacji projektu „</text:span><text:span text:style-name="T54">Doskonalenie kompetencji kadr systemu wspierania rodziny i pieczy zastępczej</text:span><text:span text:style-name="T55">”</text:span><text:span text:style-name="T56"><text:s/></text:span><text:span text:style-name="T57">oraz przygotowania materiałó</text:span><text:span text:style-name="T58">w szkoleniowych dla uczestników szkolenia realizowanego przez Dolnośląski Ośrodek Polityki Społecznej.</text:span></text:p>
            <text:p text:style-name="P59">Realizacja szkolenia odbywa w ramach osi priorytetowej II. Efektywne polityki publiczne dla rynku pracy, gospodarki i edukacji, działania 2.8<text:s/>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nie ma polegać w szczególności na:</text:span></text:p>
            <text:p text:style-name="P64">- przygotowaniu merytorycznym<text:s/>szkolenia, tj. zapewnieniu 1 trenera na grupę, <text:s/></text:p>
            <text:p text:style-name="P65"><text:s text:c="2"/>prowadzącego szkolenie;<text:s/></text:p>
            <text:p text:style-name="P66">- przygotowaniu materiałów szkoleniowych;</text:p>
            <text:p text:style-name="P67">- opracowaniu materiałów egzaminacyjnych.</text:p>
          </table:table-cell>
        </table:table-row>
        <table:table-row table:style-name="TableRow68">
          <table:table-cell table:style-name="TableCell69">
            <text:p text:style-name="P70">Liczba osób do przeszkolenia / Liczba osób w grupach</text:p>
          </table:table-cell>
          <table:table-cell table:style-name="TableCell71">
            <text:p text:style-name="P72">20 osób<text:s/></text:p>
          </table:table-cell>
        </table:table-row>
        <table:table-row table:style-name="TableRow73">
          <table:table-cell table:style-name="TableCell74">
            <text:p text:style-name="P75">Ogólny czas trwania<text:s/>jednego szkolenia</text:p>
          </table:table-cell>
          <table:table-cell table:style-name="TableCell76">
            <text:p text:style-name="P77"><text:span text:style-name="T78">Szkolenie 2 - dniowe; 16 godzin dydaktycznych szkolenia<text:s/></text:span></text:p>
          </table:table-cell>
        </table:table-row>
        <table:table-row table:style-name="TableRow79">
          <table:table-cell table:style-name="TableCell80">
            <text:p text:style-name="P81">Liczba dni szkolenia<text:s/></text:p>
          </table:table-cell>
          <table:table-cell table:style-name="TableCell82">
            <text:p text:style-name="P83">2 dni szkoleniowe</text:p>
          </table:table-cell>
        </table:table-row>
        <table:table-row table:style-name="TableRow84">
          <table:table-cell table:style-name="TableCell85">
            <text:p text:style-name="P86">Harmonogram zajęć</text:p>
          </table:table-cell>
          <table:table-cell table:style-name="TableCell87">
            <text:p text:style-name="P88">Szkolenie 2 - dniowe, obejmujące grupę 20 osób<text:s/><text:line-break/>Szkolenie w godzinach 8.30 – 14.30<text:s/></text:p>
          </table:table-cell>
        </table:table-row>
        <text:soft-page-break/>
        <table:table-row table:style-name="TableRow89">
          <table:table-cell table:style-name="TableCell90">
            <text:p text:style-name="P91">Terminy zajęć</text:p>
          </table:table-cell>
          <table:table-cell table:style-name="TableCell92">
            <text:p text:style-name="P93">Listopad<text:s/><text:s/>–<text:s/>grudzień 2021 r.</text:p>
          </table:table-cell>
        </table:table-row>
        <table:table-row table:style-name="TableRow94">
          <table:table-cell table:style-name="TableCell95">
            <text:p text:style-name="P96">Miejsce szkolenia</text:p>
          </table:table-cell>
          <table:table-cell table:style-name="TableCell97">
            <text:p text:style-name="P98">szkolenie w trybie zdalnym</text:p>
          </table:table-cell>
        </table:table-row>
        <table:table-row table:style-name="TableRow99">
          <table:table-cell table:style-name="TableCell100">
            <text:p text:style-name="P101">Ramowy program szkolenia</text:p>
          </table:table-cell>
          <table:table-cell table:style-name="TableCell102">
            <text:p text:style-name="P103">Szkolenie skierowane do kadry zarządzającej jednostek wspierania rodziny i systemu pieczy zastępczej z terenu województwa dolnośląskiego.</text:p>
            <text:p text:style-name="P104"/>
            <text:p text:style-name="P105">Zakres tematyczny<text:s/>szkolenia:</text:p>
            <text:p text:style-name="P106"/>
            <text:list text:style-name="LFO1" text:continue-numbering="true">
              <text:list-item>
                <text:p text:style-name="P107">Pojęcie, cele i zadania kontroli zarządczej.<text:s/></text:p>
              </text:list-item>
              <text:list-item>
                <text:p text:style-name="P108">Standardy kontroli zarządczej w jednostkach sektora finansów publicznych.</text:p>
              </text:list-item>
              <text:list-item>
                <text:p text:style-name="P109">Planowanie celów i zadań oraz zarządzania ryzykiem w jednostce.</text:p>
              </text:list-item>
              <text:list-item>
                <text:p text:style-name="P110">Zarządzanie ryzykiem - podstawowe definicje.</text:p>
              </text:list-item>
              <text:list-item>
                <text:p text:style-name="P111">Zarządzanie ryzykiem jako element kontroli zarządczej.</text:p>
              </text:list-item>
              <text:list-item>
                <text:p text:style-name="P112">Aspekty praktyczne kontroli zarządczej.</text:p>
              </text:list-item>
              <text:list-item>
                <text:p text:style-name="P113">Dokumentowanie kontroli zarządczej.<text:s/>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>
            <text:p text:style-name="P117">Metody i techniki stosowane podczas szkolenia</text:p>
          </table:table-cell>
          <table:table-cell table:style-name="TableCell118">
            <text:p text:style-name="P119">Wykonawca podczas realizacji szkolenia zobowiązany jest do przeprowadzenia<text:s/>szkolenia z uwzględnieniem różnych metod:</text:p>
            <text:list text:style-name="LFO2" text:continue-numbering="true">
              <text:list-item>
                <text:p text:style-name="P120">wykład</text:p>
              </text:list-item>
              <text:list-item>
                <text:p text:style-name="P121">case study</text:p>
              </text:list-item>
              <text:list-item>
                <text:p text:style-name="P122">ćwiczenia praktyczne</text:p>
              </text:list-item>
              <text:list-item>
                <text:p text:style-name="P123">aktywne warsztaty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Prowadzący kurs</text:p>
          </table:table-cell>
          <table:table-cell table:style-name="TableCell127">
            <text:p text:style-name="P128">min. 1 trener na grupę</text:p>
            <text:p text:style-name="P129">Trener musi posiadać:<text:s/></text:p>
            <text:list text:style-name="LFO3" text:continue-numbering="true">
              <text:list-item>
                <text:p text:style-name="P130">Wykształcenie wyższe: prawnicze lub administracyjne oraz <text:s/>legitymowanie się dyplomem, co<text:s/>najmniej stopnia magistra lub stopniem naukowym</text:p>
              </text:list-item>
            </text:list>
            <text:p text:style-name="P131">lub ukończone studia wyższe na innych kierunkach uzupełnione studiami podyplomowymi w zakresie prawa lub administracji;</text:p>
            <text:list text:style-name="LFO3" text:continue-numbering="true">
              <text:list-item>
                <text:p text:style-name="P132">Fachową i praktyczną wiedzę z zakresu przedmiotu zamówienia<text:s/>tj. z obszaru zarządzania.<text:s/></text:p>
              </text:list-item>
              <text:list-item>
                <text:p text:style-name="P133">minimum trzyletnie doświadczenie zawodowe w charakterze trenera-wykładowcy w przeprowadzeniu szkoleń, warsztatów lub innych form edukacyjnych z zakresu przedmiotu zamówienia, tj. z obszaru zarządzania.</text:p>
              </text:list-item>
              <text:list-item>
                <text:p text:style-name="P134"><text:span text:style-name="T135">W okresie ostatnich 3 lat przed wszczęciem postępowania przeprowadził minimum 3 szkoleń z zakresu przedmiotu zamówienia</text:span><text:span text:style-name="T136"><text:s/>tj. z obszaru zarządzania</text:span><text:span text:style-name="T137"><text:s/>dla co najmniej 50 osób ogółem.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Materiały dydaktyczne, ankiety<text:s/>ewaluacyjne</text:p>
          </table:table-cell>
          <table:table-cell table:style-name="TableCell141">
            <text:p text:style-name="P142">Wykonawca zobowiązany jest do:<text:s/></text:p>
            <text:p text:style-name="P143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<text:s/><text:soft-page-break/>przesłania tych materiałów pocztą elektroniczną celem akceptacji przez Zamawiającego w terminie do 5 dni roboczych przed rozpoczęciem realizacji zadania.<text:s/></text:p>
            <text:p text:style-name="P144">2. Opracowania egzaminu kończącego szkolenie (20 pytań zamkniętych) oraz klucza do pytań egzaminacyjnych<text:s/></text:p>
            <text:p text:style-name="P145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46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47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48">b) stosowanie czcionek bezszeryfowych, gładkich, bez ozdobników, z odpowiednimi przestrzeniami między każdą literą, bez cieniowania i bez szarości, unikanie kursyw;</text:p>
            <text:p text:style-name="P149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50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1">e) w przypadku wydania elektronicznego konieczne jest stosowanie opisów alternatywnych dla wykresów, schematów, zdjęć, tabeli itp. (czyli opisanie tego co znajduje się na zdjęciu, wykresie lub grafice);</text:p>
            <text:p text:style-name="P152">f) używanie prostych słów i zdań (unikanie języka fachowego, hermetycznego) ;</text:p>
            <text:p text:style-name="P153">g) unikanie: nadmiernego formatowania tekstu (tekst pozostawiamy wyjustowany do lewej strony, jeżeli to możliwe to najlepiej w jednej kolumnie), dzielenia wyrazów,<text:s/><text:soft-page-break/>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4"/>
            <text:p text:style-name="P155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56">
          <table:table-cell table:style-name="TableCell157">
            <text:p text:style-name="P158">Wymagania dodatkowe<text:s/></text:p>
            <text:p text:style-name="P159"/>
          </table:table-cell>
          <table:table-cell table:style-name="TableCell160">
            <text:p text:style-name="P161">Do obowiązków Zamawiającego należy:</text:p>
            <text:p text:style-name="P162">1. <text:s/>Rekrutacja uczestników szkolenia<text:s/></text:p>
            <text:p text:style-name="P163">2. Przekazanie Wykonawcy w postaci elektronicznej logo UE, POWER, DOPS, ROPS<text:s/></text:p>
            <text:p text:style-name="P164"><text:s text:c="4"/>w Opolu, ROPS w Krakowie, ROPS Województwa Śląskiego oraz nazwy i adresu<text:s/></text:p>
            <text:p text:style-name="P165"><text:s text:c="5"/>Zamawiającego.</text:p>
            <text:p text:style-name="P166">3. <text:s/>Monitoring szkolenia.</text:p>
            <text:p text:style-name="P167">5. <text:s/>Przeprowadzenie egzaminu i ankiet ewaluacyjnych na zakończenie szkolenia.</text:p>
            <text:p text:style-name="P168">6. <text:s/>Przygotowanie i rozdanie certyfikatów potwierdzających uczestnictwo w szkoleniu.</text:p>
            <text:p text:style-name="P169">7. Dostosowanie druku materiałów szkoleniowych do osób niepełnosprawnych</text:p>
            <text:p text:style-name="P170"><text:s text:c="5"/>(powiększona czcionka).</text:p>
            <text:p text:style-name="P171">Do obowiązków Wykonawcy należy:</text:p>
            <text:p text:style-name="P172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<text:s/>w terminie do 5 dni roboczych przed rozpoczęciem realizacji zadania.<text:s/></text:p>
            <text:p text:style-name="P173"><text:span text:style-name="T174">2</text:span><text:span text:style-name="T175">. Przygotowanie egzaminu (20 pytań zamkniętych) oraz klucza do pytań egzaminacyjnych.</text:span><text:span text:style-name="T176"><text:s/></text:span></text:p>
            <text:p text:style-name="P177">3. Zapewnienie sprzętu do należytego wykonania zadania m.in. sprzęt multimedialny – laptop, rzutnik niezbędny do przeprowadzenia części teoretycznej szkolenia.</text:p>
            <text:p text:style-name="P178">4. Przeprowadzenie szkolenia.</text:p>
          </table:table-cell>
        </table:table-row>
        <table:table-row table:style-name="TableRow179">
          <table:table-cell table:style-name="TableCell180">
            <text:p text:style-name="P181">Forma szkolenia</text:p>
          </table:table-cell>
          <table:table-cell table:style-name="TableCell182">
            <text:p text:style-name="P183">on-line (zdalna) z wykorzystaniem platformy Zamawiającego ZOOM.</text:p>
            <text:p text:style-name="P184"/>
            <text:p text:style-name="P185">Charakter szkolenia: teoretyczno-praktyczny:</text:p>
            <text:p text:style-name="P186"/>
            <text:p text:style-name="P187">Wymagania systemowe:</text:p>
            <text:p text:style-name="P188">-<text:s/>Połączenie internetowe – szerokopasmowe przewodowe lub bezprzewodowe (3G lub 4G/LTE)</text:p>
            <text:soft-page-break/>
            <text:p text:style-name="P189">- Głośniki i mikrofon – wbudowane, podłączane przez USB lub bezprzewodowe Bluetooth</text:p>
            <text:p text:style-name="P190">- Kamera internetowa lub kamera internetowa HD – wbudowana, podłączana przez USB lub bezprzewodowa:</text:p>
            <text:p text:style-name="P191">kamera HD lub kamera HD z kartą do przechwytywania wideo</text:p>
            <text:p text:style-name="P192">Uwaga: W przypadku systemu macOS wymagany jest klient Zoom w wersji 5.1.1 lub wyższej.</text:p>
            <text:p text:style-name="P193"/>
            <text:p text:style-name="P194">Obsługiwane systemy operacyjne:</text:p>
            <text:p text:style-name="P195">- macOS X z systemem macOS 10.9 lub nowszym</text:p>
            <text:p text:style-name="P196">- Windows 10*</text:p>
            <text:p text:style-name="P197">Uwaga: Urządzenia z systemem Windows 10 muszą być wyposażone w system Windows 10 Home, Pro lub Enterprise. Tryb S nie jest obsługiwany.</text:p>
            <text:p text:style-name="P198">- Windows 8 lub 8.1</text:p>
            <text:p text:style-name="P199">- Windows 7</text:p>
            <text:p text:style-name="P200">- Ubuntu 12.04 lub nowszy</text:p>
            <text:p text:style-name="P201">- Mint 17.1 lub nowszy</text:p>
            <text:p text:style-name="P202">- Red Hat Enterprise Linux 6.4 lub nowszy</text:p>
            <text:p text:style-name="P203">- Oracle Linux 6.4 lub nowszy</text:p>
            <text:p text:style-name="P204">- CentOS 6.4 lub nowszy</text:p>
            <text:p text:style-name="P205">- Fedora 21 lub nowszy</text:p>
            <text:p text:style-name="P206">- OpenSUSE 13.2 lub nowszy</text:p>
            <text:p text:style-name="P207">- ArchLinux (tylko 64-bitowy)</text:p>
            <text:p text:style-name="P208"/>
            <text:p text:style-name="P209">Obsługiwane przeglądarki:</text:p>
            <text:p text:style-name="P210">- Windows: Internet Explorer 11+, Edge 12+, Firefox 27+, Chrome 30+.</text:p>
            <text:p text:style-name="P211">- macOS: Safari 7+, Firefox 27+, Chrome 30+</text:p>
            <text:p text:style-name="P212">- Linux: Firefox 27+, Chrome 30+</text:p>
            <text:p text:style-name="P213">- Uwaga: Przeglądarka Internet Explorer nie obsługuje niektórych funkcji aplikacji<text:s/><text:line-break/>w wersji przeglądarkowej.</text:p>
            <text:p text:style-name="P214"/>
            <text:p text:style-name="P215">Wymagania dotyczące procesora i pamięci RAM:</text:p>
            <text:p text:style-name="P216">- Minimalne: Procesor:<text:s/>Jednordzeniowy 1Ghz lub wyższy, Pamięć RAM: N/A</text:p>
            <text:p text:style-name="P217">- Zalecane: Procesor: Dwurdzeniowy 2Ghz lub szybszy (Intel i3/i5/i7 lub odpowiednik AMD), RAM: 4 Gb</text:p>
            <text:p text:style-name="P218">- Uwagi:</text:p>
            <text:p text:style-name="P219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0">System Linux wymaga procesora lub karty graficznej obsługującej OpenGL 2.0 lub<text:s/><text:soft-page-break/>wyższą.</text:p>
            <text:p text:style-name="P221"/>
            <text:p text:style-name="P222">Wymagania<text:s/>techniczne dotyczące połączenia sieciowego:</text:p>
            <text:p text:style-name="P223">- Dla wideo wysokiej jakości: 1,0 Mb/s/600 kb/s (przesyłanie/pobieranie);</text:p>
            <text:p text:style-name="P224">- 720p HD: 2,6Mb/s/1,8Mb/s (przesyłanie/pobieranie);</text:p>
            <text:p text:style-name="P225"><text:span text:style-name="T226">- 1080p HD: 3,8 Mb/s/3,0 Mb/s (przesyłanie/pobieranie).</text:span></text:p>
          </table:table-cell>
        </table:table-row>
      </table:table>
      <text:p text:style-name="P22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36:00Z</meta:creation-date>
    <dc:date>2021-10-01T14:05:00Z</dc:date>
    <meta:template xlink:href="Normal" xlink:type="simple"/>
    <meta:editing-cycles>3</meta:editing-cycles>
    <meta:editing-duration>PT360S</meta:editing-duration>
    <meta:document-statistic meta:page-count="6" meta:paragraph-count="21" meta:word-count="1543" meta:character-count="10780" meta:row-count="77" meta:non-whitespace-character-count="9258"/>
  </office:meta>
</office:document-meta>
</file>