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3.508cm"/>
    </style:style>
    <style:style style:name="Tabela1.B" style:family="table-column">
      <style:table-column-properties style:column-width="12.8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253cm" fo:margin-left="-0.123cm" table:align="left" style:writing-mode="lr-tb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4.5cm"/>
    </style:style>
    <style:style style:name="Tabela2.C" style:family="table-column">
      <style:table-column-properties style:column-width="3.748cm"/>
    </style:style>
    <style:style style:name="Tabela2.D" style:family="table-column">
      <style:table-column-properties style:column-width="4.004cm"/>
    </style:style>
    <style:style style:name="Tabela2.1" style:family="table-row">
      <style:table-row-properties style:min-row-height="1.081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018cm solid #00000a" fo:border-top="0.035cm solid #00000a" fo:border-bottom="0.035cm solid #00000a"/>
    </style:style>
    <style:style style:name="Tabela2.D1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2.2" style:family="table-row">
      <style:table-row-properties style:min-row-height="3.433cm" style:keep-together="true" fo:keep-together="auto"/>
    </style:style>
    <style:style style:name="Tabela2.A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Tabela2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C2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2.D2" style:family="table-cell">
      <style:table-cell-properties fo:background-color="#ffffff" fo:padding-left="0.123cm" fo:padding-right="0.123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Tabela3" style:family="table">
      <style:table-properties style:width="16.385cm" fo:margin-left="-0.191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19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/>
    </style:style>
    <style:style style:name="Tabela3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orphans="2" fo:widows="2" fo:hyphenation-ladder-count="no-limit"/>
      <style:text-properties fo:color="#000000" style:font-name="Calibri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/>
      <style:text-properties fo:color="#000000" style:text-position="super 58%" style:font-name="Calibri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423cm" fo:margin-bottom="0cm" fo:line-height="100%"/>
    </style:style>
    <style:style style:name="P6" style:family="paragraph" style:parent-style-name="Standard">
      <style:paragraph-properties fo:margin-top="0.423cm" fo:margin-bottom="0cm" fo:line-height="115%" fo:text-align="center" style:justify-single-word="false" fo:orphans="2" fo:widows="2" fo:hyphenation-ladder-count="no-limit"/>
      <style:text-properties fo:color="#000000" style:font-name="Calibri" fo:font-size="11pt" style:letter-kerning="true" style:font-name-asian="Times New Roman1" style:font-size-asian="11pt" style:language-asian="pl" style:country-asian="PL" style:font-name-complex="Times New Roman1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Calibri" fo:font-size="11pt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423cm" fo:margin-bottom="0cm" fo:line-height="100%"/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margin-top="0.423cm" fo:margin-bottom="0cm" fo:line-height="100%"/>
      <style:text-properties style:font-name="Calibri" style:font-weight-complex="bold"/>
    </style:style>
    <style:style style:name="P14" style:family="paragraph" style:parent-style-name="Standard">
      <style:paragraph-properties fo:margin-top="0.423cm" fo:margin-bottom="0cm" fo:line-height="100%"/>
      <style:text-properties style:font-name="Calibri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8pt" style:font-size-asian="8pt" style:font-size-complex="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99"/>Nr <text:s text:c="2"/>rejestru <text:s/>274</text:span><text:span text:style-name="T2">/ZP/2022</text:span><text:span text:style-name="T1"> </text:span></text:p>
      <text:p text:style-name="P1"><text:s text:c="5"/></text:p>
      <text:p text:style-name="P2">FORMULARZ <text:s text:c="4"/>OFERTOWY</text:p>
      <text:p text:style-name="P10"/>
      <text:p text:style-name="P10">KWP z/s w Radomiu, Laboratorium Kryminalistyczne - remont/ wykonanie/ instalacji wentylacji.<text:bookmark text:name="_GoBack"/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WYKONAWCA: <text:s/></text:p>
          </table:table-cell>
          <table:table-cell table:style-name="Tabela1.A1" office:value-type="string">
            <text:p text:style-name="P13">………………………………………….…………………………………………………..……</text:p>
          </table:table-cell>
        </table:table-row>
        <table:table-row table:style-name="Tabela1.1">
          <table:table-cell table:style-name="Tabela1.A1" office:value-type="string">
            <text:p text:style-name="P14">Adres:</text:p>
          </table:table-cell>
          <table:table-cell table:style-name="Tabela1.A1" office:value-type="string">
            <text:p text:style-name="P13">…………………………………………………………………………..………………..……</text:p>
          </table:table-cell>
        </table:table-row>
        <table:table-row table:style-name="Tabela1.1">
          <table:table-cell table:style-name="Tabela1.A1" office:value-type="string">
            <text:p text:style-name="P14">Nr tel./fax :</text:p>
          </table:table-cell>
          <table:table-cell table:style-name="Tabela1.A1" office:value-type="string">
            <text:p text:style-name="P5"><text:span text:style-name="T3">……………………………………</text:span><text:span text:style-name="T1"> e – mail: ….</text:span><text:span text:style-name="T3">…………………..………………..……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Zadanie</text:p>
          </table:table-cell>
          <table:table-cell table:style-name="Tabela2.B1" office:value-type="string">
            <text:p text:style-name="P11">Termin realizacji do dnia</text:p>
          </table:table-cell>
          <table:table-cell table:style-name="Tabela2.C1" office:value-type="string">
            <text:p text:style-name="P11">Wartość oferty w zł <text:s/></text:p>
            <text:p text:style-name="P11">netto</text:p>
          </table:table-cell>
          <table:table-cell table:style-name="Tabela2.D1" office:value-type="string">
            <text:p text:style-name="P11">Wartość oferty w zł <text:s/>brutto: </text:p>
          </table:table-cell>
        </table:table-row>
        <table:table-row table:style-name="Tabela2.2">
          <table:table-cell table:style-name="Tabela2.A2" office:value-type="string">
            <text:p text:style-name="P10">Laboratorium Kryminalistyczne – remont /wykonanie/ instalacji wentylacji</text:p>
            <text:p text:style-name="P2"/>
            <text:p text:style-name="P2"/>
            <text:p text:style-name="P3"/>
          </table:table-cell>
          <table:table-cell table:style-name="Tabela2.B2" office:value-type="string">
            <text:p text:style-name="No_20_Spacing"><text:span text:style-name="T4"><text:s text:c="11"/></text:span><text:span text:style-name="T5">22.12.2022 r.</text:span></text:p>
          </table:table-cell>
          <table:table-cell table:style-name="Tabela2.C2" office:value-type="string">
            <text:p text:style-name="P4"/>
          </table:table-cell>
          <table:table-cell table:style-name="Tabela2.D2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Łączna <text:s/>wartość oferty ……………………………………………….. zł brutto </text:p>
      <text:p text:style-name="P1"/>
      <text:p text:style-name="P1">(słownie: ……………………………………....……………………………………………………….……………………………..)</text:p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……………………………………………..</text:p>
          </table:table-cell>
          <table:table-cell table:style-name="Tabela3.B1" office:value-type="string">
            <text:p text:style-name="P15">……………………………………………..</text:p>
          </table:table-cell>
        </table:table-row>
        <table:table-row table:style-name="Tabela3.1">
          <table:table-cell table:style-name="Tabela3.B1" office:value-type="string">
            <text:p text:style-name="P16">(miejscowość, data)</text:p>
          </table:table-cell>
          <table:table-cell table:style-name="Tabela3.B1" office:value-type="string">
            <text:p text:style-name="P16">(pieczęć i podpis Wykonawcy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Arial Unicode MS" style:font-size-asian="12pt" style:language-asian="zh" style:country-asian="CN" style:font-name-complex="Mangal" style:font-size-complex="10.5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cja</meta:initial-creator>
    <dc:creator>Wiesław Mandecki</dc:creator>
    <meta:editing-cycles>9</meta:editing-cycles>
    <meta:print-date>2022-10-21T12:31:00</meta:print-date>
    <meta:creation-date>2022-09-09T13:20:00</meta:creation-date>
    <dc:date>2022-10-31T11:22:48.88</dc:date>
    <meta:editing-duration>PT9M4S</meta:editing-duration>
    <meta:generator>OpenOffice/4.0.1$Win32 OpenOffice.org_project/401m5$Build-9714</meta:generator>
    <meta:document-statistic meta:table-count="3" meta:image-count="0" meta:object-count="0" meta:page-count="1" meta:paragraph-count="23" meta:word-count="72" meta:character-count="7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