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margin-left="-0.1972in">
        <style:tab-stops/>
      </style:paragraph-properties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/>
      <style:text-properties style:font-name="Calibri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</style:style>
    <style:style style:name="T56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7" style:parent-style-name="Domyślnaczcionkaakapitu" style:family="text">
      <style:text-properties style:font-name="Verdana" style:font-name-complex="Verdana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Arial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Arial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 fo:language="de" fo:country="DE"/>
    </style:style>
    <style:style style:name="P6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T69" style:parent-style-name="Domyślnaczcionkaakapitu" style:family="text">
      <style:text-properties style:font-name="Calibri" style:font-name-asian="Arial" style:font-name-complex="Calibri" fo:language="de" fo:country="DE"/>
    </style:style>
    <style:style style:name="T70" style:parent-style-name="Domyślnaczcionkaakapitu" style:family="text">
      <style:text-properties style:font-name="Calibri" style:font-name-complex="Calibri" fo:language="de" fo:country="DE"/>
    </style:style>
    <style:style style:name="T71" style:parent-style-name="Domyślnaczcionkaakapitu" style:family="text">
      <style:text-properties style:font-name="Calibri" style:font-name-asian="Arial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7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1" style:parent-style-name="Normalny" style:family="paragraph">
      <style:paragraph-properties fo:text-align="justify"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Times New Roman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asian="Times New Roman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paragraph-properties fo:text-align="center" fo:margin-left="0.1666in">
        <style:tab-stops/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18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19" style:parent-style-name="Standard" style:family="paragraph">
      <style:paragraph-properties fo:text-align="center" fo:margin-left="0.1666in">
        <style:tab-stops/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28" style:parent-style-name="Standard" style:family="paragraph">
      <style:paragraph-properties fo:margin-left="0.1666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T129" style:parent-style-name="Domyślnaczcionkaakapitu" style:family="text">
      <style:text-properties style:font-name="Calibri" style:font-name-asian="Times New Roman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asian="Times New Roman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asian="Times New Roman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asian="Times New Roman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P13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paragraph-properties fo:widows="2" fo:orphans="2" fo:text-align="justify" fo:margin-left="0.1972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4" style:parent-style-name="Standard" style:family="paragraph">
      <style:paragraph-properties fo:text-align="center" fo:margin-left="0.1666in">
        <style:tab-stops/>
      </style:paragraph-properties>
    </style:style>
    <style:style style:name="T14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60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61" style:parent-style-name="Standard" style:family="paragraph">
      <style:paragraph-properties fo:text-align="center" fo:margin-left="0.1666in">
        <style:tab-stops/>
      </style:paragraph-properties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7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1972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fo:text-align="center" fo:margin-left="0.1666in">
        <style:tab-stops/>
      </style:paragraph-properties>
    </style:style>
    <style:style style:name="T17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8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8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8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93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94" style:parent-style-name="Standard" style:family="paragraph">
      <style:paragraph-properties fo:text-align="center" fo:margin-left="0.1666in">
        <style:tab-stops/>
      </style:paragraph-properties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0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0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5pt" style:font-size-asian="5pt" style:font-size-complex="5pt" style:language-complex="ar" style:country-complex="SA"/>
    </style:style>
    <style:style style:name="P204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0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6" style:parent-style-name="Normalny" style:family="paragraph">
      <style:paragraph-properties fo:text-align="justify" fo:margin-left="0.1972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0" style:parent-style-name="Standard" style:family="paragraph">
      <style:paragraph-properties fo:text-align="center" fo:margin-left="0.1666in">
        <style:tab-stops/>
      </style:paragraph-properties>
    </style:style>
    <style:style style:name="T2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2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2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2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2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2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2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26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27" style:parent-style-name="Standard" style:family="paragraph">
      <style:paragraph-properties fo:text-align="center" fo:margin-left="0.1666in">
        <style:tab-stops/>
      </style:paragraph-properties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3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37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38" style:parent-style-name="Default" style:family="paragraph">
      <style:paragraph-properties fo:text-align="center" fo:margin-left="0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1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42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43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44" style:parent-style-name="Standard" style:family="paragraph">
      <style:paragraph-properties fo:text-align="justify" style:line-height-at-least="0.0694in"/>
    </style:style>
    <style:style style:name="T2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49" style:parent-style-name="Standard" style:family="paragraph">
      <style:text-properties style:language-complex="ar" style:country-complex="SA"/>
    </style:style>
    <style:style style:name="P250" style:parent-style-name="Nagłówek2" style:family="paragraph">
      <style:paragraph-properties fo:text-align="start"/>
    </style:style>
    <style:style style:name="T2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5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54" style:parent-style-name="Normalny" style:family="paragraph">
      <style:paragraph-properties fo:widows="2" fo:orphans="2" fo:text-align="justify" style:vertical-align="auto" style:line-height-at-least="0.0694in"/>
    </style:style>
    <style:style style:name="T255" style:parent-style-name="Domyślnaczcionkaakapitu" style:family="text">
      <style:text-properties style:font-name="Calibri" style:font-name-asian="Times New Roman" style:font-name-complex="Calibri"/>
    </style:style>
    <style:style style:name="P256" style:parent-style-name="Standard" style:family="paragraph">
      <style:paragraph-properties fo:text-align="end" fo:margin-left="0.2958in">
        <style:tab-stops/>
      </style:paragraph-properties>
    </style:style>
    <style:style style:name="T257" style:parent-style-name="Domyślnaczcionkaakapitu" style:family="text">
      <style:text-properties style:font-name="Calibri" style:font-name-asian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Pogrubienie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fo:font-weight="bold" style:font-weight-asian="bold"/>
    </style:style>
    <style:style style:name="T26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26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64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3pt" style:font-size-asian="3pt" style:font-size-complex="3pt" style:language-complex="ar" style:country-complex="SA"/>
    </style:style>
    <style:style style:name="P265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6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6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P301" style:parent-style-name="Standard" style:family="paragraph">
      <style:paragraph-properties fo:margin-right="-0.3958in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 style:language-complex="ar" style:country-complex="SA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fo:margin-left="0.1875in" fo:text-indent="-0.1979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asian="Arial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Arial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asian="Arial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8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asian="Arial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asian="Arial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asian="Arial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asian="Arial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asian="Arial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asian="Arial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asian="Arial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asian="Arial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asian="Arial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P411" style:parent-style-name="Normalny" style:family="paragraph">
      <style:paragraph-properties fo:margin-left="0.1972in" fo:text-indent="-0.1972in">
        <style:tab-stops/>
      </style:paragraph-properties>
    </style:style>
    <style:style style:name="T412" style:parent-style-name="Domyślnaczcionkaakapitu" style:family="text">
      <style:text-properties style:font-name="Calibri" style:font-name-asian="Arial" style:font-name-complex="Calibri"/>
    </style:style>
    <style:style style:name="T413" style:parent-style-name="Domyślnaczcionkaakapitu" style:family="text">
      <style:text-properties style:font-name="Calibri" style:font-name-complex="Calibri" fo:color="#000000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416" style:parent-style-name="Domyślnaczcionkaakapitu" style:family="text">
      <style:text-properties style:font-name="Calibri" style:font-name-asian="Arial" style:font-name-complex="Calibri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asian="Times New Roman" style:font-name-complex="Calibri" fo:color="#000000"/>
    </style:style>
    <style:style style:name="T419" style:parent-style-name="Domyślnaczcionkaakapitu" style:family="text">
      <style:text-properties style:font-name="Calibri" style:font-name-complex="Calibri" fo:color="#000000"/>
    </style:style>
    <style:style style:name="T420" style:parent-style-name="Domyślnaczcionkaakapitu" style:family="text">
      <style:text-properties style:font-name="Calibri" style:font-name-asian="Times New Roman" style:font-name-complex="Calibri" fo:color="#000000"/>
    </style:style>
    <style:style style:name="T421" style:parent-style-name="Domyślnaczcionkaakapitu" style:family="text">
      <style:text-properties style:font-name="Calibri" style:font-name-complex="Calibri" fo:color="#000000"/>
    </style:style>
    <style:style style:name="T422" style:parent-style-name="Domyślnaczcionkaakapitu" style:family="text">
      <style:text-properties style:font-name="Calibri" style:font-name-asian="Times New Roman" style:font-name-complex="Calibri" fo:color="#000000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25" style:parent-style-name="Domyślnaczcionkaakapitu" style:family="text">
      <style:text-properties style:font-name="Calibri" style:font-name-asian="TimesNewRomanPSMT" style:font-name-complex="Calibri" fo:color="#000000"/>
    </style:style>
    <style:style style:name="T426" style:parent-style-name="Domyślnaczcionkaakapitu" style:family="text">
      <style:text-properties style:font-name="Calibri" style:font-name-asian="Times New Roman" style:font-name-complex="Calibri" fo:color="#000000"/>
    </style:style>
    <style:style style:name="T427" style:parent-style-name="Domyślnaczcionkaakapitu" style:family="text">
      <style:text-properties style:font-name="Calibri" style:font-name-complex="Calibri" fo:color="#000000"/>
    </style:style>
    <style:style style:name="T428" style:parent-style-name="Domyślnaczcionkaakapitu" style:family="text">
      <style:text-properties style:font-name="Calibri" style:font-name-asian="Times New Roman" style:font-name-complex="Calibri" fo:color="#000000"/>
    </style:style>
    <style:style style:name="T429" style:parent-style-name="Domyślnaczcionkaakapitu" style:family="text">
      <style:text-properties style:font-name="Calibri" style:font-name-complex="Calibri" fo:color="#000000"/>
    </style:style>
    <style:style style:name="P430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1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2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33" style:parent-style-name="Standard" style:family="paragraph">
      <style:paragraph-properties fo:margin-left="0.1972in" fo:margin-right="-0.4895in">
        <style:tab-stops/>
      </style:paragraph-properties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36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37" style:parent-style-name="Domyślnaczcionkaakapitu" style:family="text">
      <style:text-properties style:font-name="Calibri" style:font-name-complex="Calibri"/>
    </style:style>
    <style:style style:name="P438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5pt" style:font-size-asian="5pt" style:font-size-complex="5pt"/>
    </style:style>
    <style:style style:name="P439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40" style:parent-style-name="Domyślnaczcionkaakapitu" style:family="text">
      <style:text-properties style:font-name="Calibri" style:font-name-asian="TimesNewRomanPSMT" style:font-name-complex="Calibri" fo:color="#000000"/>
    </style:style>
    <style:style style:name="T441" style:parent-style-name="Domyślnaczcionkaakapitu" style:family="text">
      <style:text-properties style:font-name="Calibri" style:font-name-asian="Times New Roman" style:font-name-complex="Calibri" fo:color="#000000"/>
    </style:style>
    <style:style style:name="T442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43" style:parent-style-name="Standard" style:family="paragraph">
      <style:paragraph-properties style:line-height-at-least="0.0694in" fo:margin-left="0.1972in">
        <style:tab-stops/>
      </style:paragraph-properties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2" style:parent-style-name="Domyślnaczcionkaakapitu" style:family="text">
      <style:text-properties style:font-name="Calibri" style:font-name-complex="Calibri"/>
    </style:style>
    <style:style style:name="P453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54" style:parent-style-name="Standard" style:family="paragraph">
      <style:paragraph-properties style:line-height-at-least="0.0694in"/>
      <style:text-properties style:font-name="Calibri" style:font-name-complex="Calibri"/>
    </style:style>
    <style:style style:name="P455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56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57" style:parent-style-name="Standard" style:family="paragraph">
      <style:paragraph-properties style:line-height-at-least="0.0694in"/>
    </style:style>
    <style:style style:name="T458" style:parent-style-name="Domyślnaczcionkaakapitu" style:family="text">
      <style:text-properties style:font-name="Calibri" style:font-name-asian="Times New Roman" style:font-name-complex="Calibri"/>
    </style:style>
    <style:style style:name="T459" style:parent-style-name="Domyślnaczcionkaakapitu" style:family="text">
      <style:text-properties style:font-name="Calibri" style:font-name-complex="Calibri"/>
    </style:style>
    <style:style style:name="P460" style:parent-style-name="Standard" style:family="paragraph">
      <style:paragraph-properties style:line-height-at-least="0.1666in"/>
    </style:style>
    <style:style style:name="T461" style:parent-style-name="Domyślnaczcionkaakapitu" style:family="text">
      <style:text-properties style:font-name="Calibri" style:font-name-asian="Times New Roman" style:font-name-complex="Calibri"/>
    </style:style>
    <style:style style:name="T462" style:parent-style-name="Domyślnaczcionkaakapitu" style:family="text">
      <style:text-properties style:font-name="Calibri" style:font-name-complex="Calibri"/>
    </style:style>
    <style:style style:name="P463" style:parent-style-name="Standard" style:family="paragraph">
      <style:paragraph-properties style:line-height-at-least="0.0694in" fo:margin-right="-0.4583in"/>
      <style:text-properties style:font-name="Calibri" style:font-name-complex="Calibri" fo:color="#000000" fo:font-size="6pt" style:font-size-asian="6pt" style:font-size-complex="6pt"/>
    </style:style>
    <style:style style:name="P464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6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67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6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70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71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72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73" style:parent-style-name="Domyślnaczcionkaakapitu" style:family="text">
      <style:text-properties style:font-name="Calibri" style:font-name-asian="TimesNewRomanPSMT" style:font-name-complex="Calibri" fo:color="#000000"/>
    </style:style>
    <style:style style:name="T474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79" style:parent-style-name="Domyślnaczcionkaakapitu" style:family="text">
      <style:text-properties style:font-name="Calibri" style:font-name-complex="Calibri" fo:color="#000000"/>
    </style:style>
    <style:style style:name="T48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82" style:parent-style-name="Domyślnaczcionkaakapitu" style:family="text">
      <style:text-properties style:font-name="Calibri" style:font-name-complex="Calibri" fo:color="#000000"/>
    </style:style>
    <style:style style:name="P483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84" style:parent-style-name="Nagłówek2" style:family="paragraph">
      <style:paragraph-properties fo:text-align="start"/>
    </style:style>
    <style:style style:name="T4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8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88" style:parent-style-name="Standard" style:family="paragraph">
      <style:paragraph-properties fo:margin-right="-0.4062in"/>
    </style:style>
    <style:style style:name="T489" style:parent-style-name="Domyślnaczcionkaakapitu" style:family="text">
      <style:text-properties style:font-name="Calibri" style:font-name-complex="Calibri"/>
    </style:style>
    <style:style style:name="T490" style:parent-style-name="Domyślnaczcionkaakapitu" style:family="text">
      <style:text-properties style:font-name="Calibri" style:font-name-asian="Arial" style:font-name-complex="Calibri"/>
    </style:style>
    <style:style style:name="T491" style:parent-style-name="Domyślnaczcionkaakapitu" style:family="text">
      <style:text-properties style:font-name="Calibri" style:font-name-complex="Calibri"/>
    </style:style>
    <style:style style:name="T492" style:parent-style-name="Domyślnaczcionkaakapitu" style:family="text">
      <style:text-properties style:font-name="Calibri" style:font-name-asian="Arial" style:font-name-complex="Calibri"/>
    </style:style>
    <style:style style:name="T493" style:parent-style-name="Domyślnaczcionkaakapitu" style:family="text">
      <style:text-properties style:font-name="Calibri" style:font-name-complex="Calibri"/>
    </style:style>
    <style:style style:name="T494" style:parent-style-name="Domyślnaczcionkaakapitu" style:family="text">
      <style:text-properties style:font-name="Calibri" style:font-name-asian="Arial" style:font-name-complex="Calibri"/>
    </style:style>
    <style:style style:name="T495" style:parent-style-name="Domyślnaczcionkaakapitu" style:family="text">
      <style:text-properties style:font-name="Calibri" style:font-name-complex="Calibri"/>
    </style:style>
    <style:style style:name="T496" style:parent-style-name="Domyślnaczcionkaakapitu" style:family="text">
      <style:text-properties style:font-name="Calibri" style:font-name-asian="Arial" style:font-name-complex="Calibri"/>
    </style:style>
    <style:style style:name="T497" style:parent-style-name="Domyślnaczcionkaakapitu" style:family="text">
      <style:text-properties style:font-name="Calibri" style:font-name-complex="Calibri"/>
    </style:style>
    <style:style style:name="T498" style:parent-style-name="Domyślnaczcionkaakapitu" style:family="text">
      <style:text-properties style:font-name="Calibri" style:font-name-asian="Arial" style:font-name-complex="Calibri"/>
    </style:style>
    <style:style style:name="T499" style:parent-style-name="Domyślnaczcionkaakapitu" style:family="text">
      <style:text-properties style:font-name="Calibri" style:font-name-complex="Calibri"/>
    </style:style>
    <style:style style:name="T500" style:parent-style-name="Domyślnaczcionkaakapitu" style:family="text">
      <style:text-properties style:font-name="Calibri" style:font-name-asian="Arial" style:font-name-complex="Calibri"/>
    </style:style>
    <style:style style:name="T501" style:parent-style-name="Domyślnaczcionkaakapitu" style:family="text">
      <style:text-properties style:font-name="Calibri" style:font-name-complex="Calibri"/>
    </style:style>
    <style:style style:name="T502" style:parent-style-name="Domyślnaczcionkaakapitu" style:family="text">
      <style:text-properties style:font-name="Calibri" style:font-name-asian="Arial" style:font-name-complex="Calibri"/>
    </style:style>
    <style:style style:name="T503" style:parent-style-name="Domyślnaczcionkaakapitu" style:family="text">
      <style:text-properties style:font-name="Calibri" style:font-name-complex="Calibri"/>
    </style:style>
    <style:style style:name="T504" style:parent-style-name="Domyślnaczcionkaakapitu" style:family="text">
      <style:text-properties style:font-name="Calibri" style:font-name-asian="Arial" style:font-name-complex="Calibri"/>
    </style:style>
    <style:style style:name="T505" style:parent-style-name="Domyślnaczcionkaakapitu" style:family="text">
      <style:text-properties style:font-name="Calibri" style:font-name-complex="Calibri"/>
    </style:style>
    <style:style style:name="T506" style:parent-style-name="Domyślnaczcionkaakapitu" style:family="text">
      <style:text-properties style:font-name="Calibri" style:font-name-asian="Arial" style:font-name-complex="Calibri"/>
    </style:style>
    <style:style style:name="T507" style:parent-style-name="Domyślnaczcionkaakapitu" style:family="text">
      <style:text-properties style:font-name="Calibri" style:font-name-complex="Calibri"/>
    </style:style>
    <style:style style:name="T508" style:parent-style-name="Domyślnaczcionkaakapitu" style:family="text">
      <style:text-properties style:font-name="Calibri" style:font-name-asian="Arial" style:font-name-complex="Calibri"/>
    </style:style>
    <style:style style:name="T509" style:parent-style-name="Domyślnaczcionkaakapitu" style:family="text">
      <style:text-properties style:font-name="Calibri" style:font-name-complex="Calibri"/>
    </style:style>
    <style:style style:name="P510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51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51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513" style:parent-style-name="Domyślnaczcionkaakapitu" style:family="text">
      <style:text-properties style:font-name="Calibri" style:font-name-asian="Times New Roman" style:font-name-complex="Calibri"/>
    </style:style>
    <style:style style:name="T514" style:parent-style-name="Domyślnaczcionkaakapitu" style:family="text">
      <style:text-properties style:font-name="Calibri" style:font-name-asian="Arial" style:font-name-complex="Calibri"/>
    </style:style>
    <style:style style:name="T515" style:parent-style-name="Domyślnaczcionkaakapitu" style:family="text">
      <style:text-properties style:font-name="Calibri" style:font-name-asian="Times New Roman" style:font-name-complex="Calibri"/>
    </style:style>
    <style:style style:name="T516" style:parent-style-name="Domyślnaczcionkaakapitu" style:family="text">
      <style:text-properties style:font-name="Calibri" style:font-name-asian="Arial" style:font-name-complex="Calibri"/>
    </style:style>
    <style:style style:name="T517" style:parent-style-name="Domyślnaczcionkaakapitu" style:family="text">
      <style:text-properties style:font-name="Calibri" style:font-name-asian="Times New Roman" style:font-name-complex="Calibri"/>
    </style:style>
    <style:style style:name="T518" style:parent-style-name="Domyślnaczcionkaakapitu" style:family="text">
      <style:text-properties style:font-name="Calibri" style:font-name-asian="Arial" style:font-name-complex="Calibri"/>
    </style:style>
    <style:style style:name="T519" style:parent-style-name="Domyślnaczcionkaakapitu" style:family="text">
      <style:text-properties style:font-name="Calibri" style:font-name-asian="Times New Roman" style:font-name-complex="Calibri"/>
    </style:style>
    <style:style style:name="T520" style:parent-style-name="Domyślnaczcionkaakapitu" style:family="text">
      <style:text-properties style:font-name="Calibri" style:font-name-asian="Arial" style:font-name-complex="Calibri"/>
    </style:style>
    <style:style style:name="T521" style:parent-style-name="Domyślnaczcionkaakapitu" style:family="text">
      <style:text-properties style:font-name="Calibri" style:font-name-asian="Times New Roman" style:font-name-complex="Calibri"/>
    </style:style>
    <style:style style:name="T522" style:parent-style-name="Domyślnaczcionkaakapitu" style:family="text">
      <style:text-properties style:font-name="Calibri" style:font-name-asian="Arial" style:font-name-complex="Calibri"/>
    </style:style>
    <style:style style:name="T523" style:parent-style-name="Domyślnaczcionkaakapitu" style:family="text">
      <style:text-properties style:font-name="Calibri" style:font-name-asian="Times New Roman" style:font-name-complex="Calibri"/>
    </style:style>
    <style:style style:name="T524" style:parent-style-name="Domyślnaczcionkaakapitu" style:family="text">
      <style:text-properties style:font-name="Calibri" style:font-name-asian="Arial" style:font-name-complex="Calibri"/>
    </style:style>
    <style:style style:name="T525" style:parent-style-name="Domyślnaczcionkaakapitu" style:family="text">
      <style:text-properties style:font-name="Calibri" style:font-name-asian="Times New Roman" style:font-name-complex="Calibri"/>
    </style:style>
    <style:style style:name="T526" style:parent-style-name="Domyślnaczcionkaakapitu" style:family="text">
      <style:text-properties style:font-name="Calibri" style:font-name-asian="Arial" style:font-name-complex="Calibri"/>
    </style:style>
    <style:style style:name="T527" style:parent-style-name="Domyślnaczcionkaakapitu" style:family="text">
      <style:text-properties style:font-name="Calibri" style:font-name-asian="Times New Roman" style:font-name-complex="Calibri"/>
    </style:style>
    <style:style style:name="T528" style:parent-style-name="Domyślnaczcionkaakapitu" style:family="text">
      <style:text-properties style:font-name="Calibri" style:font-name-asian="Arial" style:font-name-complex="Calibri"/>
    </style:style>
    <style:style style:name="T529" style:parent-style-name="Domyślnaczcionkaakapitu" style:family="text">
      <style:text-properties style:font-name="Calibri" style:font-name-asian="Times New Roman" style:font-name-complex="Calibri"/>
    </style:style>
    <style:style style:name="T530" style:parent-style-name="Domyślnaczcionkaakapitu" style:family="text">
      <style:text-properties style:font-name="Calibri" style:font-name-asian="Arial" style:font-name-complex="Calibri"/>
    </style:style>
    <style:style style:name="T531" style:parent-style-name="Domyślnaczcionkaakapitu" style:family="text">
      <style:text-properties style:font-name="Calibri" style:font-name-asian="Times New Roman" style:font-name-complex="Calibri"/>
    </style:style>
    <style:style style:name="T532" style:parent-style-name="Domyślnaczcionkaakapitu" style:family="text">
      <style:text-properties style:font-name="Calibri" style:font-name-asian="Arial" style:font-name-complex="Calibri"/>
    </style:style>
    <style:style style:name="T533" style:parent-style-name="Domyślnaczcionkaakapitu" style:family="text">
      <style:text-properties style:font-name="Calibri" style:font-name-asian="Times New Roman" style:font-name-complex="Calibri"/>
    </style:style>
    <style:style style:name="T534" style:parent-style-name="Domyślnaczcionkaakapitu" style:family="text">
      <style:text-properties style:font-name="Calibri" style:font-name-asian="Arial" style:font-name-complex="Calibri"/>
    </style:style>
    <style:style style:name="T535" style:parent-style-name="Domyślnaczcionkaakapitu" style:family="text">
      <style:text-properties style:font-name="Calibri" style:font-name-asian="Times New Roman" style:font-name-complex="Calibri" fo:color="#000000"/>
    </style:style>
    <style:style style:name="P536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3pt" style:font-size-asian="3pt" style:font-size-complex="3pt"/>
    </style:style>
    <style:style style:name="P537" style:parent-style-name="Normalny" style:family="paragraph">
      <style:paragraph-properties fo:margin-bottom="0.0833in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9" style:parent-style-name="Domyślnaczcionkaakapitu" style:family="text">
      <style:text-properties style:font-name="Calibri" style:font-name-complex="Calibri"/>
    </style:style>
    <style:style style:name="P54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9" style:parent-style-name="Domyślnaczcionkaakapitu" style:family="text">
      <style:text-properties style:font-name="Calibri" style:font-name-complex="Calibri"/>
    </style:style>
    <style:style style:name="P55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5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5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5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55" style:parent-style-name="Normalny" style:family="paragraph">
      <style:text-properties style:font-name="Calibri" style:font-name-complex="Calibri"/>
    </style:style>
    <style:style style:name="P556" style:parent-style-name="Normalny" style:family="paragraph">
      <style:paragraph-properties fo:margin-left="0.2958in">
        <style:tab-stops/>
      </style:paragraph-properties>
    </style:style>
    <style:style style:name="T5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Calibri" style:font-name-complex="Calibri"/>
    </style:style>
    <style:style style:name="P559" style:parent-style-name="Normalny" style:family="paragraph">
      <style:paragraph-properties fo:margin-left="0.2958in">
        <style:tab-stops/>
      </style:paragraph-properties>
    </style:style>
    <style:style style:name="T56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Calibri" style:font-name-complex="Calibri"/>
    </style:style>
    <style:style style:name="P562" style:parent-style-name="Normalny" style:family="paragraph">
      <style:paragraph-properties fo:margin-left="0.2958in">
        <style:tab-stops/>
      </style:paragraph-properties>
    </style:style>
    <style:style style:name="T5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Calibri" style:font-name-complex="Calibri"/>
    </style:style>
    <style:style style:name="P56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6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6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6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7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7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7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57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7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76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7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8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79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80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81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8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83" style:parent-style-name="Standard" style:family="paragraph">
      <style:text-properties style:font-name="Calibri" style:font-name-complex="Calibri"/>
    </style:style>
    <style:style style:name="P584" style:parent-style-name="Standard" style:family="paragraph">
      <style:text-properties style:font-name="Calibri" style:font-name-complex="Calibri"/>
    </style:style>
    <style:style style:name="P585" style:parent-style-name="Standard" style:family="paragraph">
      <style:paragraph-properties fo:text-align="center" fo:margin-right="0.1958in"/>
    </style:style>
    <style:style style:name="T586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p text:style-name="P20">WZP.271.15.2023</text:p>
      <text:p text:style-name="P21"/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Tytuł"><text:span text:style-name="T36">O</text:span><text:span text:style-name="T37"><text:s/></text:span><text:span text:style-name="T38">F</text:span><text:span text:style-name="T39"><text:s/></text:span><text:span text:style-name="T40">E</text:span><text:span text:style-name="T41"><text:s/></text:span><text:span text:style-name="T42">R</text:span><text:span text:style-name="T43"><text:s/></text:span><text:span text:style-name="T44">T</text:span><text:span text:style-name="T45"><text:s/></text:span><text:span text:style-name="T46">A</text:span></text:p>
      <text:p text:style-name="P47"/>
      <text:p text:style-name="P48">Dane dotyczące Wykonawcy:</text:p>
      <text:p text:style-name="P49">Nazwa firmy (Wykonawcy): ............................................ <text:s text:c="4"/></text:p>
      <text:p text:style-name="P50">Adres Wykonawcy: ........................................................</text:p>
      <text:p text:style-name="P51">Województwo:...............................................................</text:p>
      <text:p text:style-name="P52">NIP: ............................................................................</text:p>
      <text:p text:style-name="P53">REGON: .......................................................................</text:p>
      <text:p text:style-name="P54">KRS: ...........................................................................</text:p>
      <text:p text:style-name="P55"><text:span text:style-name="T56">reprezentowany przez:<text:s/></text:span><text:span text:style-name="T57">...................................................</text:span></text:p>
      <text:p text:style-name="Standard"><text:span text:style-name="T58">osoba</text:span><text:span text:style-name="T59"><text:s/></text:span><text:span text:style-name="T60">do</text:span><text:span text:style-name="T61"><text:s/></text:span><text:span text:style-name="T62">kontaktu</text:span><text:span text:style-name="T63"><text:s text:c="2"/></text:span><text:span text:style-name="T64">.....................................................................</text:span></text:p>
      <text:p text:style-name="P65">Imię i nazwisko, stanowisko/podstawa do reprezentacji</text:p>
      <text:p text:style-name="P66"/>
      <text:p text:style-name="P67"><text:span text:style-name="T68">tel.:</text:span><text:span text:style-name="T69"><text:s/>………………………</text:span><text:span text:style-name="T70">.......</text:span><text:span text:style-name="T71">……………</text:span><text:span text:style-name="T72">..</text:span><text:span text:style-name="T73"><text:s text:c="9"/></text:span><text:span text:style-name="T74">faks:</text:span><text:span text:style-name="T75"><text:s/>……………………………</text:span></text:p>
      <text:p text:style-name="P76"/>
      <text:p text:style-name="P77">E-mail do korespondencji elektronicznej: ...................................</text:p>
      <text:p text:style-name="P78"/>
      <text:p text:style-name="P79">Odpowiadając na ogłoszenie o zamówieniu publicznym prowadzonym w trybie podstawowym na:</text:p>
      <text:p text:style-name="P80"/>
      <text:p text:style-name="P81">Przebudowa dróg gminnych ul. Wąska i ul. Poprzeczna wraz z przebudową skrzyżowania oraz budową kanalizacji deszczowej w ulicy Wąskiej w Błoniu</text:p>
      <text:p text:style-name="P82"/>
      <text:p text:style-name="P83"><text:span text:style-name="T84">SKŁADAMY</text:span><text:span text:style-name="T85"><text:s/></text:span><text:span text:style-name="T86">OFERTĘ</text:span><text:span text:style-name="T87"><text:s text:c="2"/></text:span><text:span text:style-name="T88">NA</text:span><text:span text:style-name="T89"><text:s/></text:span><text:span text:style-name="T90">WYKONANIE CAŁEGO<text:s/></text:span><text:span text:style-name="T91"><text:s/></text:span><text:span text:style-name="T92">ZAMÓWIENIA</text:span></text:p>
      <text:p text:style-name="P93"><text:span text:style-name="T94">ZA</text:span><text:span text:style-name="T95"><text:s/></text:span><text:span text:style-name="T96">CENĘ</text:span><text:span text:style-name="T97"><text:s text:c="2"/></text:span><text:span text:style-name="T98">OFERTOWĄ</text:span><text:span text:style-name="T99"><text:s/></text:span><text:span text:style-name="T100">(zgodnie z SWZ)</text:span></text:p>
      <text:p text:style-name="P101"/>
      <text:p text:style-name="P102"><text:span text:style-name="T103">................................<text:s/></text:span><text:span text:style-name="T104">zł</text:span><text:span text:style-name="T105"><text:s/></text:span><text:span text:style-name="T106">netto</text:span><text:span text:style-name="T107"><text:s text:c="2"/></text:span><text:span text:style-name="T108">+ <text:s/></text:span><text:span text:style-name="T109">..............................<text:s/></text:span><text:span text:style-name="T110">zł</text:span><text:span text:style-name="T111"><text:s text:c="2"/></text:span><text:span text:style-name="T112">........%</text:span><text:span text:style-name="T113"><text:s/></text:span><text:span text:style-name="T114">PODATEK</text:span><text:span text:style-name="T115"><text:s/></text:span><text:span text:style-name="T116">VAT</text:span><text:span text:style-name="T117"><text:s text:c="3"/></text:span></text:p>
      <text:p text:style-name="P118"><text:s text:c="4"/></text:p>
      <text:p text:style-name="P119"><text:span text:style-name="T120">cena<text:s/></text:span><text:span text:style-name="T121">brutto</text:span><text:span text:style-name="T122"><text:s/></text:span><text:span text:style-name="T123">wynosi</text:span><text:span text:style-name="T124"><text:s/></text:span><text:span text:style-name="T125">........................................</text:span><text:span text:style-name="T126"><text:s text:c="2"/></text:span><text:span text:style-name="T127">PLN</text:span></text:p>
      <text:p text:style-name="P128"/>
      <text:p text:style-name="Standard"><text:span text:style-name="T129"><text:s text:c="6"/></text:span><text:span text:style-name="T130">słownie</text:span><text:span text:style-name="T131"><text:s/></text:span><text:span text:style-name="T132">:</text:span><text:span text:style-name="T133"><text:s/></text:span><text:span text:style-name="T134">..............................................................................................................</text:span><text:span text:style-name="T135"><text:s/></text:span><text:span text:style-name="T136">złotych</text:span></text:p>
      <text:p text:style-name="P137"/>
      <text:p text:style-name="P138">w tym:</text:p>
      <text:p text:style-name="P139">Zadanie nr 1<text:s/></text:p>
      <text:p text:style-name="P140"><text:span text:style-name="T141">Przebudowa drogi gminnej nr 410849W (ul. Wąska) w m. Błonie (na odcinku od ul. Poprzecznej do ul. Kamosińskiego) wraz z fragmentem drogi gminnej nr 410824W (ul. Poprzeczna, długość 51 m) oraz remont drogi gminnej nr 410849W (ul. Wąska) w m. Błonie (na odcinku od DK92 ul. Powstańców do ul. Poprzecznej)</text:span><text:span text:style-name="T142">:</text:span></text:p>
      <text:p text:style-name="P143"/>
      <text:p text:style-name="P144"><text:span text:style-name="T145">................................<text:s/></text:span><text:span text:style-name="T146">zł</text:span><text:span text:style-name="T147"><text:s/></text:span><text:span text:style-name="T148">netto</text:span><text:span text:style-name="T149"><text:s text:c="2"/></text:span><text:span text:style-name="T150">+ <text:s/></text:span><text:span text:style-name="T151">..............................<text:s/></text:span><text:span text:style-name="T152">zł</text:span><text:span text:style-name="T153"><text:s text:c="2"/></text:span><text:span text:style-name="T154">........%</text:span><text:span text:style-name="T155"><text:s/></text:span><text:span text:style-name="T156">PODATEK</text:span><text:span text:style-name="T157"><text:s/></text:span><text:span text:style-name="T158">VAT</text:span><text:span text:style-name="T159"><text:s text:c="3"/></text:span></text:p>
      <text:p text:style-name="P160"><text:s text:c="4"/></text:p>
      <text:p text:style-name="P161"><text:span text:style-name="T162">cena<text:s/></text:span><text:span text:style-name="T163">brutto</text:span><text:span text:style-name="T164"><text:s/></text:span><text:span text:style-name="T165">wynosi</text:span><text:span text:style-name="T166"><text:s/></text:span><text:span text:style-name="T167">........................................</text:span><text:span text:style-name="T168"><text:s text:c="2"/></text:span><text:span text:style-name="T169">PLN</text:span></text:p>
      <text:p text:style-name="P170"/>
      <text:p text:style-name="P171">Zadanie nr 2<text:s/></text:p>
      <text:p text:style-name="P172">Budowa sieci kanalizacji deszczowej w ul. Wąskiej w m. Błonie (na odcinku od<text:s/></text:p>
      <text:p text:style-name="P173"><text:span text:style-name="T174">ul. Kamosińskiego do ul. Powstańców DK92</text:span><text:span text:style-name="T175">:</text:span></text:p>
      <text:p text:style-name="P176"/>
      <text:p text:style-name="P177"><text:span text:style-name="T178">................................<text:s/></text:span><text:span text:style-name="T179">zł</text:span><text:span text:style-name="T180"><text:s/></text:span><text:span text:style-name="T181">netto</text:span><text:span text:style-name="T182"><text:s text:c="2"/></text:span><text:span text:style-name="T183">+ <text:s/></text:span><text:span text:style-name="T184">..............................<text:s/></text:span><text:span text:style-name="T185">zł</text:span><text:span text:style-name="T186"><text:s text:c="2"/></text:span><text:span text:style-name="T187">........%</text:span><text:span text:style-name="T188"><text:s/></text:span><text:span text:style-name="T189">PODATEK</text:span><text:span text:style-name="T190"><text:s/></text:span><text:span text:style-name="T191">VAT</text:span><text:span text:style-name="T192"><text:s text:c="3"/></text:span></text:p>
      <text:p text:style-name="P193"><text:s text:c="4"/></text:p>
      <text:p text:style-name="P194"><text:span text:style-name="T195">cena<text:s/></text:span><text:span text:style-name="T196">brutto</text:span><text:span text:style-name="T197"><text:s/></text:span><text:span text:style-name="T198">wynosi</text:span><text:span text:style-name="T199"><text:s/></text:span><text:span text:style-name="T200">........................................</text:span><text:span text:style-name="T201"><text:s text:c="2"/></text:span><text:span text:style-name="T202">PLN</text:span></text:p>
      <text:p text:style-name="P203"/>
      <text:p text:style-name="P204"/>
      <text:p text:style-name="P205">Zadanie nr 3<text:s/></text:p>
      <text:p text:style-name="P206"><text:span text:style-name="T207">Przebudowa sieci elektroenergetycznych na ulicy Wąskiej / ul. Poprzecznej w m. Błonie</text:span><text:span text:style-name="T208">:</text:span></text:p>
      <text:p text:style-name="P209"/>
      <text:p text:style-name="P210"><text:span text:style-name="T211">................................<text:s/></text:span><text:span text:style-name="T212">zł</text:span><text:span text:style-name="T213"><text:s/></text:span><text:span text:style-name="T214">netto</text:span><text:span text:style-name="T215"><text:s text:c="2"/></text:span><text:span text:style-name="T216">+ <text:s/></text:span><text:span text:style-name="T217">..............................<text:s/></text:span><text:span text:style-name="T218">zł</text:span><text:span text:style-name="T219"><text:s text:c="2"/></text:span><text:span text:style-name="T220">........%</text:span><text:span text:style-name="T221"><text:s/></text:span><text:span text:style-name="T222">PODATEK</text:span><text:span text:style-name="T223"><text:s/></text:span><text:span text:style-name="T224">VAT</text:span><text:span text:style-name="T225"><text:s text:c="3"/></text:span></text:p>
      <text:p text:style-name="P226"><text:s text:c="4"/></text:p>
      <text:p text:style-name="P227"><text:span text:style-name="T228">cena<text:s/></text:span><text:span text:style-name="T229">brutto</text:span><text:span text:style-name="T230"><text:s/></text:span><text:span text:style-name="T231">wynosi</text:span><text:span text:style-name="T232"><text:s/></text:span><text:span text:style-name="T233">........................................</text:span><text:span text:style-name="T234"><text:s text:c="2"/></text:span><text:span text:style-name="T235">PLN</text:span></text:p>
      <text:p text:style-name="P236"/>
      <text:p text:style-name="P237"/>
      <text:p text:style-name="P238"><text:span text:style-name="T239">Wykonawca oświadcza, że udzieli<text:s/></text:span><text:span text:style-name="T240"><text:s/>Zamawiającemu …………….. miesięcy gwarancji</text:span></text:p>
      <text:p text:style-name="P241"><text:s/>i rękojmi na roboty budowlane*</text:p>
      <text:p text:style-name="P242"/>
      <text:p text:style-name="P243">*(należy zaoferować wymagane minimum 36 m-cy , maksimum 60 miesiące).</text:p>
      <text:p text:style-name="P244"><text:span text:style-name="T245"><text:s/></text:span><text:span text:style-name="T246">W przypadku gdy Wykonawca udzieli<text:s/></text:span><text:span text:style-name="T247">gwarancji i rękojmi na roboty budowlane<text:s/></text:span><text:span text:style-name="T248">dłuższej niż 60 m-ce, Zamawiający przyjmie do oceny okres gwarancji i rękojmi 60 m-ce.</text:span></text:p>
      <text:p text:style-name="P249"/>
      <text:h text:style-name="P250" text:outline-level="2"><text:span text:style-name="T251">Termin</text:span><text:span text:style-name="T252"><text:s/></text:span><text:span text:style-name="T253">wykonania</text:span></text:h>
      <text:p text:style-name="P254"><text:bookmark-start text:name="_Hlk125701688"/><text:span text:style-name="T255">Termin wykonania przedmiotu całego zamówienia:</text:span></text:p>
      <text:p text:style-name="P256"><text:span text:style-name="T257"><text:tab/><text:s/></text:span><text:span text:style-name="T258">-</text:span><text:span text:style-name="T259"><text:s/></text:span><text:span text:style-name="T260">do 24 tygodni</text:span><text:span text:style-name="T261"><text:s/></text:span><text:span text:style-name="T262">od dnia podpisania umowy</text:span><text:span text:style-name="T263">.</text:span></text:p>
      <text:p text:style-name="P264"><text:bookmark-end text:name="_Hlk125701688"/></text:p>
      <text:p text:style-name="P265"/>
      <text:p text:style-name="P266">Oświadczenia</text:p>
      <text:p text:style-name="P267"><text:span text:style-name="T268">1.</text:span><text:span text:style-name="T269"><text:s/></text:span><text:span text:style-name="T270">Oświadczamy,</text:span><text:span text:style-name="T271"><text:s/></text:span><text:span text:style-name="T272">że</text:span><text:span text:style-name="T273"><text:s/></text:span><text:span text:style-name="T274">zapoznaliśmy</text:span><text:span text:style-name="T275"><text:s/></text:span><text:span text:style-name="T276">się</text:span><text:span text:style-name="T277"><text:s/></text:span><text:span text:style-name="T278">ze</text:span><text:span text:style-name="T279"><text:s/></text:span><text:span text:style-name="T280">specyfikacją</text:span><text:span text:style-name="T281"><text:s/></text:span><text:span text:style-name="T282">warunków</text:span><text:span text:style-name="T283"><text:s/></text:span><text:span text:style-name="T284">zamówienia,</text:span><text:span text:style-name="T285"><text:s/></text:span><text:span text:style-name="T286">przyjmujemy</text:span><text:span text:style-name="T287"><text:s/></text:span><text:span text:style-name="T288">ją</text:span><text:span text:style-name="T289"><text:s/></text:span><text:span text:style-name="T290">nie</text:span><text:span text:style-name="T291"><text:s/></text:span><text:span text:style-name="T292">wnosząc</text:span><text:span text:style-name="T293"><text:s/></text:span><text:span text:style-name="T294">do</text:span><text:span text:style-name="T295"><text:s/></text:span><text:span text:style-name="T296">niej</text:span><text:span text:style-name="T297"><text:s/></text:span><text:span text:style-name="T298">żadnych</text:span><text:span text:style-name="T299"><text:s/></text:span><text:span text:style-name="T300">zastrzeżeń.</text:span></text:p>
      <text:p text:style-name="P301"><text:span text:style-name="T302">2.</text:span><text:span text:style-name="T303"><text:s/></text:span><text:span text:style-name="T304">Oświadczamy,</text:span><text:span text:style-name="T305"><text:s/></text:span><text:span text:style-name="T306">że</text:span><text:span text:style-name="T307"><text:s/></text:span><text:span text:style-name="T308">uzyskaliśmy</text:span><text:span text:style-name="T309"><text:s/></text:span><text:span text:style-name="T310">wszystkie</text:span><text:span text:style-name="T311"><text:s/></text:span><text:span text:style-name="T312">informacje</text:span><text:span text:style-name="T313"><text:s/></text:span><text:span text:style-name="T314">niezbędne</text:span><text:span text:style-name="T315"><text:s/></text:span><text:span text:style-name="T316">do</text:span><text:span text:style-name="T317"><text:s/></text:span><text:span text:style-name="T318">przygotowania</text:span><text:span text:style-name="T319"><text:s/></text:span><text:span text:style-name="T320">oferty.</text:span></text:p>
      <text:p text:style-name="P321"><text:span text:style-name="T322">3.</text:span><text:span text:style-name="T323"><text:s/></text:span><text:span text:style-name="T324">Oświadczamy,</text:span><text:span text:style-name="T325"><text:s/></text:span><text:span text:style-name="T326">że</text:span><text:span text:style-name="T327"><text:s/></text:span><text:span text:style-name="T328">czujemy</text:span><text:span text:style-name="T329"><text:s/></text:span><text:span text:style-name="T330">się</text:span><text:span text:style-name="T331"><text:s/></text:span><text:span text:style-name="T332">związani</text:span><text:span text:style-name="T333"><text:s/></text:span><text:span text:style-name="T334">ofertą</text:span><text:span text:style-name="T335"><text:s/></text:span><text:span text:style-name="T336">przez</text:span><text:span text:style-name="T337"><text:s/></text:span><text:span text:style-name="T338">okres</text:span><text:span text:style-name="T339"><text:s/></text:span><text:span text:style-name="T340">zgodny ze SWZ rozdz.<text:s/></text:span><text:span text:style-name="T341">XI. „T</text:span><text:span text:style-name="T342">ermin związania ofertą” pkt. 1.</text:span></text:p>
      <text:p text:style-name="P343"><text:span text:style-name="T344">4.</text:span><text:span text:style-name="T345"><text:s/></text:span><text:span text:style-name="T346">Oświadczamy,</text:span><text:span text:style-name="T347"><text:s/></text:span><text:span text:style-name="T348">iż</text:span><text:span text:style-name="T349"><text:s/></text:span><text:span text:style-name="T350">w</text:span><text:span text:style-name="T351"><text:s/></text:span><text:span text:style-name="T352">stosunku</text:span><text:span text:style-name="T353"><text:s/></text:span><text:span text:style-name="T354">do</text:span><text:span text:style-name="T355"><text:s/></text:span><text:span text:style-name="T356">nas</text:span><text:span text:style-name="T357"><text:s/></text:span><text:span text:style-name="T358">nie</text:span><text:span text:style-name="T359"><text:s/></text:span><text:span text:style-name="T360">otwarto</text:span><text:span text:style-name="T361"><text:s/></text:span><text:span text:style-name="T362">likwidacji,</text:span><text:span text:style-name="T363"><text:s/></text:span><text:span text:style-name="T364">ani</text:span><text:span text:style-name="T365"><text:s/></text:span><text:span text:style-name="T366">nie</text:span><text:span text:style-name="T367"><text:s/></text:span><text:span text:style-name="T368">ogłoszono</text:span><text:span text:style-name="T369"><text:s/></text:span><text:span text:style-name="T370">upadłości</text:span><text:span text:style-name="T371"><text:s/></text:span><text:span text:style-name="T372">firmy.</text:span></text:p>
      <text:p text:style-name="P373"><text:span text:style-name="T374">5.</text:span><text:span text:style-name="T375"><text:s/></text:span><text:span text:style-name="T376">Akceptujemy</text:span><text:span text:style-name="T377"><text:s/></text:span><text:span text:style-name="T378">treść</text:span><text:span text:style-name="T379"><text:s/>wzoru<text:s/></text:span><text:span text:style-name="T380">umowy (</text:span><text:span text:style-name="T381">załącznik nr 4</text:span><text:span text:style-name="T382"><text:s/>do SWZ)</text:span><text:span text:style-name="T383"><text:s/></text:span><text:span text:style-name="T384">i</text:span><text:span text:style-name="T385"><text:s/></text:span><text:span text:style-name="T386">zobowiązujemy</text:span><text:span text:style-name="T387"><text:s/></text:span><text:span text:style-name="T388">się</text:span><text:span text:style-name="T389"><text:s/></text:span><text:span text:style-name="T390">do</text:span><text:span text:style-name="T391"><text:s/></text:span><text:span text:style-name="T392">zawarcia</text:span><text:span text:style-name="T393"><text:s/></text:span><text:span text:style-name="T394">pisemnej</text:span><text:span text:style-name="T395"><text:s/></text:span><text:span text:style-name="T396">umowy</text:span><text:span text:style-name="T397"><text:s/></text:span><text:span text:style-name="T398">w</text:span><text:span text:style-name="T399"><text:s/></text:span><text:span text:style-name="T400">terminie</text:span><text:span text:style-name="T401"><text:s/></text:span><text:span text:style-name="T402">i</text:span><text:span text:style-name="T403"><text:s/></text:span><text:span text:style-name="T404">miejscu</text:span><text:span text:style-name="T405"><text:s/></text:span><text:span text:style-name="T406">wskazanym</text:span><text:span text:style-name="T407"><text:s/></text:span><text:span text:style-name="T408">przez</text:span><text:span text:style-name="T409"><text:s/></text:span><text:span text:style-name="T410">Zamawiającego.</text:span></text:p>
      <text:p text:style-name="P411"><text:span text:style-name="T412">6.<text:s/></text:span><text:span text:style-name="T413"><text:s/></text:span><text:span text:style-name="T414">W przypadku wybrania naszej oferty, przed podpisaniem umowy wniesiemy zabezpieczenie należytego wykonania umowy w formie: .....................................................................................<text:s/></text:span></text:p>
      <text:p text:style-name="P415"><text:span text:style-name="T416">7.</text:span><text:s/><text:span text:style-name="T417">Oświadczamy,</text:span><text:span text:style-name="T418"><text:s/></text:span><text:span text:style-name="T419">że</text:span><text:span text:style-name="T420"><text:s/></text:span><text:span text:style-name="T421">wnieśliśmy</text:span><text:span text:style-name="T422"><text:s/></text:span><text:span text:style-name="T423">wadium</text:span><text:span text:style-name="T424"><text:s/></text:span><text:span text:style-name="T425">w</text:span><text:span text:style-name="T426"><text:s/></text:span><text:span text:style-name="T427">formie:</text:span><text:span text:style-name="T428"><text:s/></text:span><text:span text:style-name="T429">...........................................................................</text:span></text:p>
      <text:p text:style-name="P430">Zwrotu wadium prosimy dokonać na konto: ................................................................................</text:p>
      <text:p text:style-name="P431">lub<text:s/></text:p>
      <text:p text:style-name="P432">w przypadku zwrotu wadium wniesionego w innej formie niż w pieniądzu – Zamawiający zwróci wadium poprzez złożenie gwarantowi lub poręczycielowi oświadczenia o zwolnieniu wadium<text:s/></text:p>
      <text:p text:style-name="P433"><text:span text:style-name="T434">na adres</text:span><text:span text:style-name="T435"><text:s/>e-mail:</text:span><text:span text:style-name="T436"><text:s/></text:span><text:span text:style-name="T437"><text:s/>.........................................................<text:s/></text:span></text:p>
      <text:p text:style-name="P438"/>
      <text:p text:style-name="P439"><text:span text:style-name="T440">8.</text:span><text:span text:style-name="T441"><text:s/></text:span><text:span text:style-name="T442">Oświadczamy, że przedmiot zamówienia reprezentowana przeze mnie firma wykona:</text:span></text:p>
      <text:soft-page-break/>
      <text:p text:style-name="P443"><text:span text:style-name="T444">a) <text:s/></text:span><text:span text:style-name="T445">bez udziału podwykonawców*</text:span><text:span text:style-name="T446">)</text:span></text:p>
      <text:p text:style-name="P447"><text:span text:style-name="T448">b) <text:s/></text:span><text:span text:style-name="T449">przy udziale podwykonawców</text:span><text:span text:style-name="T450">, którym udzielimy zamówienia na następujące części przedmiotu zamówienia</text:span><text:span text:style-name="T451">*</text:span><text:span text:style-name="T452">):</text:span></text:p>
      <text:p text:style-name="P453">…………………………………………………………………………………………………………</text:p>
      <text:p text:style-name="P454">- przy udziale podwykonawców, na zasoby których powołujemy się na zasadach określonych</text:p>
      <text:p text:style-name="P455">w <text:s/>art. 118 ust. 3 ustawy Pzp, w celu potwierdzenia spełniania warunków udziału w postępowaniu, o których mowa w art. 118 ust. 1 ustawy</text:p>
      <text:p text:style-name="P456"/>
      <text:p text:style-name="P457"><text:span text:style-name="T458"><text:s text:c="3"/></text:span><text:span text:style-name="T459">nazwa (firma) - część/zakres przedmiotu zamówienia*:</text:span></text:p>
      <text:p text:style-name="P460"><text:span text:style-name="T461">………………………………………………………<text:s/></text:span><text:span text:style-name="T462">- …………………………………………..</text:span></text:p>
      <text:p text:style-name="P463"/>
      <text:p text:style-name="P464"><text:span text:style-name="T465">*</text:span><text:span text:style-name="T466"><text:s/></text:span><text:span text:style-name="T467">niepotrzebne</text:span><text:span text:style-name="T468"><text:s/></text:span><text:span text:style-name="T469">skreślić</text:span></text:p>
      <text:p text:style-name="P470"/>
      <text:p text:style-name="P471"><text:span text:style-name="T472">9.<text:s/></text:span><text:span text:style-name="T473">Wykonawca p</text:span><text:span text:style-name="T474">odaje<text:s/></text:span><text:span text:style-name="T475">adres strony internetowej</text:span><text:span text:style-name="T476"><text:s/>(</text:span><text:span text:style-name="T477">ogólnodostępnej i bezpłatnej bazy danych)</text:span><text:span text:style-name="T478">,<text:s/></text:span><text:span text:style-name="T479">na której można znaleźć i samodzielnie pobrać</text:span><text:span text:style-name="T480"><text:s/></text:span><text:span text:style-name="T481">odpis z właściwego rejestru lub z centralnej ewidencji i informacji o działalności gospodarczej</text:span><text:span text:style-name="T482">:</text:span></text:p>
      <text:p text:style-name="P483">…..............................................................</text:p>
      <text:p text:style-name="Standard"/>
      <text:h text:style-name="P484" text:outline-level="2"><text:span text:style-name="T485">Warunki</text:span><text:span text:style-name="T486"><text:s/></text:span><text:span text:style-name="T487">płatności</text:span></text:h>
      <text:p text:style-name="P488"><text:span text:style-name="T489">1.</text:span><text:span text:style-name="T490"><text:s/></text:span><text:span text:style-name="T491">Akceptujemy</text:span><text:span text:style-name="T492"><text:s/></text:span><text:span text:style-name="T493">proponowane</text:span><text:span text:style-name="T494"><text:s/></text:span><text:span text:style-name="T495">przez</text:span><text:span text:style-name="T496"><text:s/></text:span><text:span text:style-name="T497">Zamawiającego</text:span><text:span text:style-name="T498"><text:s/></text:span><text:span text:style-name="T499">w</text:span><text:span text:style-name="T500"><text:s/></text:span><text:span text:style-name="T501">SWZ</text:span><text:span text:style-name="T502"><text:s/></text:span><text:span text:style-name="T503">warunki</text:span><text:span text:style-name="T504"><text:s/></text:span><text:span text:style-name="T505">rozliczenia</text:span><text:span text:style-name="T506"><text:s/></text:span><text:span text:style-name="T507">i</text:span><text:span text:style-name="T508"><text:s/></text:span><text:span text:style-name="T509">płatności.</text:span></text:p>
      <text:p text:style-name="P510"><text:span text:style-name="T511">2.</text:span><text:span text:style-name="T512"><text:s/></text:span><text:span text:style-name="T513">Szczegółowe</text:span><text:span text:style-name="T514"><text:s/></text:span><text:span text:style-name="T515">warunki</text:span><text:span text:style-name="T516"><text:s/></text:span><text:span text:style-name="T517">rozliczenia</text:span><text:span text:style-name="T518"><text:s/></text:span><text:span text:style-name="T519">i</text:span><text:span text:style-name="T520"><text:s/></text:span><text:span text:style-name="T521">płatności</text:span><text:span text:style-name="T522"><text:s/></text:span><text:span text:style-name="T523">określa</text:span><text:span text:style-name="T524"><text:s/></text:span><text:span text:style-name="T525">wzór</text:span><text:span text:style-name="T526"><text:s/></text:span><text:span text:style-name="T527">umowy</text:span><text:span text:style-name="T528"><text:s/></text:span><text:span text:style-name="T529">załączony</text:span><text:span text:style-name="T530"><text:s/></text:span><text:span text:style-name="T531">do</text:span><text:span text:style-name="T532"><text:s/></text:span><text:span text:style-name="T533">niniejszej</text:span><text:span text:style-name="T534"><text:s/></text:span><text:span text:style-name="T535">SWZ.</text:span></text:p>
      <text:p text:style-name="P536"/>
      <text:p text:style-name="P537"><text:span text:style-name="T538">Oświadczamy</text:span><text:span text:style-name="T539">, że jesteśmy:</text:span></text:p>
      <text:p text:style-name="P540"><text:span text:style-name="T541">□<text:s/></text:span><text:span text:style-name="T542">mikroprzedsiębiorstwem*</text:span></text:p>
      <text:p text:style-name="P543"><text:span text:style-name="T544">□<text:s/></text:span><text:span text:style-name="T545">małym przedsiębiorstwem*</text:span></text:p>
      <text:p text:style-name="P546"><text:span text:style-name="T547">□<text:s/></text:span><text:span text:style-name="T548">średnim przedsiębiorstwem</text:span><text:span text:style-name="T549">*</text:span></text:p>
      <text:p text:style-name="P550"><text:span text:style-name="T551">□<text:s/></text:span><text:span text:style-name="T552">jednoosobowa działalność gospodarcza</text:span></text:p>
      <text:p text:style-name="P553">□ osoba fizyczna nieprowadząca działalności gospodarczej</text:p>
      <text:p text:style-name="P554">□ inny rodzaj</text:p>
      <text:p text:style-name="P555">gdzie:</text:p>
      <text:p text:style-name="P556"><text:span text:style-name="T557">Mikroprzedsiębiorstw</text:span><text:span text:style-name="T558">o: przedsiębiorstwo, które zatrudnia mniej niż 10 osób i którego roczny obrót lub roczna suma bilansowa nie przekracza 2 mln euro.</text:span></text:p>
      <text:p text:style-name="P559"><text:span text:style-name="T560">Małe przedsiębiorstwo</text:span><text:span text:style-name="T561">: przedsiębiorstwo, które zatrudnia mniej niż 50 osób i którego roczny obrót lub roczna suma bilansowa nie przekracza 10 mln euro.</text:span></text:p>
      <text:p text:style-name="P562"><text:span text:style-name="T563">Średnie przedsiębiorstwo</text:span><text:span text:style-name="T564">: przedsiębiorstwo, które nie jest mikro- lub małym przedsiębiorstwem i które zatrudnia mniej niż 250 osób i którego roczny obrót nie przekracza 50 mln euro lub roczna suma bilansowa nie przekracza 43 mln euro.</text:span></text:p>
      <text:p text:style-name="P565">Pojęcia zaczerpnięte z zaleceń Komisji Unii Europejskiej z dnia 6 maja 2003 r. dot. definicji mikroprzedsiębiorstw oraz małych i średnich przedsiębiorstw (Dz. U. L 124 z 20.5.2003, s. 36).</text:p>
      <text:p text:style-name="P566"/>
      <text:p text:style-name="P56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6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69"/>
      <text:p text:style-name="P570"><text:span text:style-name="T571">**<text:s/></text:span><text:span text:style-name="T572">w przypadku, gdy Wykonawca nie przekazuje danych osobowych innych niż bezpośrednio jego dotyczących<text:s/></text:span><text:soft-page-break/><text:span text:style-name="T573">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74"/>
      <text:p text:style-name="P575">Oświadczamy, że na podstawie art. 18 ust. 3 Pzp:</text:p>
      <text:p text:style-name="P576">□ żadne z informacji zawartych w ofercie oraz załączonych do niej dokumentach, nie stanowią tajemnicy przedsiębiorstwa w rozumieniu przepisów o zwalczaniu nieuczciwej konkurencji,</text:p>
      <text:p text:style-name="P577"/>
      <text:p text:style-name="P578"/>
      <text:p text:style-name="P57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8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81"/>
      <text:p text:style-name="P58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83"/>
      <text:p text:style-name="P584"/>
      <text:p text:style-name="P585"><text:span text:style-name="T586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1</text:span><text:span text:style-name="T5">5</text:span><text:span text:style-name="T6">.2023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4-21T11:38:00Z</meta:creation-date>
    <dc:date>2023-04-21T11:40:00Z</dc:date>
    <meta:print-date>2023-04-20T13:23:00Z</meta:print-date>
    <meta:template xlink:href="Normal" xlink:type="simple"/>
    <meta:editing-cycles>3</meta:editing-cycles>
    <meta:editing-duration>PT60S</meta:editing-duration>
    <meta:document-statistic meta:page-count="4" meta:paragraph-count="17" meta:word-count="1242" meta:character-count="8681" meta:row-count="62" meta:non-whitespace-character-count="7456"/>
  </office:meta>
</office:document-meta>
</file>