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7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8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0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29829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7pt" fo:font-style="normal" officeooo:paragraph-rsid="000985c1" style:font-size-asian="7pt" style:font-style-asian="normal" style:font-name-complex="Arial2" style:font-size-complex="7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fo:font-weight="bold" officeooo:paragraph-rsid="002847d7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shadow="none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299481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2847d7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2847d7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7pt" fo:font-style="normal" fo:font-weight="bold" officeooo:paragraph-rsid="000985c1" style:letter-kerning="true" fo:background-color="#ffffff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2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3" style:family="text">
      <style:text-properties fo:color="#000000" loext:opacity="100%" style:font-name="Verdana" fo:font-size="10pt" fo:font-style="normal" officeooo:rsid="00733c12" fo:background-color="#ffffff" loext:char-shading-value="0" style:font-size-asian="10pt" style:font-style-asian="normal" style:font-name-complex="Arial1" style:font-size-complex="10pt" style:font-style-complex="normal"/>
    </style:style>
    <style:style style:name="T4" style:family="text">
      <style:text-properties style:use-window-font-color="true" loext:opacity="0%" fo:font-weight="bold" style:font-name-asian="Arial" style:font-weight-asian="bold" style:font-name-complex="Arial"/>
    </style:style>
    <style:style style:name="T5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6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7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8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9" style:family="text">
      <style:text-properties style:font-name-complex="Arial2"/>
    </style:style>
    <style:style style:name="T10" style:family="text">
      <style:text-properties officeooo:rsid="00733c12" style:font-name-complex="Arial2"/>
    </style:style>
    <style:style style:name="T11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12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13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14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officeooo:rsid="00e61dac" style:letter-kerning="true" fo:background-color="#b2b2b2" loext:char-shading-value="0" style:font-name-asian="Bookman Old Style" style:font-size-asian="10pt" style:language-asian="zh" style:country-asian="CN" style:font-style-asian="normal" style:font-name-complex="Times New Roman" style:font-size-complex="10pt" style:language-complex="zxx" style:country-complex="none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officeooo:rsid="002fb5c8" style:letter-kerning="true" fo:background-color="#b2b2b2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officeooo:rsid="00343565" style:letter-kerning="true" fo:background-color="#b2b2b2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 style:text-overline-style="none" style:text-overline-color="font-color"/>
    </style:style>
    <style:style style:name="T18" style:family="text">
      <style:text-properties style:font-name="Verdana" fo:font-size="10pt" style:font-size-asian="10pt" style:font-size-complex="10pt"/>
    </style:style>
    <style:style style:name="T19" style:family="text">
      <style:text-properties fo:font-size="7pt" officeooo:rsid="00e63f0b" fo:background-color="#b2b2b2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20" style:family="text">
      <style:text-properties fo:font-size="7pt" officeooo:rsid="00143cde" fo:background-color="#b2b2b2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21" style:family="text">
      <style:text-properties fo:font-size="7pt" fo:background-color="#b2b2b2" loext:char-shading-value="0" style:font-name-asian="Arial1" style:font-size-asian="7pt" style:font-size-complex="7pt" style:text-overline-style="none" style:text-overline-color="font-color"/>
    </style:style>
    <style:style style:name="T22" style:family="text">
      <style:text-properties fo:font-size="7pt" fo:background-color="#b2b2b2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23" style:family="text">
      <style:text-properties fo:font-size="7pt" officeooo:rsid="00e63f0b" fo:background-color="#b2b2b2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24" style:family="text">
      <style:text-properties fo:font-size="7pt" officeooo:rsid="00af8d5a" fo:background-color="#b2b2b2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25" style:family="text">
      <style:text-properties officeooo:rsid="002ba35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<text:tab/></text:p>
      <text:p text:style-name="P10"><text:span text:style-name="Strong_20_Emphasis"><text:span text:style-name="T12">UWAGA: </text:span></text:span><text:span text:style-name="Strong_20_Emphasis"><text:span text:style-name="T14">Należy podpisać</text:span></text:span><text:span text:style-name="Strong_20_Emphasis"><text:span text:style-name="T11"> elektronicznym podpisem kwalifikowanym, </text:span></text:span></text:p>
      <text:p text:style-name="P10"><text:span text:style-name="Strong_20_Emphasis"><text:span text:style-name="T13">zaufanym lub osobistym </text:span></text:span></text:p>
      <text:p text:style-name="P7"><text:tab/><text:tab/><text:tab/><text:tab/><text:tab/><text:tab/><text:tab/><text:tab/><text:tab/><text:tab/></text:p>
      <text:p text:style-name="P11"><text:span text:style-name="T7"><text:tab/><text:tab/><text:tab/><text:tab/><text:tab/><text:tab/><text:tab/><text:tab/><text:tab/><text:tab/>ZAŁĄCZNIK NR 2</text:span><text:span text:style-name="T8">a</text:span></text:p>
      <text:p text:style-name="P15"/>
      <text:p text:style-name="P2">Na potrzeby postępowania o udzielenie zamówienia publicznego pn.:</text:p>
      <text:p text:style-name="P18"><text:span text:style-name="T3"><text:s/></text:span><text:span text:style-name="Page_20_Number"><text:span text:style-name="T15">Kompleksowa modernizacja dwóch klatek schodowych od strony ulicy Teatralnej wraz z wymianą instalacji gazowej i instalacji elektrycznych oraz odtworzeniem polichromii w budynku przy ul. Warszawskiej 6/Teatralnej 9 w Katowicach</text:span></text:span></text:p>
      <text:p text:style-name="P18"><text:span text:style-name="Page_20_Number"><text:span text:style-name="T16">NZ.231.0</text:span></text:span><text:span text:style-name="Page_20_Number"><text:span text:style-name="T17">72</text:span></text:span><text:span text:style-name="Page_20_Number"><text:span text:style-name="T16">.202</text:span></text:span><text:span text:style-name="Page_20_Number"><text:span text:style-name="T17">4</text:span></text:span></text:p>
      <text:p text:style-name="P12"/>
      <text:p text:style-name="P15">Wykonawcy wspólnie ubiegający się o udzielenie zamówienia:</text:p>
      <text:p text:style-name="P14">……………………………………………………………………...</text:p>
      <text:p text:style-name="P14">……………………………………………………………………...</text:p>
      <text:p text:style-name="P17">(pełna nazwa/firma, adres, w zależności od podmiotu: NIP)</text:p>
      <text:p text:style-name="P8"/>
      <text:p text:style-name="P8"/>
      <text:p text:style-name="P9"/>
      <text:p text:style-name="P9"/>
      <text:p text:style-name="P16"><text:span text:style-name="T4">OŚWIADCZENIE </text:span><text:span text:style-name="T5">O PODZIALE OBOWIĄZKÓW POMIĘDZY WYKONAWCAMI WSPÓLNIE UBIEGAJĄCYMI SIĘ O ZAMÓWIENIE </text:span></text:p>
      <text:p text:style-name="P6"/>
      <text:p text:style-name="P5">składane na podstawie art. 117 ust. 4 ustawy z dnia 11 września 2019 r. Prawo zamówień publicznych</text:p>
      <text:p text:style-name="P3"/>
      <text:p text:style-name="P13"><text:span text:style-name="T1"><text:s/></text:span><text:span text:style-name="T2">oświadczam, </text:span><text:span text:style-name="T6">że</text:span><text:span text:style-name="T2">:</text:span></text:p>
      <text:p text:style-name="P3"/>
      <text:p text:style-name="P3"/>
      <text:list text:style-name="L1">
        <text:list-item>
          <text:p text:style-name="P20">Wykonawca ………………………………………………… (nazwa i adres Wykonawcy) zrealizuje</text:p>
          <text:p text:style-name="P20"/>
          <text:p text:style-name="P21">następujące roboty budowlane:<text:span text:style-name="T25">*</text:span> ……………………………………………………</text:p>
          <text:p text:style-name="P22"/>
        </text:list-item>
        <text:list-item>
          <text:p text:style-name="P20">Wykonawca ………………………………………………… (nazwa i adres Wykonawcy) zrealizuje</text:p>
          <text:p text:style-name="P20"/>
          <text:p text:style-name="P20">następujące roboty budowlane:<text:span text:style-name="T25">*</text:span> ……………………………………………………</text:p>
          <text:p text:style-name="P22"/>
        </text:list-item>
        <text:list-item>
          <text:p text:style-name="P20">Wykonawca ………………………………………………… (nazwa i adres Wykonawcy) zrealizuje </text:p>
          <text:p text:style-name="P20"/>
          <text:p text:style-name="P20">następujące roboty budowlane:<text:span text:style-name="T25">*</text:span> ……………………………………………………</text:p>
          <text:p text:style-name="P22"/>
        </text:list-item>
        <text:list-item>
          <text:p text:style-name="P20">Wykonawca ………………………………………………… (nazwa i adres Wykonawcy) zrealizuje</text:p>
          <text:p text:style-name="P20"/>
          <text:p text:style-name="P20">następujące roboty budowlane:<text:span text:style-name="T25">*</text:span> ……………………………………………………</text:p>
        </text:list-item>
      </text:list>
      <text:p text:style-name="P4"/>
      <text:p text:style-name="P23"><text:span text:style-name="T9">*</text:span><text:span text:style-name="T10">zastosować tyle razy, ile jest to konieczne</text:span></text:p>
      <text:p text:style-name="P1"><text:span text:style-name="Page_20_Number"><text:span text:style-name="T18"/></text:span></text:p>
      <text:p text:style-name="P1"><text:span text:style-name="Page_20_Number"><text:span text:style-name="T18"/></text:span></text:p>
      <text:p text:style-name="P1"><text:span text:style-name="Page_20_Number"><text:span text:style-name="T18"/></text:span></text:p>
      <text:p text:style-name="P1"><text:span text:style-name="Page_20_Number"><text:span text:style-name="T18"/></text:span></text:p>
      <text:p text:style-name="P1"><text:span text:style-name="Page_20_Number"><text:span text:style-name="T18"/></text:span></text:p>
      <text:p text:style-name="P1"><text:span text:style-name="Page_20_Number"><text:span text:style-name="T18"/></text:span></text:p>
      <text:p text:style-name="P19"><text:span text:style-name="Page_20_Number"><text:span text:style-name="T19">Kompleksowa modernizacja dwóch klatek schodowych od strony ulicy Teatralnej warz z wymianą instalacji gazowej i instalacji elektrycznych oraz odtworzeniem polichromii w budynku przy ul. Warszawskiej 6/Teatralnej 9 w Katowicach</text:span></text:span><text:span text:style-name="Page_20_Number"><text:span text:style-name="T20"> - </text:span></text:span><text:span text:style-name="Page_20_Number"><text:span text:style-name="T21">NZ.231.</text:span></text:span><text:span text:style-name="Page_20_Number"><text:span text:style-name="T22">0</text:span></text:span><text:span text:style-name="Page_20_Number"><text:span text:style-name="T23">72</text:span></text:span><text:span text:style-name="Page_20_Number"><text:span text:style-name="T24">.202</text:span></text:span><text:span text:style-name="Page_20_Number"><text:span text:style-name="T23">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0pt" style:font-size-asian="8.75pt" style:font-size-complex="10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7-04T07:56:44.229000000</meta:print-date>
    <dc:date>2024-07-24T10:31:33.024000000</dc:date>
    <meta:editing-duration>PT4H10M25S</meta:editing-duration>
    <meta:editing-cycles>36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25" meta:word-count="183" meta:character-count="1585" meta:non-whitespace-character-count="1393"/>
  </office:meta>
</office:document-meta>
</file>