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top="0.1666in"/>
    </style:style>
    <style:style style:name="T1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3423in"/>
    </style:style>
    <style:style style:name="Table24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4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4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<text:s/>19.05.2022r</text:p>
      <text:p text:style-name="P2">Znak sprawy: IP.271.1.5.2022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19.05</text:span><text:span text:style-name="T9">.2022r</text:span></text:p>
      <text:p text:style-name="P10">złożonych w postępowaniu nr 2022/BZP 00143533/01</text:p>
      <text:p text:style-name="P11">na</text:p>
      <text:p text:style-name="P12"><text:span text:style-name="T13">Przebudowę drogi gminnej nr 183019N Zembrze-Boleszyn</text:span></text:p>
      <text:p text:style-name="P14"/>
      <text:p text:style-name="P15"/>
      <text:p text:style-name="P16">Dotyczy:<text:s/></text:p>
      <text:p text:style-name="P17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8"/>
      <text:p text:style-name="P19"/>
      <text:p text:style-name="P20"/>
      <text:p text:style-name="P21">Na podstawie art. 222 ust. 5 ustawy z dnia 11 września 2019 r. Prawo zamówień publicznych (Dz. U. z 2021 r. poz. 1129 z póź. zm.) Zamawiający przekazuje następujące informacje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albo imię i<text:s/>nazwisko oraz siedziba lub miejsce prowadzonej działalności gospodarczej albo miejsce zamieszkania wykonawcy, którego oferta została otwarta</text:p>
            <text:p text:style-name="P31"/>
          </table:table-cell>
          <table:table-cell table:style-name="TableCell32">
            <text:p text:style-name="P33">Cena lub koszt zawarta w ofercie</text:p>
            <text:p text:style-name="P34">(brutto)</text:p>
            <text:p text:style-name="P35"/>
          </table:table-cell>
          <table:table-cell table:style-name="TableCell36">
            <text:p text:style-name="P37">Inne kryteria oceny -</text:p>
            <text:p text:style-name="P38">Okres gwarancji i rękojmi<text:s/></text:p>
            <text:p text:style-name="P39">(miesiące)</text:p>
            <text:p text:style-name="P40"/>
          </table:table-cell>
        </table:table-row>
        <table:table-row table:style-name="TableRow41">
          <table:table-cell table:style-name="TableCell42">
            <text:p text:style-name="P43">COLAS POLSKA Sp. z o.o.</text:p>
            <text:p text:style-name="P44">Ul. Nowa 49</text:p>
            <text:p text:style-name="Normalny"><text:span text:style-name="T45">62-070 Palędzie</text:span></text:p>
          </table:table-cell>
          <table:table-cell table:style-name="TableCell46">
            <text:p text:style-name="P47"><text:span text:style-name="T48">3</text:span><text:span text:style-name="T49"><text:s/></text:span><text:span text:style-name="T50">882 206,89 zł</text:span></text:p>
          </table:table-cell>
          <table:table-cell table:style-name="TableCell51">
            <text:p text:style-name="P52"><text:span text:style-name="T53">84</text:span></text:p>
          </table:table-cell>
        </table:table-row>
        <table:table-row table:style-name="TableRow54">
          <table:table-cell table:style-name="TableCell55">
            <text:p text:style-name="P56">Przedsiębiorstwo Drogowo-Budowlane Sp. z o.o.</text:p>
            <text:p text:style-name="P57">Ul. Długa 27</text:p>
            <text:p text:style-name="Normalny"><text:span text:style-name="T58">87-300 Brodnica</text:span></text:p>
          </table:table-cell>
          <table:table-cell table:style-name="TableCell59">
            <text:p text:style-name="P60">3 679 166,38 zł</text:p>
          </table:table-cell>
          <table:table-cell table:style-name="TableCell61">
            <text:p text:style-name="P62"><text:span text:style-name="T63">84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5-19T11:16:00Z</dc:date>
    <meta:print-date>2022-05-19T11:15:00Z</meta:print-date>
    <meta:template xlink:href="%7bA99F0468-2B7C-4E24-BB56-CA14579096CD%7dtf02786999_win32" xlink:type="simple"/>
    <meta:editing-cycles>21</meta:editing-cycles>
    <meta:editing-duration>PT26160S</meta:editing-duration>
    <meta:document-statistic meta:page-count="1" meta:paragraph-count="2" meta:word-count="162" meta:character-count="1137" meta:row-count="8" meta:non-whitespace-character-count="977"/>
  </office:meta>
</office:document-meta>
</file>